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rl-tb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direttore del Parco mediceo di Pratolino<text:line-break/>Città Metropolitana di Firenze</text:p>
      <text:p text:style-name="P3">Via A.Manzoni 16<text:line-break/>50121 Firenze</text:p>
      <text:p text:style-name="P1"><text:span text:style-name="T1"><text:line-break/></text:span><text:a xlink:type="simple" xlink:href="mailto:parcomediceodipratolino@cittametropolitana.fi.it" text:style-name="Internet_20_link" text:visited-style-name="Visited_20_Internet_20_Link"><text:span text:style-name="Internet_20_link"><text:span text:style-name="T1">parcomediceodipratolino@cittametropolitana.fi.it</text:span></text:span></text:a><text:span text:style-name="T1"><text:line-break/></text:span><text:a xlink:type="simple" xlink:href="mailto:tommaso.ramirez@cittametropolitana.fi.it" text:style-name="Internet_20_link" text:visited-style-name="Visited_20_Internet_20_Link"><text:span text:style-name="Internet_20_link"><text:span text:style-name="T1">tommaso.ramirez@cittametropolitana.fi.it</text:span></text:span></text:a><text:span text:style-name="T1"> </text:span></text:p>
      <text:p text:style-name="P3"/>
      <text:p text:style-name="P2">Oggetto: Segnalazione di interesse per partecipazione con propria attività di somministrazione temporanea di alimenti e bevande all’interno del Parco di Pratolino. </text:p>
      <text:p text:style-name="P2"/>
      <text:p text:style-name="Standard"><text:span text:style-name="T1">Il sottoscritt___ <text:s text:c="2"/>_________________________________________________________________________ <text:line-break/>nato a _________________________________________________________________________________<text:line-break/><text:line-break/>il ____________________________________ e residente a _____________________________________<text:line-break/><text:line-break/>via/piazza _________________________________ <text:s/>domiciliato a _________________________________ </text:span></text:p>
      <text:p text:style-name="P2"/>
      <text:p text:style-name="P4"><text:span text:style-name="T1">In qualità di titolare/legale rappresentante <text:s/>della ditta ____________________________________________<text:line-break/><text:line-break/>con sede in_____________________________________________________________________________<text:line-break/><text:line-break/>codice fiscale __________________________ partita IVA n ______________________________________<text:line-break/><text:line-break/>tel. _______________________________ email_______________________________________________ <text:line-break/>presa visione dell’avviso di interesse di cui all’oggetto<text:line-break/><text:line-break/>CHIEDE</text:span></text:p>
      <text:p text:style-name="P4"><text:span text:style-name="T1">di essere tenuto in considerazione per partecipare con propria attività temporanea di somministrazione di alimenti e bevande in occasione di eventi e iniziative straordinarie all’interno del Parco mediceo di Pratolino.<text:line-break/>A tal fine, ai sensi e per gli effetti degli artt. 46 4 47 del D.P.R. 445/2000, e consapevole della responsabilità civile e penale prevista dall’art. 76 dello stesso D.P.R. per le ipotesi di falsità in atti e dichiarazioni mendaci<text:line-break/><text:line-break/>DICHIARA<text:line-break/></text:span></text:p>
      <text:p text:style-name="P4"><text:span text:style-name="T1">che la ditta di cui è titolare o rappresenta:<text:line-break/>- è iscritta al Registro delle Imprese presso la CCIAA di ______________________ per <text:line-break/>l’attività di___________________________________________, con numero di iscrizione _________, data di iscrizione_______________________________________________________________________________ forma giuridica_________________________________________________________________<text:line-break/>- è provvista dell’autorizzazione sanitaria prevista dalla normativa vigente per lo svolgimento del servizio richiesto e che i prodotti sono somministrati in applicazione alle norme HACCP;</text:span></text:p>
      <text:p text:style-name="P5"><text:span text:style-name="T1">- è provvista di autorizzazione comunale alla somministrazione al pubblico di alimenti e bevande;<text:line-break/>- l’inesistenza di cause di esclusione di cui all’art. 38 lettere da a) a m) del D.Lgs. 163/2006, espressamente riferite all’impresa e a tutti i legati rappresentanti e che la ditta non si trova in stato di fallimento, di liquidazione, di cessazione di attività, né è stata pronunciata condanna con sentenza passata in giudicato per qualsiasi reato che incida sulla moralità professionale, o per delitti finanziari;<text:line-break/>- è in regola con gli obblighi concernenti il pagamento di imposte e dei contributi previdenziali e assistenziali a favore dei lavoratori secondo la legislazione vigente;<text:line-break/>- ha espletato tutti gli obblighi derivanti dalle norme di sicurezza e salute sul luogo di lavoro previsti dal D. Lgs. 626/94 e D.L. 81/2008 e successivi aggiornamenti e in materia di protezione antinfortunistica ai sensi del D.Lgs. 547/55.<text:line-break/>Si allega fotocopia leggibile di documento di riconoscimento valido.<text:line-break/><text:line-break/></text:span></text:p>
      <text:p text:style-name="P2">Data, ______________________<text:tab/><text:tab/><text:tab/><text:tab/>Firma</text:p>
      <text:p text:style-name="P2"/>
      <text:p text:style-name="P2"><text:tab/><text:tab/><text:tab/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Parco mediceo di Pratolino apre al pubblico sabato 25 aprile 2015</dc:title>
    <meta:initial-creator>polri</meta:initial-creator>
    <meta:creation-date>2015-04-15T11:59:00</meta:creation-date>
    <dc:date>2015-04-15T18:11:11.671000000</dc:date>
    <meta:print-date>2015-04-13T12:52:00</meta:print-date>
    <meta:editing-cycles>3</meta:editing-cycles>
    <meta:editing-duration>PT3M59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11" meta:word-count="375" meta:character-count="3304" meta:non-whitespace-character-count="2910"/>
  </office:meta>
</office:document-meta>
</file>