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3.7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29cm" fo:break-before="page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CV_20_">
      <style:table-properties table:display="true" style:writing-mode="lr-tb"/>
    </style:style>
    <style:style style:name="ta2" style:family="table" style:master-page-name="PageStyle_5f_AMV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3">
      <style:text-properties fo:color="#33cccc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Normale_20_3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e_20_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">
      <style:table-cell-properties fo:border-bottom="none" style:diagonal-bl-tr="none" style:diagonal-tl-br="none" fo:border-left="none" fo:border-right="none" fo:border-top="0.035cm solid #000000"/>
    </style:style>
    <style:style style:name="ce10" style:family="table-cell" style:parent-style-name="Normale_20_3">
      <style:table-cell-properties style:diagonal-bl-tr="none" style:diagonal-tl-br="none" fo:border="none"/>
    </style:style>
    <style:style style:name="ce11" style:family="table-cell" style:parent-style-name="Normale_20_3">
      <style:table-cell-properties fo:background-color="#c0c0c0" style:diagonal-bl-tr="none" style:diagonal-tl-br="none" fo:border="non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e_20_3" style:data-style-name="N3">
      <style:table-cell-properties fo:border-bottom="0.088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Normale_20_3">
      <style:table-cell-properties fo:border-bottom="0.035cm solid #000000" style:diagonal-bl-tr="none" style:diagonal-tl-br="none" fo:border-left="none" fo:border-right="none" fo:border-top="none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Normale_20_3">
      <style:table-cell-properties fo:border-bottom="0.035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e_20_3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0.035cm solid #000000"/>
      <style:text-properties fo:color="#33cc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Normale_20_3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Normale_20_3">
      <style:table-cell-properties fo:border-bottom="0.088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Normale_20_3" style:data-style-name="N3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0.035cm solid #000000"/>
      <style:text-properties fo:color="#33cc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3"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e_20_3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Excel_5f_BuiltIn_5f_Comma" style:data-style-name="N143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cc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13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36"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e_20_3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36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uro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36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e_20_3" style:data-style-name="N136">
      <style:table-cell-properties fo:border-bottom="0.088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Excel_5f_BuiltIn_5f_Comma" style:data-style-name="N136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cc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36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V " table:style-name="ta1" table:print-ranges="'ACV '.A3:'ACV '.E1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30"/>
        <table:table-column table:style-name="co4" table:default-cell-style-name="ce38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VENDUTO ACV PER TIPOLOGIA E FASCIA KM - ANNO 2013</text:p>
          </table:table-cell>
          <table:table-cell table:style-name="ce13" table:number-columns-repeated="2"/>
          <table:table-cell table:style-name="ce31"/>
          <table:table-cell table:style-name="ce39"/>
          <table:table-cell table:style-name="ce13" table:number-columns-repeated="1019"/>
        </table:table-row>
        <table:table-row table:style-name="ro3">
          <table:table-cell table:style-name="ce2" table:number-columns-repeated="2"/>
          <table:table-cell table:style-name="ce21"/>
          <table:table-cell table:style-name="ce31"/>
          <table:table-cell table:style-name="ce39"/>
          <table:table-cell table:style-name="ce13" table:number-columns-repeated="1019"/>
        </table:table-row>
        <table:table-row table:style-name="ro3">
          <table:table-cell table:style-name="ce3" office:value-type="string">
            <text:p>CL</text:p>
          </table:table-cell>
          <table:table-cell table:style-name="ce3" office:value-type="string">
            <text:p>DESCRIZIONE</text:p>
          </table:table-cell>
          <table:table-cell table:style-name="ce22" office:value-type="string">
            <text:p>PREZZO</text:p>
          </table:table-cell>
          <table:table-cell table:style-name="ce32" office:value-type="string">
            <text:p>TOTALI TITOLI</text:p>
          </table:table-cell>
          <table:table-cell table:style-name="ce40" office:value-type="string" office:string-value="TOTALE INCASSI">
            <text:p><text:s/>TOTALE INCASSI </text:p>
          </table:table-cell>
          <table:table-cell table:style-name="ce13" table:number-columns-repeated="1019"/>
        </table:table-row>
        <table:table-row table:style-name="ro3">
          <table:table-cell table:style-name="ce2" table:number-columns-repeated="2"/>
          <table:table-cell table:style-name="ce21"/>
          <table:table-cell table:style-name="ce33"/>
          <table:table-cell table:style-name="ce41"/>
          <table:table-cell table:style-name="ce13"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CORSA SEMPLICE</text:p>
          </table:table-cell>
          <table:table-cell table:style-name="ce23" office:value-type="currency" office:currency="EUR" office:value="1.3">
            <text:p><text:s/>€ 1,30 </text:p>
          </table:table-cell>
          <table:table-cell table:style-name="ce34" office:value-type="float" office:value="121635">
            <text:p><text:s/>121.635 </text:p>
          </table:table-cell>
          <table:table-cell office:value-type="currency" office:currency="EUR" office:value="158125.5">
            <text:p><text:s/>€ 158.125,5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CORSA SEMPLICE</text:p>
          </table:table-cell>
          <table:table-cell table:style-name="ce23" office:value-type="currency" office:currency="EUR" office:value="2.3">
            <text:p><text:s/>€ 2,30 </text:p>
          </table:table-cell>
          <table:table-cell table:style-name="ce34" office:value-type="float" office:value="149807">
            <text:p><text:s/>149.807 </text:p>
          </table:table-cell>
          <table:table-cell office:value-type="currency" office:currency="EUR" office:value="344556.1">
            <text:p><text:s/>€ 344.556,1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CORSA SEMPLICE</text:p>
          </table:table-cell>
          <table:table-cell table:style-name="ce23" office:value-type="currency" office:currency="EUR" office:value="2.8">
            <text:p><text:s/>€ 2,80 </text:p>
          </table:table-cell>
          <table:table-cell table:style-name="ce34" office:value-type="float" office:value="124553">
            <text:p><text:s/>124.553 </text:p>
          </table:table-cell>
          <table:table-cell office:value-type="currency" office:currency="EUR" office:value="348748.4">
            <text:p><text:s/>€ 348.748,40 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3.3">
            <text:p><text:s/>€ 3,30 </text:p>
          </table:table-cell>
          <table:table-cell table:style-name="ce34" office:value-type="float" office:value="72585">
            <text:p><text:s/>72.585 </text:p>
          </table:table-cell>
          <table:table-cell office:value-type="currency" office:currency="EUR" office:value="239530.5">
            <text:p><text:s/>€ 239.530,50 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3.8">
            <text:p><text:s/>€ 3,80 </text:p>
          </table:table-cell>
          <table:table-cell table:style-name="ce34" office:value-type="float" office:value="20795">
            <text:p><text:s/>20.795 </text:p>
          </table:table-cell>
          <table:table-cell office:value-type="currency" office:currency="EUR" office:value="79021">
            <text:p><text:s/>€ 79.021,00 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4">
            <text:p><text:s/>€ 4,00 </text:p>
          </table:table-cell>
          <table:table-cell table:style-name="ce34" office:value-type="float" office:value="2390">
            <text:p><text:s/>2.390 </text:p>
          </table:table-cell>
          <table:table-cell office:value-type="currency" office:currency="EUR" office:value="9560">
            <text:p><text:s/>€ 9.560,00 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4.4">
            <text:p><text:s/>€ 4,40 </text:p>
          </table:table-cell>
          <table:table-cell table:style-name="ce34" office:value-type="float" office:value="158">
            <text:p><text:s/>158 </text:p>
          </table:table-cell>
          <table:table-cell office:value-type="currency" office:currency="EUR" office:value="695.2">
            <text:p><text:s/>€ 695,20 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4.8">
            <text:p><text:s/>€ 4,80 </text:p>
          </table:table-cell>
          <table:table-cell table:style-name="ce34" office:value-type="float" office:value="6">
            <text:p><text:s/>6 </text:p>
          </table:table-cell>
          <table:table-cell office:value-type="currency" office:currency="EUR" office:value="28.8">
            <text:p><text:s/>€ 28,80 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5.5">
            <text:p><text:s/>€ 5,50 </text:p>
          </table:table-cell>
          <table:table-cell table:style-name="ce34" office:value-type="float" office:value="-2">
            <text:p>-2 </text:p>
          </table:table-cell>
          <table:table-cell office:value-type="currency" office:currency="EUR" office:value="-11">
            <text:p>-€ 11,00 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5.7">
            <text:p><text:s/>€ 5,7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Corsa semplice</text:p>
          </table:table-cell>
          <table:table-cell table:style-name="ce24"/>
          <table:table-cell table:style-name="ce35" office:value-type="float" office:value="491919">
            <text:p><text:s/>491.919 </text:p>
          </table:table-cell>
          <table:table-cell table:style-name="ce42" office:value-type="currency" office:currency="EUR" office:value="1180230.2">
            <text:p><text:s/>€ 1.180.230,20 </text:p>
          </table:table-cell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SETTIMANALE</text:p>
          </table:table-cell>
          <table:table-cell table:style-name="ce23" office:value-type="currency" office:currency="EUR" office:value="15">
            <text:p><text:s/>€ 15,00 </text:p>
          </table:table-cell>
          <table:table-cell table:style-name="ce34" office:value-type="float" office:value="-3">
            <text:p>-3 </text:p>
          </table:table-cell>
          <table:table-cell office:value-type="currency" office:currency="EUR" office:value="-45">
            <text:p>-€ 45,0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5"/>
          <table:table-cell table:style-name="ce25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14">
            <text:p><text:s/>€ 14,00 </text:p>
          </table:table-cell>
          <table:table-cell table:style-name="ce34" office:value-type="float" office:value="227">
            <text:p><text:s/>227 </text:p>
          </table:table-cell>
          <table:table-cell office:value-type="currency" office:currency="EUR" office:value="3178">
            <text:p><text:s/>€ 3.178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19">
            <text:p><text:s/>€ 19,00 </text:p>
          </table:table-cell>
          <table:table-cell table:style-name="ce34" office:value-type="float" office:value="442">
            <text:p><text:s/>442 </text:p>
          </table:table-cell>
          <table:table-cell office:value-type="currency" office:currency="EUR" office:value="8398">
            <text:p><text:s/>€ 8.398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1">
            <text:p><text:s/>€ 21,00 </text:p>
          </table:table-cell>
          <table:table-cell table:style-name="ce34" office:value-type="float" office:value="704">
            <text:p><text:s/>704 </text:p>
          </table:table-cell>
          <table:table-cell office:value-type="currency" office:currency="EUR" office:value="14784">
            <text:p><text:s/>€ 14.78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2">
            <text:p><text:s/>€ 22,00 </text:p>
          </table:table-cell>
          <table:table-cell table:style-name="ce34" office:value-type="float" office:value="450">
            <text:p><text:s/>450 </text:p>
          </table:table-cell>
          <table:table-cell office:value-type="currency" office:currency="EUR" office:value="9900">
            <text:p><text:s/>€ 9.9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3">
            <text:p><text:s/>€ 23,00 </text:p>
          </table:table-cell>
          <table:table-cell table:style-name="ce34" office:value-type="float" office:value="112">
            <text:p><text:s/>112 </text:p>
          </table:table-cell>
          <table:table-cell office:value-type="currency" office:currency="EUR" office:value="2576">
            <text:p><text:s/>€ 2.576,0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4">
            <text:p><text:s/>€ 24,00 </text:p>
          </table:table-cell>
          <table:table-cell table:style-name="ce34" office:value-type="float" office:value="13">
            <text:p><text:s/>13 </text:p>
          </table:table-cell>
          <table:table-cell office:value-type="currency" office:currency="EUR" office:value="312">
            <text:p><text:s/>€ 312,0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5">
            <text:p><text:s/>€ 25,00 </text:p>
          </table:table-cell>
          <table:table-cell table:style-name="ce34" office:value-type="float" office:value="-12">
            <text:p>-12 </text:p>
          </table:table-cell>
          <table:table-cell office:value-type="currency" office:currency="EUR" office:value="-300">
            <text:p>-€ 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6">
            <text:p><text:s/>€ 26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7">
            <text:p><text:s/>€ 27,00 </text:p>
          </table:table-cell>
          <table:table-cell table:style-name="ce34" office:value-type="float" office:value="-2">
            <text:p>-2 </text:p>
          </table:table-cell>
          <table:table-cell office:value-type="currency" office:currency="EUR" office:value="-54">
            <text:p>-€ 54,00 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6">
            <text:p><text:s/>€ 26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Settimanale</text:p>
          </table:table-cell>
          <table:table-cell table:style-name="ce24"/>
          <table:table-cell table:style-name="ce35" office:value-type="float" office:value="1934">
            <text:p><text:s/>1.934 </text:p>
          </table:table-cell>
          <table:table-cell table:style-name="ce42" office:value-type="currency" office:currency="EUR" office:value="38749">
            <text:p><text:s/>€ 38.749,0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MENSILE</text:p>
          </table:table-cell>
          <table:table-cell table:style-name="ce23" office:value-type="currency" office:currency="EUR" office:value="42">
            <text:p><text:s/>€ 42,00 </text:p>
          </table:table-cell>
          <table:table-cell table:style-name="ce34" office:value-type="float" office:value="-1">
            <text:p>-1 </text:p>
          </table:table-cell>
          <table:table-cell office:value-type="currency" office:currency="EUR" office:value="-42">
            <text:p>-€ 42,00 </text:p>
          </table:table-cell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MENSILE</text:p>
          </table:table-cell>
          <table:table-cell table:style-name="ce23" office:value-type="currency" office:currency="EUR" office:value="58">
            <text:p><text:s/>€ 58,00 </text:p>
          </table:table-cell>
          <table:table-cell table:style-name="ce34" office:value-type="float" office:value="-4">
            <text:p>-4 </text:p>
          </table:table-cell>
          <table:table-cell office:value-type="currency" office:currency="EUR" office:value="-232">
            <text:p>-€ 232,0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5"/>
          <table:table-cell table:style-name="ce25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33">
            <text:p><text:s/>€ 33,00 </text:p>
          </table:table-cell>
          <table:table-cell table:style-name="ce34" office:value-type="float" office:value="1305">
            <text:p><text:s/>1.305 </text:p>
          </table:table-cell>
          <table:table-cell office:value-type="currency" office:currency="EUR" office:value="43065">
            <text:p><text:s/>€ 43.065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40">
            <text:p><text:s/>€ 40,00 </text:p>
          </table:table-cell>
          <table:table-cell table:style-name="ce34" office:value-type="float" office:value="3349">
            <text:p><text:s/>3.349 </text:p>
          </table:table-cell>
          <table:table-cell office:value-type="currency" office:currency="EUR" office:value="133960">
            <text:p><text:s/>€ 133.9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46">
            <text:p><text:s/>€ 46,00 </text:p>
          </table:table-cell>
          <table:table-cell table:style-name="ce34" office:value-type="float" office:value="3762">
            <text:p><text:s/>3.762 </text:p>
          </table:table-cell>
          <table:table-cell office:value-type="currency" office:currency="EUR" office:value="173052">
            <text:p><text:s/>€ 173.05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52">
            <text:p><text:s/>€ 52,00 </text:p>
          </table:table-cell>
          <table:table-cell table:style-name="ce34" office:value-type="float" office:value="2415">
            <text:p><text:s/>2.415 </text:p>
          </table:table-cell>
          <table:table-cell office:value-type="currency" office:currency="EUR" office:value="125580">
            <text:p><text:s/>€ 125.5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58">
            <text:p><text:s/>€ 58,00 </text:p>
          </table:table-cell>
          <table:table-cell table:style-name="ce34" office:value-type="float" office:value="612">
            <text:p><text:s/>612 </text:p>
          </table:table-cell>
          <table:table-cell office:value-type="currency" office:currency="EUR" office:value="35496">
            <text:p><text:s/>€ 35.496,0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61">
            <text:p><text:s/>€ 61,00 </text:p>
          </table:table-cell>
          <table:table-cell table:style-name="ce34" office:value-type="float" office:value="286">
            <text:p><text:s/>286 </text:p>
          </table:table-cell>
          <table:table-cell office:value-type="currency" office:currency="EUR" office:value="17446">
            <text:p><text:s/>€ 17.446,0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64">
            <text:p><text:s/>€ 64,00 </text:p>
          </table:table-cell>
          <table:table-cell table:style-name="ce34" office:value-type="float" office:value="5">
            <text:p><text:s/>5 </text:p>
          </table:table-cell>
          <table:table-cell office:value-type="currency" office:currency="EUR" office:value="320">
            <text:p><text:s/>€ 3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69">
            <text:p><text:s/>€ 69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74">
            <text:p><text:s/>€ 74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Mensile</text:p>
          </table:table-cell>
          <table:table-cell table:style-name="ce24"/>
          <table:table-cell table:style-name="ce35" office:value-type="float" office:value="11729">
            <text:p><text:s/>11.729 </text:p>
          </table:table-cell>
          <table:table-cell table:style-name="ce43" office:value-type="currency" office:currency="EUR" office:value="528645">
            <text:p><text:s/>€ 528.645,0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5"/>
          <table:table-cell table:style-name="ce25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82">
            <text:p><text:s/>€ 82,00 </text:p>
          </table:table-cell>
          <table:table-cell table:style-name="ce34" office:value-type="float" office:value="723">
            <text:p><text:s/>723 </text:p>
          </table:table-cell>
          <table:table-cell office:value-type="currency" office:currency="EUR" office:value="59286">
            <text:p><text:s/>€ 59.286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00">
            <text:p><text:s/>€ 100,00 </text:p>
          </table:table-cell>
          <table:table-cell table:style-name="ce34" office:value-type="float" office:value="2318">
            <text:p><text:s/>2.318 </text:p>
          </table:table-cell>
          <table:table-cell office:value-type="currency" office:currency="EUR" office:value="231800">
            <text:p><text:s/>€ 231.8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16">
            <text:p><text:s/>€ 116,00 </text:p>
          </table:table-cell>
          <table:table-cell table:style-name="ce34" office:value-type="float" office:value="2223">
            <text:p><text:s/>2.223 </text:p>
          </table:table-cell>
          <table:table-cell office:value-type="currency" office:currency="EUR" office:value="257868">
            <text:p><text:s/>€ 257.86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32">
            <text:p><text:s/>€ 132,00 </text:p>
          </table:table-cell>
          <table:table-cell table:style-name="ce34" office:value-type="float" office:value="900">
            <text:p><text:s/>900 </text:p>
          </table:table-cell>
          <table:table-cell office:value-type="currency" office:currency="EUR" office:value="118800">
            <text:p><text:s/>€ 118.8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48">
            <text:p><text:s/>€ 148,00 </text:p>
          </table:table-cell>
          <table:table-cell table:style-name="ce34" office:value-type="float" office:value="219">
            <text:p><text:s/>219 </text:p>
          </table:table-cell>
          <table:table-cell office:value-type="currency" office:currency="EUR" office:value="32412">
            <text:p><text:s/>€ 32.412,0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56">
            <text:p><text:s/>€ 156,00 </text:p>
          </table:table-cell>
          <table:table-cell table:style-name="ce34" office:value-type="float" office:value="44">
            <text:p><text:s/>44 </text:p>
          </table:table-cell>
          <table:table-cell office:value-type="currency" office:currency="EUR" office:value="6864">
            <text:p><text:s/>€ 6.864,0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63">
            <text:p><text:s/>€ 163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76">
            <text:p><text:s/>€ 176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90">
            <text:p><text:s/>€ 190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Trimestrale</text:p>
          </table:table-cell>
          <table:table-cell table:style-name="ce24"/>
          <table:table-cell table:style-name="ce35" office:value-type="float" office:value="6427">
            <text:p><text:s/>6.427 </text:p>
          </table:table-cell>
          <table:table-cell table:style-name="ce43" office:value-type="currency" office:currency="EUR" office:value="707030">
            <text:p><text:s/>€ 707.0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278.5">
            <text:p><text:s/>€ 278,50 </text:p>
          </table:table-cell>
          <table:table-cell table:style-name="ce34" office:value-type="float" office:value="10">
            <text:p><text:s/>10 </text:p>
          </table:table-cell>
          <table:table-cell office:value-type="currency" office:currency="EUR" office:value="2785">
            <text:p><text:s/>€ 2.785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342">
            <text:p><text:s/>€ 342,00 </text:p>
          </table:table-cell>
          <table:table-cell table:style-name="ce34" office:value-type="float" office:value="50">
            <text:p><text:s/>50 </text:p>
          </table:table-cell>
          <table:table-cell office:value-type="currency" office:currency="EUR" office:value="17100">
            <text:p><text:s/>€ 17.1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399">
            <text:p><text:s/>€ 399,00 </text:p>
          </table:table-cell>
          <table:table-cell table:style-name="ce34" office:value-type="float" office:value="43">
            <text:p><text:s/>43 </text:p>
          </table:table-cell>
          <table:table-cell office:value-type="currency" office:currency="EUR" office:value="17157">
            <text:p><text:s/>€ 17.15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451">
            <text:p><text:s/>€ 451,00 </text:p>
          </table:table-cell>
          <table:table-cell table:style-name="ce34" office:value-type="float" office:value="42">
            <text:p><text:s/>42 </text:p>
          </table:table-cell>
          <table:table-cell office:value-type="currency" office:currency="EUR" office:value="18942">
            <text:p><text:s/>€ 18.942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513.5">
            <text:p><text:s/>€ 513,50 </text:p>
          </table:table-cell>
          <table:table-cell table:style-name="ce34" office:value-type="float" office:value="9">
            <text:p><text:s/>9 </text:p>
          </table:table-cell>
          <table:table-cell office:value-type="currency" office:currency="EUR" office:value="4621.5">
            <text:p><text:s/>€ 4.621,5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541.5">
            <text:p><text:s/>€ 541,50 </text:p>
          </table:table-cell>
          <table:table-cell table:style-name="ce34" office:value-type="float" office:value="1">
            <text:p><text:s/>1 </text:p>
          </table:table-cell>
          <table:table-cell office:value-type="currency" office:currency="EUR" office:value="541.5">
            <text:p><text:s/>€ 541,5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570">
            <text:p><text:s/>€ 570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617">
            <text:p><text:s/>€ 617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658">
            <text:p><text:s/>€ 658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Annuale</text:p>
          </table:table-cell>
          <table:table-cell table:style-name="ce24"/>
          <table:table-cell table:style-name="ce35" office:value-type="float" office:value="155">
            <text:p><text:s/>155 </text:p>
          </table:table-cell>
          <table:table-cell table:style-name="ce43" office:value-type="currency" office:currency="EUR" office:value="61147">
            <text:p><text:s/>€ 61.147,00 </text:p>
          </table:table-cell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19">
            <text:p><text:s/>19 </text:p>
          </table:table-cell>
          <table:table-cell office:value-type="currency" office:currency="EUR" office:value="1692.2">
            <text:p><text:s/>€ 1.692,2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8">
            <text:p><text:s/>8 </text:p>
          </table:table-cell>
          <table:table-cell office:value-type="currency" office:currency="EUR" office:value="1358.9">
            <text:p><text:s/>€ 1.358,9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-3">
            <text:p>-3 </text:p>
          </table:table-cell>
          <table:table-cell office:value-type="currency" office:currency="EUR" office:value="-1070.2">
            <text:p>-€ 1.070,2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-156.2">
            <text:p>-€ 156,2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240">
            <text:p><text:s/>240 </text:p>
          </table:table-cell>
          <table:table-cell office:value-type="currency" office:currency="EUR" office:value="62380">
            <text:p><text:s/>€ 62.380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34">
            <text:p><text:s/>34 </text:p>
          </table:table-cell>
          <table:table-cell office:value-type="currency" office:currency="EUR" office:value="9434.8">
            <text:p><text:s/>€ 9.434,8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3">
            <text:p><text:s/>3 </text:p>
          </table:table-cell>
          <table:table-cell office:value-type="currency" office:currency="EUR" office:value="977.9">
            <text:p><text:s/>€ 977,9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28">
            <text:p><text:s/>28 </text:p>
          </table:table-cell>
          <table:table-cell office:value-type="currency" office:currency="EUR" office:value="7772">
            <text:p><text:s/>€ 7.772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34">
            <text:p><text:s/>34 </text:p>
          </table:table-cell>
          <table:table-cell office:value-type="currency" office:currency="EUR" office:value="10846">
            <text:p><text:s/>€ 10.846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21">
            <text:p><text:s/>€ 21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-1">
            <text:p>-1 </text:p>
          </table:table-cell>
          <table:table-cell office:value-type="currency" office:currency="EUR" office:value="-319">
            <text:p>-€ 319,0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52">
            <text:p><text:s/>52 </text:p>
          </table:table-cell>
          <table:table-cell office:value-type="currency" office:currency="EUR" office:value="16377">
            <text:p><text:s/>€ 16.377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14">
            <text:p><text:s/>14 </text:p>
          </table:table-cell>
          <table:table-cell office:value-type="currency" office:currency="EUR" office:value="4727">
            <text:p><text:s/>€ 4.727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27">
            <text:p><text:s/>27 </text:p>
          </table:table-cell>
          <table:table-cell office:value-type="currency" office:currency="EUR" office:value="11638">
            <text:p><text:s/>€ 11.638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21">
            <text:p><text:s/>21 </text:p>
          </table:table-cell>
          <table:table-cell office:value-type="currency" office:currency="EUR" office:value="11014">
            <text:p><text:s/>€ 11.014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9">
            <text:p><text:s/>9 </text:p>
          </table:table-cell>
          <table:table-cell office:value-type="currency" office:currency="EUR" office:value="4424">
            <text:p><text:s/>€ 4.424,0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Comuni</text:p>
          </table:table-cell>
          <table:table-cell table:style-name="ce24"/>
          <table:table-cell table:style-name="ce35" office:value-type="float" office:value="485">
            <text:p><text:s/>485 </text:p>
          </table:table-cell>
          <table:table-cell table:style-name="ce43" office:value-type="currency" office:currency="EUR" office:value="141117.4">
            <text:p><text:s/>€ 141.117,40 </text:p>
          </table:table-cell>
          <table:table-cell office:value-type="float" office:value="125124.5">
            <text:p>125124,5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CS AGEV.</text:p>
          </table:table-cell>
          <table:table-cell table:style-name="ce23" office:value-type="currency" office:currency="EUR" office:value="1.3">
            <text:p><text:s/>€ 1,30 </text:p>
          </table:table-cell>
          <table:table-cell table:style-name="ce34" office:value-type="float" office:value="3365">
            <text:p><text:s/>3.365 </text:p>
          </table:table-cell>
          <table:table-cell office:value-type="currency" office:currency="EUR" office:value="4374.5">
            <text:p><text:s/>€ 4.374,5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CS AGEV.</text:p>
          </table:table-cell>
          <table:table-cell table:style-name="ce23" office:value-type="currency" office:currency="EUR" office:value="4">
            <text:p><text:s/>€ 4,00 </text:p>
          </table:table-cell>
          <table:table-cell table:style-name="ce34" office:value-type="float" office:value="3">
            <text:p><text:s/>3 </text:p>
          </table:table-cell>
          <table:table-cell office:value-type="currency" office:currency="EUR" office:value="12">
            <text:p><text:s/>€ 12,0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CS AGEV. C.A.</text:p>
          </table:table-cell>
          <table:table-cell table:style-name="ce23" office:value-type="currency" office:currency="EUR" office:value="1.3">
            <text:p><text:s/>€ 1,30 </text:p>
          </table:table-cell>
          <table:table-cell table:style-name="ce34" office:value-type="float" office:value="136">
            <text:p><text:s/>136 </text:p>
          </table:table-cell>
          <table:table-cell office:value-type="currency" office:currency="EUR" office:value="176.8">
            <text:p><text:s/>€ 176,8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CS AGEV. C.A.</text:p>
          </table:table-cell>
          <table:table-cell table:style-name="ce23" office:value-type="currency" office:currency="EUR" office:value="4">
            <text:p><text:s/>€ 4,00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Agev.</text:p>
          </table:table-cell>
          <table:table-cell table:style-name="ce24"/>
          <table:table-cell table:style-name="ce35" office:value-type="float" office:value="3118">
            <text:p><text:s/>3.118 </text:p>
          </table:table-cell>
          <table:table-cell table:style-name="ce43" office:value-type="currency" office:currency="EUR" office:value="4061.5">
            <text:p><text:s/>€ 4.061,5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</text:p>
          </table:table-cell>
          <table:table-cell table:style-name="ce23" office:value-type="currency" office:currency="EUR" office:value="103.29">
            <text:p><text:s/>€ 103,29 </text:p>
          </table:table-cell>
          <table:table-cell table:style-name="ce34" office:value-type="float" office:value="18">
            <text:p><text:s/>18 </text:p>
          </table:table-cell>
          <table:table-cell office:value-type="currency" office:currency="EUR" office:value="1859.22">
            <text:p><text:s/>€ 1.859,22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C.A.</text:p>
          </table:table-cell>
          <table:table-cell table:style-name="ce23" office:value-type="currency" office:currency="EUR" office:value="103.29">
            <text:p><text:s/>€ 103,29 </text:p>
          </table:table-cell>
          <table:table-cell table:style-name="ce34" office:value-type="float" office:value="2">
            <text:p><text:s/>2 </text:p>
          </table:table-cell>
          <table:table-cell office:value-type="currency" office:currency="EUR" office:value="206.58">
            <text:p><text:s/>€ 206,58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</text:p>
          </table:table-cell>
          <table:table-cell table:style-name="ce23" office:value-type="currency" office:currency="EUR" office:value="196.29">
            <text:p><text:s/>€ 196,29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C.A</text:p>
          </table:table-cell>
          <table:table-cell table:style-name="ce23" office:value-type="currency" office:currency="EUR" office:value="196.29">
            <text:p><text:s/>€ 196,29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</text:p>
          </table:table-cell>
          <table:table-cell table:style-name="ce23" office:value-type="currency" office:currency="EUR" office:value="154.94">
            <text:p><text:s/>€ 154,94 </text:p>
          </table:table-cell>
          <table:table-cell table:style-name="ce34" office:value-type="float" office:value="13">
            <text:p><text:s/>13 </text:p>
          </table:table-cell>
          <table:table-cell office:value-type="currency" office:currency="EUR" office:value="2014.22">
            <text:p><text:s/>€ 2.014,22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 C.A.</text:p>
          </table:table-cell>
          <table:table-cell table:style-name="ce23" office:value-type="currency" office:currency="EUR" office:value="154.94">
            <text:p><text:s/>€ 154,94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&gt; <text:s/>50 KM + URB</text:p>
          </table:table-cell>
          <table:table-cell table:style-name="ce23" office:value-type="currency" office:currency="EUR" office:value="232.41">
            <text:p><text:s/>€ 232,41 </text:p>
          </table:table-cell>
          <table:table-cell table:style-name="ce34" office:value-type="float" office:value="1">
            <text:p><text:s/>1 </text:p>
          </table:table-cell>
          <table:table-cell office:value-type="currency" office:currency="EUR" office:value="232.41">
            <text:p><text:s/>€ 232,41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+ URB C.A.</text:p>
          </table:table-cell>
          <table:table-cell table:style-name="ce23" office:value-type="currency" office:currency="EUR" office:value="232.41">
            <text:p><text:s/>€ 232,41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RID</text:p>
          </table:table-cell>
          <table:table-cell table:style-name="ce23" office:value-type="currency" office:currency="EUR" office:value="61.97">
            <text:p><text:s/>€ 61,97 </text:p>
          </table:table-cell>
          <table:table-cell table:style-name="ce34" office:value-type="float" office:value="19">
            <text:p><text:s/>19 </text:p>
          </table:table-cell>
          <table:table-cell office:value-type="currency" office:currency="EUR" office:value="1177.43">
            <text:p><text:s/>€ 1.177,43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C.A. RID</text:p>
          </table:table-cell>
          <table:table-cell table:style-name="ce23" office:value-type="currency" office:currency="EUR" office:value="61.97">
            <text:p><text:s/>€ 61,97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RID</text:p>
          </table:table-cell>
          <table:table-cell table:style-name="ce23" office:value-type="currency" office:currency="EUR" office:value="117.75">
            <text:p><text:s/>€ 117,75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C.A RID</text:p>
          </table:table-cell>
          <table:table-cell table:style-name="ce23" office:value-type="currency" office:currency="EUR" office:value="117.75">
            <text:p><text:s/>€ 117,75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 RID</text:p>
          </table:table-cell>
          <table:table-cell table:style-name="ce23" office:value-type="currency" office:currency="EUR" office:value="92.96">
            <text:p><text:s/>€ 92,96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 C.A. RID</text:p>
          </table:table-cell>
          <table:table-cell table:style-name="ce23" office:value-type="currency" office:currency="EUR" office:value="92.96">
            <text:p><text:s/>€ 92,96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&gt; <text:s/>50 KM + URB RID</text:p>
          </table:table-cell>
          <table:table-cell table:style-name="ce23" office:value-type="currency" office:currency="EUR" office:value="139.44">
            <text:p><text:s/>€ 139,44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+ URB C.A. RID</text:p>
          </table:table-cell>
          <table:table-cell table:style-name="ce23" office:value-type="currency" office:currency="EUR" office:value="139.44">
            <text:p><text:s/>€ 139,44 </text:p>
          </table:table-cell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/>Ann. Agev.</text:p>
          </table:table-cell>
          <table:table-cell table:style-name="ce24"/>
          <table:table-cell table:style-name="ce35" office:value-type="float" office:value="53">
            <text:p><text:s/>53 </text:p>
          </table:table-cell>
          <table:table-cell table:style-name="ce43" office:value-type="currency" office:currency="EUR" office:value="5489.86">
            <text:p><text:s/>€ 5.489,86 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6" office:value-type="string">
            <text:p>TOTALI</text:p>
          </table:table-cell>
          <table:table-cell table:style-name="ce26"/>
          <table:table-cell table:style-name="ce16" table:formula="of:=[.D19]+[.D33]+[.D49]+[.D62]+[.D74]+[.D98]+[.D106]+[.D124]" office:value-type="float" office:value="515820">
            <text:p>515.820</text:p>
          </table:table-cell>
          <table:table-cell table:style-name="ce44" table:formula="of:=[.E19]+[.E33]+[.E49]+[.E62]+[.E74]+[.E98]+[.E106]+[.E124]" office:value-type="currency" office:currency="EUR" office:value="2666469.96">
            <text:p><text:s/>€ 2.666.469,96 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7" office:value-type="string">
            <text:p>Linea Pontassieve</text:p>
          </table:table-cell>
          <table:table-cell table:style-name="ce27"/>
          <table:table-cell table:style-name="ce36" office:value-type="float" office:value="11631.486">
            <text:p><text:s/>11.631 </text:p>
          </table:table-cell>
          <table:table-cell table:style-name="ce27" office:value-type="currency" office:currency="EUR" office:value="46308.2674">
            <text:p><text:s/>€ 46.308,27 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18" office:value-type="string">
            <text:p>Biglietti a Bordo</text:p>
          </table:table-cell>
          <table:table-cell table:style-name="ce28"/>
          <table:table-cell table:style-name="ce36" office:value-type="float" office:value="48920">
            <text:p><text:s/>48.920 </text:p>
          </table:table-cell>
          <table:table-cell table:style-name="ce27" office:value-type="currency" office:currency="EUR" office:value="154256">
            <text:p><text:s/>€ 154.256,00 </text:p>
          </table:table-cell>
          <table:table-cell table:style-name="Normale_20_3" table:number-columns-repeated="1019"/>
        </table:table-row>
        <table:table-row table:style-name="ro6">
          <table:table-cell table:style-name="ce9"/>
          <table:table-cell table:style-name="ce19" office:value-type="string">
            <text:p>TOTALE ACV</text:p>
          </table:table-cell>
          <table:table-cell table:style-name="ce29"/>
          <table:table-cell table:style-name="ce37" table:formula="of:=SUM([.D125:.D127])" office:value-type="float" office:value="576371.486">
            <text:p><text:s/>576.371 </text:p>
          </table:table-cell>
          <table:table-cell table:style-name="ce45" table:formula="of:=SUM([.E125:.E127])" office:value-type="currency" office:currency="EUR" office:value="2867034.2274">
            <text:p><text:s/>€ 2.867.034,23 </text:p>
          </table:table-cell>
          <table:table-cell table:style-name="Normale_20_3" table:number-columns-repeated="1019"/>
        </table:table-row>
        <table:table-row table:style-name="ro7">
          <table:table-cell table:style-name="ce10"/>
          <table:table-cell table:style-name="Normale_20_3" table:number-columns-repeated="1023"/>
        </table:table-row>
        <table:table-row table:style-name="ro7">
          <table:table-cell table:style-name="ce11"/>
          <table:table-cell table:style-name="Normale_20_3"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5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V" table:style-name="ta2" table:print-ranges="AMV.A2:AMV.E118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7" table:default-cell-style-name="ce46"/>
        <table:table-column table:style-name="co9" table:default-cell-style-name="ce49"/>
        <table:table-column table:style-name="co5" table:number-columns-repeated="1019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" office:value-type="string">
              <text:p>VENDUTO AMV PER TIPOLOGIA E FASCIA KM - ANNO 2013</text:p>
            </table:table-cell>
            <table:table-cell table:style-name="ce13" table:number-columns-repeated="2"/>
            <table:table-cell table:style-name="ce31"/>
            <table:table-cell table:style-name="ce39"/>
            <table:table-cell table:style-name="ce13" table:number-columns-repeated="1019"/>
          </table:table-row>
        </table:table-header-rows>
        <table:table-row table:style-name="ro3">
          <table:table-cell table:style-name="ce2" table:number-columns-repeated="2"/>
          <table:table-cell table:style-name="ce21"/>
          <table:table-cell table:style-name="ce31"/>
          <table:table-cell table:style-name="ce39"/>
          <table:table-cell table:style-name="ce13" table:number-columns-repeated="1019"/>
        </table:table-row>
        <table:table-row table:style-name="ro3">
          <table:table-cell table:style-name="ce3" office:value-type="string">
            <text:p>CL</text:p>
          </table:table-cell>
          <table:table-cell table:style-name="ce3" office:value-type="string">
            <text:p>DESCRIZIONE</text:p>
          </table:table-cell>
          <table:table-cell table:style-name="ce22" office:value-type="string">
            <text:p>PREZZO</text:p>
          </table:table-cell>
          <table:table-cell table:style-name="ce32" office:value-type="string">
            <text:p>TOTALI TITOLI</text:p>
          </table:table-cell>
          <table:table-cell table:style-name="ce40" office:value-type="string" office:string-value="TOTALE INCASSI">
            <text:p><text:s/>TOTALE INCASSI </text:p>
          </table:table-cell>
          <table:table-cell table:style-name="ce13"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3">
          <table:table-cell/>
          <table:table-cell table:style-name="ce7" office:value-type="string">
            <text:p>URBANO PONTASSIEVE</text:p>
          </table:table-cell>
          <table:table-cell table:style-name="ce23" office:value-type="currency" office:currency="EUR" office:value="1.1">
            <text:p><text:s/>€ 1,10 </text:p>
          </table:table-cell>
          <table:table-cell table:style-name="ce34" office:value-type="float" office:value="335">
            <text:p><text:s/>335 </text:p>
          </table:table-cell>
          <table:table-cell table:style-name="ce38" office:value-type="currency" office:currency="EUR" office:value="368.5">
            <text:p><text:s/>€ 368,50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URBANO PONTASSIEVE</text:p>
          </table:table-cell>
          <table:table-cell table:style-name="ce23" office:value-type="currency" office:currency="EUR" office:value="1.5">
            <text:p><text:s/>€ 1,50 </text:p>
          </table:table-cell>
          <table:table-cell table:style-name="ce34" office:value-type="float" office:value="999">
            <text:p><text:s/>999 </text:p>
          </table:table-cell>
          <table:table-cell table:style-name="ce38" office:value-type="currency" office:currency="EUR" office:value="1498.5">
            <text:p><text:s/>€ 1.498,5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CORSA SEMPLICE</text:p>
          </table:table-cell>
          <table:table-cell table:style-name="ce23" office:value-type="currency" office:currency="EUR" office:value="1.3">
            <text:p><text:s/>€ 1,30 </text:p>
          </table:table-cell>
          <table:table-cell table:style-name="ce34" office:value-type="float" office:value="153248">
            <text:p><text:s/>153.248 </text:p>
          </table:table-cell>
          <table:table-cell table:style-name="ce38" office:value-type="currency" office:currency="EUR" office:value="199222.4">
            <text:p><text:s/>€ 199.222,4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CORSA SEMPLICE</text:p>
          </table:table-cell>
          <table:table-cell table:style-name="ce23" office:value-type="currency" office:currency="EUR" office:value="2.3">
            <text:p><text:s/>€ 2,30 </text:p>
          </table:table-cell>
          <table:table-cell table:style-name="ce34" office:value-type="float" office:value="69572">
            <text:p><text:s/>69.572 </text:p>
          </table:table-cell>
          <table:table-cell table:style-name="ce38" office:value-type="currency" office:currency="EUR" office:value="160015.6">
            <text:p><text:s/>€ 160.015,6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CORSA SEMPLICE</text:p>
          </table:table-cell>
          <table:table-cell table:style-name="ce23" office:value-type="currency" office:currency="EUR" office:value="2.8">
            <text:p><text:s/>€ 2,80 </text:p>
          </table:table-cell>
          <table:table-cell table:style-name="ce34" office:value-type="float" office:value="52003">
            <text:p><text:s/>52.003 </text:p>
          </table:table-cell>
          <table:table-cell table:style-name="ce38" office:value-type="currency" office:currency="EUR" office:value="145608.4">
            <text:p><text:s/>€ 145.608,40 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3.3">
            <text:p><text:s/>€ 3,30 </text:p>
          </table:table-cell>
          <table:table-cell table:style-name="ce34" office:value-type="float" office:value="88625">
            <text:p><text:s/>88.625 </text:p>
          </table:table-cell>
          <table:table-cell table:style-name="ce38" office:value-type="currency" office:currency="EUR" office:value="292462.5">
            <text:p><text:s/>€ 292.462,50 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3.8">
            <text:p><text:s/>€ 3,80 </text:p>
          </table:table-cell>
          <table:table-cell table:style-name="ce34" office:value-type="float" office:value="5662">
            <text:p><text:s/>5.662 </text:p>
          </table:table-cell>
          <table:table-cell table:style-name="ce38" office:value-type="currency" office:currency="EUR" office:value="21515.6">
            <text:p><text:s/>€ 21.515,60 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4">
            <text:p><text:s/>€ 4,00 </text:p>
          </table:table-cell>
          <table:table-cell table:style-name="ce34" office:value-type="float" office:value="5035">
            <text:p><text:s/>5.035 </text:p>
          </table:table-cell>
          <table:table-cell table:style-name="ce38" office:value-type="currency" office:currency="EUR" office:value="20140">
            <text:p><text:s/>€ 20.140,00 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4.4">
            <text:p><text:s/>€ 4,40 </text:p>
          </table:table-cell>
          <table:table-cell table:style-name="ce34" office:value-type="float" office:value="281">
            <text:p><text:s/>281 </text:p>
          </table:table-cell>
          <table:table-cell table:style-name="ce38" office:value-type="currency" office:currency="EUR" office:value="1236.4">
            <text:p><text:s/>€ 1.236,40 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4.8">
            <text:p><text:s/>€ 4,80 </text:p>
          </table:table-cell>
          <table:table-cell table:style-name="ce34" office:value-type="float" office:value="53">
            <text:p><text:s/>53 </text:p>
          </table:table-cell>
          <table:table-cell table:style-name="ce38" office:value-type="currency" office:currency="EUR" office:value="254.4">
            <text:p><text:s/>€ 254,40 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CORSA SEMPLICE</text:p>
          </table:table-cell>
          <table:table-cell table:style-name="ce23" office:value-type="currency" office:currency="EUR" office:value="5.5">
            <text:p><text:s/>€ 5,5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8">
          <table:table-cell table:style-name="ce14"/>
          <table:table-cell table:style-name="ce14" office:value-type="string">
            <text:p>TOTALE <text:s text:c="2"/>Corsa semplice</text:p>
          </table:table-cell>
          <table:table-cell table:style-name="ce24"/>
          <table:table-cell table:style-name="ce35" table:formula="of:=SUM([.D6:.D17])" office:value-type="float" office:value="375813">
            <text:p><text:s/>375.813 </text:p>
          </table:table-cell>
          <table:table-cell table:style-name="ce42" table:formula="of:=SUM([.E6:.E16])" office:value-type="currency" office:currency="EUR" office:value="842322.3">
            <text:p><text:s/>€ 842.322,30 </text:p>
          </table:table-cell>
          <table:table-cell table:style-name="ce13" table:number-columns-repeated="1019"/>
        </table:table-row>
        <table:table-row table:style-name="ro8">
          <table:table-cell table:style-name="ce5"/>
          <table:table-cell table:style-name="ce15"/>
          <table:table-cell table:style-name="ce25"/>
          <table:table-cell table:style-name="ce48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14">
            <text:p><text:s/>€ 14,00 </text:p>
          </table:table-cell>
          <table:table-cell table:style-name="ce34" office:value-type="float" office:value="410">
            <text:p><text:s/>410 </text:p>
          </table:table-cell>
          <table:table-cell table:style-name="ce38" office:value-type="currency" office:currency="EUR" office:value="5740">
            <text:p><text:s/>€ 5.7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19">
            <text:p><text:s/>€ 19,00 </text:p>
          </table:table-cell>
          <table:table-cell table:style-name="ce34" office:value-type="float" office:value="363">
            <text:p><text:s/>363 </text:p>
          </table:table-cell>
          <table:table-cell table:style-name="ce38" office:value-type="currency" office:currency="EUR" office:value="6899">
            <text:p><text:s/>€ 6.899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1">
            <text:p><text:s/>€ 21,00 </text:p>
          </table:table-cell>
          <table:table-cell table:style-name="ce34" office:value-type="float" office:value="337">
            <text:p><text:s/>337 </text:p>
          </table:table-cell>
          <table:table-cell table:style-name="ce38" office:value-type="currency" office:currency="EUR" office:value="7079">
            <text:p><text:s/>€ 7.07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2">
            <text:p><text:s/>€ 22,00 </text:p>
          </table:table-cell>
          <table:table-cell table:style-name="ce34" office:value-type="float" office:value="706">
            <text:p><text:s/>706 </text:p>
          </table:table-cell>
          <table:table-cell table:style-name="ce38" office:value-type="currency" office:currency="EUR" office:value="15532">
            <text:p><text:s/>€ 15.532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3">
            <text:p><text:s/>€ 23,00 </text:p>
          </table:table-cell>
          <table:table-cell table:style-name="ce34" office:value-type="float" office:value="85">
            <text:p><text:s/>85 </text:p>
          </table:table-cell>
          <table:table-cell table:style-name="ce38" office:value-type="currency" office:currency="EUR" office:value="1955">
            <text:p><text:s/>€ 1.955,0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4">
            <text:p><text:s/>€ 24,00 </text:p>
          </table:table-cell>
          <table:table-cell table:style-name="ce34" office:value-type="float" office:value="9">
            <text:p><text:s/>9 </text:p>
          </table:table-cell>
          <table:table-cell table:style-name="ce38" office:value-type="currency" office:currency="EUR" office:value="216">
            <text:p><text:s/>€ 216,0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5">
            <text:p><text:s/>€ 25,00 </text:p>
          </table:table-cell>
          <table:table-cell table:style-name="ce34" office:value-type="float" office:value="1">
            <text:p><text:s/>1 </text:p>
          </table:table-cell>
          <table:table-cell table:style-name="ce38" office:value-type="currency" office:currency="EUR" office:value="25">
            <text:p><text:s/>€ 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6">
            <text:p><text:s/>€ 26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7">
            <text:p><text:s/>€ 27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SETTIMANALE</text:p>
          </table:table-cell>
          <table:table-cell table:style-name="ce23" office:value-type="currency" office:currency="EUR" office:value="28">
            <text:p><text:s/>€ 28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Settimanale</text:p>
          </table:table-cell>
          <table:table-cell table:style-name="ce24"/>
          <table:table-cell table:style-name="ce35" table:formula="of:=SUM([.D22:.D32])" office:value-type="float" office:value="1911">
            <text:p><text:s/>1.911 </text:p>
          </table:table-cell>
          <table:table-cell table:style-name="ce43" table:formula="of:=SUM([.E22:.E32])" office:value-type="currency" office:currency="EUR" office:value="37446">
            <text:p><text:s/>€ 37.446,0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MENSILE</text:p>
          </table:table-cell>
          <table:table-cell table:style-name="ce23" office:value-type="currency" office:currency="EUR" office:value="31">
            <text:p><text:s/>€ 31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MENSILE Calenzano</text:p>
          </table:table-cell>
          <table:table-cell table:style-name="ce23" office:value-type="currency" office:currency="EUR" office:value="28">
            <text:p><text:s/>€ 28,00 </text:p>
          </table:table-cell>
          <table:table-cell table:style-name="ce34" office:value-type="float" office:value="470">
            <text:p><text:s/>470 </text:p>
          </table:table-cell>
          <table:table-cell table:style-name="ce38" office:value-type="currency" office:currency="EUR" office:value="13160">
            <text:p><text:s/>€ 13.1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33">
            <text:p><text:s/>€ 33,00 </text:p>
          </table:table-cell>
          <table:table-cell table:style-name="ce34" office:value-type="float" office:value="2270">
            <text:p><text:s/>2.270 </text:p>
          </table:table-cell>
          <table:table-cell table:style-name="ce38" office:value-type="currency" office:currency="EUR" office:value="74910">
            <text:p><text:s/>€ 74.9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40">
            <text:p><text:s/>€ 40,00 </text:p>
          </table:table-cell>
          <table:table-cell table:style-name="ce34" office:value-type="float" office:value="2287">
            <text:p><text:s/>2.287 </text:p>
          </table:table-cell>
          <table:table-cell table:style-name="ce38" office:value-type="currency" office:currency="EUR" office:value="91480">
            <text:p><text:s/>€ 91.4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46">
            <text:p><text:s/>€ 46,00 </text:p>
          </table:table-cell>
          <table:table-cell table:style-name="ce34" office:value-type="float" office:value="2418">
            <text:p><text:s/>2.418 </text:p>
          </table:table-cell>
          <table:table-cell table:style-name="ce38" office:value-type="currency" office:currency="EUR" office:value="111228">
            <text:p><text:s/>€ 111.22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52">
            <text:p><text:s/>€ 52,00 </text:p>
          </table:table-cell>
          <table:table-cell table:style-name="ce34" office:value-type="float" office:value="3426">
            <text:p><text:s/>3.426 </text:p>
          </table:table-cell>
          <table:table-cell table:style-name="ce38" office:value-type="currency" office:currency="EUR" office:value="178152">
            <text:p><text:s/>€ 178.152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58">
            <text:p><text:s/>€ 58,00 </text:p>
          </table:table-cell>
          <table:table-cell table:style-name="ce34" office:value-type="float" office:value="336">
            <text:p><text:s/>336 </text:p>
          </table:table-cell>
          <table:table-cell table:style-name="ce38" office:value-type="currency" office:currency="EUR" office:value="19488">
            <text:p><text:s/>€ 19.488,0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61">
            <text:p><text:s/>€ 61,00 </text:p>
          </table:table-cell>
          <table:table-cell table:style-name="ce34" office:value-type="float" office:value="77">
            <text:p><text:s/>77 </text:p>
          </table:table-cell>
          <table:table-cell table:style-name="ce38" office:value-type="currency" office:currency="EUR" office:value="4697">
            <text:p><text:s/>€ 4.697,0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64">
            <text:p><text:s/>€ 64,00 </text:p>
          </table:table-cell>
          <table:table-cell table:style-name="ce34" office:value-type="float" office:value="3">
            <text:p><text:s/>3 </text:p>
          </table:table-cell>
          <table:table-cell table:style-name="ce38" office:value-type="currency" office:currency="EUR" office:value="192">
            <text:p><text:s/>€ 192,00 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69">
            <text:p><text:s/>€ 69,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74">
            <text:p><text:s/>€ 74,00 </text:p>
          </table:table-cell>
          <table:table-cell table:style-name="ce34" office:value-type="float" office:value="1">
            <text:p><text:s/>1 </text:p>
          </table:table-cell>
          <table:table-cell table:style-name="ce38" office:value-type="currency" office:currency="EUR" office:value="74">
            <text:p><text:s/>€ 74,00 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MENSILE</text:p>
          </table:table-cell>
          <table:table-cell table:style-name="ce23" office:value-type="currency" office:currency="EUR" office:value="79">
            <text:p><text:s/>€ 79,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Mensile</text:p>
          </table:table-cell>
          <table:table-cell table:style-name="ce24"/>
          <table:table-cell table:style-name="ce35" table:formula="of:=SUM([.D37:.D48])" office:value-type="float" office:value="11288">
            <text:p><text:s/>11.288 </text:p>
          </table:table-cell>
          <table:table-cell table:style-name="ce43" table:formula="of:=SUM([.E37:.E48])" office:value-type="currency" office:currency="EUR" office:value="493381">
            <text:p><text:s/>€ 493.381,00 </text:p>
          </table:table-cell>
          <table:table-cell table:number-columns-repeated="1019"/>
        </table:table-row>
        <table:table-row table:style-name="ro3" table:number-rows-repeated="2">
          <table:table-cell table:style-name="ce5"/>
          <table:table-cell table:style-name="ce15"/>
          <table:table-cell table:style-name="ce25"/>
          <table:table-cell table:style-name="ce48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82">
            <text:p><text:s/>€ 82,00 </text:p>
          </table:table-cell>
          <table:table-cell table:style-name="ce34" office:value-type="float" office:value="1424">
            <text:p><text:s/>1.424 </text:p>
          </table:table-cell>
          <table:table-cell table:style-name="ce38" office:value-type="currency" office:currency="EUR" office:value="116768">
            <text:p><text:s/>€ 116.768,0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00">
            <text:p><text:s/>€ 100,00 </text:p>
          </table:table-cell>
          <table:table-cell table:style-name="ce34" office:value-type="float" office:value="1379">
            <text:p><text:s/>1.379 </text:p>
          </table:table-cell>
          <table:table-cell table:style-name="ce38" office:value-type="currency" office:currency="EUR" office:value="137900">
            <text:p><text:s/>€ 137.9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16">
            <text:p><text:s/>€ 116,00 </text:p>
          </table:table-cell>
          <table:table-cell table:style-name="ce34" office:value-type="float" office:value="1051">
            <text:p><text:s/>1.051 </text:p>
          </table:table-cell>
          <table:table-cell table:style-name="ce38" office:value-type="currency" office:currency="EUR" office:value="121916">
            <text:p><text:s/>€ 121.91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32">
            <text:p><text:s/>€ 132,00 </text:p>
          </table:table-cell>
          <table:table-cell table:style-name="ce34" office:value-type="float" office:value="1186">
            <text:p><text:s/>1.186 </text:p>
          </table:table-cell>
          <table:table-cell table:style-name="ce38" office:value-type="currency" office:currency="EUR" office:value="156552">
            <text:p><text:s/>€ 156.552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48">
            <text:p><text:s/>€ 148,00 </text:p>
          </table:table-cell>
          <table:table-cell table:style-name="ce34" office:value-type="float" office:value="113">
            <text:p><text:s/>113 </text:p>
          </table:table-cell>
          <table:table-cell table:style-name="ce38" office:value-type="currency" office:currency="EUR" office:value="16724">
            <text:p><text:s/>€ 16.724,0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56">
            <text:p><text:s/>€ 156,00 </text:p>
          </table:table-cell>
          <table:table-cell table:style-name="ce34" office:value-type="float" office:value="19">
            <text:p><text:s/>19 </text:p>
          </table:table-cell>
          <table:table-cell table:style-name="ce38" office:value-type="currency" office:currency="EUR" office:value="2964">
            <text:p><text:s/>€ 2.964,0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63">
            <text:p><text:s/>€ 163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76">
            <text:p><text:s/>€ 176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90">
            <text:p><text:s/>€ 190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TRIMESTRALE</text:p>
          </table:table-cell>
          <table:table-cell table:style-name="ce23" office:value-type="currency" office:currency="EUR" office:value="190">
            <text:p><text:s/>€ 190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Trimestrale</text:p>
          </table:table-cell>
          <table:table-cell table:style-name="ce24"/>
          <table:table-cell table:style-name="ce35" table:formula="of:=SUM([.D52:.D63])" office:value-type="float" office:value="5172">
            <text:p><text:s/>5.172 </text:p>
          </table:table-cell>
          <table:table-cell table:style-name="ce43" table:formula="of:=SUM([.E52:.E63])" office:value-type="currency" office:currency="EUR" office:value="552824">
            <text:p><text:s/>€ 552.824,00 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278.5">
            <text:p><text:s/>€ 278,50 </text:p>
          </table:table-cell>
          <table:table-cell table:style-name="ce34" office:value-type="float" office:value="19">
            <text:p><text:s/>19 </text:p>
          </table:table-cell>
          <table:table-cell table:style-name="ce38" office:value-type="currency" office:currency="EUR" office:value="5291.5">
            <text:p><text:s/>€ 5.291,50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342">
            <text:p><text:s/>€ 342,00 </text:p>
          </table:table-cell>
          <table:table-cell table:style-name="ce34" office:value-type="float" office:value="26">
            <text:p><text:s/>26 </text:p>
          </table:table-cell>
          <table:table-cell table:style-name="ce38" office:value-type="currency" office:currency="EUR" office:value="8892">
            <text:p><text:s/>€ 8.892,00 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399">
            <text:p><text:s/>€ 399,00 </text:p>
          </table:table-cell>
          <table:table-cell table:style-name="ce34" office:value-type="float" office:value="40">
            <text:p><text:s/>40 </text:p>
          </table:table-cell>
          <table:table-cell table:style-name="ce38" office:value-type="currency" office:currency="EUR" office:value="15960">
            <text:p><text:s/>€ 15.9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451">
            <text:p><text:s/>€ 451,00 </text:p>
          </table:table-cell>
          <table:table-cell table:style-name="ce34" office:value-type="float" office:value="57">
            <text:p><text:s/>57 </text:p>
          </table:table-cell>
          <table:table-cell table:style-name="ce38" office:value-type="currency" office:currency="EUR" office:value="25707">
            <text:p><text:s/>€ 25.707,00 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513.5">
            <text:p><text:s/>€ 513,50 </text:p>
          </table:table-cell>
          <table:table-cell table:style-name="ce34" office:value-type="float" office:value="5">
            <text:p><text:s/>5 </text:p>
          </table:table-cell>
          <table:table-cell table:style-name="ce38" office:value-type="currency" office:currency="EUR" office:value="2567.5">
            <text:p><text:s/>€ 2.567,50 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541.5">
            <text:p><text:s/>€ 541,50 </text:p>
          </table:table-cell>
          <table:table-cell table:style-name="ce34" office:value-type="float" office:value="3">
            <text:p><text:s/>3 </text:p>
          </table:table-cell>
          <table:table-cell table:style-name="ce38" office:value-type="currency" office:currency="EUR" office:value="1624.5">
            <text:p><text:s/>€ 1.624,50 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570">
            <text:p><text:s/>€ 570,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617">
            <text:p><text:s/>€ 617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ANNUALE</text:p>
          </table:table-cell>
          <table:table-cell table:style-name="ce23" office:value-type="currency" office:currency="EUR" office:value="658">
            <text:p><text:s/>€ 658,00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Annuale</text:p>
          </table:table-cell>
          <table:table-cell table:style-name="ce24"/>
          <table:table-cell table:style-name="ce35" table:formula="of:=SUM([.D65:.D75])" office:value-type="float" office:value="150">
            <text:p><text:s/>150 </text:p>
          </table:table-cell>
          <table:table-cell table:style-name="ce43" table:formula="of:=SUM([.E65:.E75])" office:value-type="currency" office:currency="EUR" office:value="60042.5">
            <text:p><text:s/>€ 60.042,50 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28">
            <text:p><text:s/>28 </text:p>
          </table:table-cell>
          <table:table-cell table:style-name="ce38" office:value-type="currency" office:currency="EUR" office:value="1508.6">
            <text:p><text:s/>€ 1.508,6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2">
            <text:p><text:s/>2 </text:p>
          </table:table-cell>
          <table:table-cell table:style-name="ce38" office:value-type="currency" office:currency="EUR" office:value="-387.1">
            <text:p>-€ 387,1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23">
            <text:p><text:s/>23 </text:p>
          </table:table-cell>
          <table:table-cell table:style-name="ce38" office:value-type="currency" office:currency="EUR" office:value="3004.8">
            <text:p><text:s/>€ 3.004,8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94">
            <text:p><text:s/>94 </text:p>
          </table:table-cell>
          <table:table-cell table:style-name="ce38" office:value-type="currency" office:currency="EUR" office:value="24298.8">
            <text:p><text:s/>€ 24.298,8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254">
            <text:p><text:s/>254 </text:p>
          </table:table-cell>
          <table:table-cell table:style-name="ce38" office:value-type="currency" office:currency="EUR" office:value="65952.8">
            <text:p><text:s/>€ 65.952,8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79">
            <text:p><text:s/>79 </text:p>
          </table:table-cell>
          <table:table-cell table:style-name="ce38" office:value-type="currency" office:currency="EUR" office:value="25309.8">
            <text:p><text:s/>€ 25.309,8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COMUNE</text:p>
          </table:table-cell>
          <table:table-cell table:style-name="ce23"/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192.8">
            <text:p><text:s/>€ 192,8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23"/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13">
            <text:p><text:s/>13 </text:p>
          </table:table-cell>
          <table:table-cell table:style-name="ce38" office:value-type="currency" office:currency="EUR" office:value="4446">
            <text:p><text:s/>€ 4.446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PLURIMENSILE AZIENDE</text:p>
          </table:table-cell>
          <table:table-cell table:style-name="ce23"/>
          <table:table-cell table:style-name="ce34" office:value-type="float" office:value="2">
            <text:p><text:s/>2 </text:p>
          </table:table-cell>
          <table:table-cell table:style-name="ce38" office:value-type="currency" office:currency="EUR" office:value="798">
            <text:p><text:s/>€ 798,0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Comuni</text:p>
          </table:table-cell>
          <table:table-cell table:style-name="ce24"/>
          <table:table-cell table:style-name="ce35" table:formula="of:=SUM([.D77:.D88])" office:value-type="float" office:value="495">
            <text:p><text:s/>495 </text:p>
          </table:table-cell>
          <table:table-cell table:style-name="ce43" table:formula="of:=SUM([.E77:.E88])" office:value-type="currency" office:currency="EUR" office:value="125124.5">
            <text:p><text:s/>€ 125.124,50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CS AGEV.</text:p>
          </table:table-cell>
          <table:table-cell table:style-name="ce23" office:value-type="currency" office:currency="EUR" office:value="1.3">
            <text:p><text:s/>€ 1,30 </text:p>
          </table:table-cell>
          <table:table-cell table:style-name="ce34" office:value-type="float" office:value="3358">
            <text:p><text:s/>3.358 </text:p>
          </table:table-cell>
          <table:table-cell table:style-name="ce38" office:value-type="currency" office:currency="EUR" office:value="4365.4">
            <text:p><text:s/>€ 4.365,40 </text:p>
          </table:table-cell>
          <table:table-cell table:number-columns-repeated="101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string">
            <text:p>CS AGEV.</text:p>
          </table:table-cell>
          <table:table-cell table:style-name="ce23" office:value-type="currency" office:currency="EUR" office:value="4">
            <text:p><text:s/>€ 4,00 </text:p>
          </table:table-cell>
          <table:table-cell table:style-name="ce34" office:value-type="float" office:value="13">
            <text:p><text:s/>13 </text:p>
          </table:table-cell>
          <table:table-cell table:style-name="ce38" office:value-type="currency" office:currency="EUR" office:value="52">
            <text:p><text:s/>€ 52,00 </text:p>
          </table:table-cell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CS AGEV. C.A.</text:p>
          </table:table-cell>
          <table:table-cell table:style-name="ce23" office:value-type="currency" office:currency="EUR" office:value="1.3">
            <text:p><text:s/>€ 1,30 </text:p>
          </table:table-cell>
          <table:table-cell table:style-name="ce34" office:value-type="float" office:value="131">
            <text:p><text:s/>131 </text:p>
          </table:table-cell>
          <table:table-cell table:style-name="ce38" office:value-type="currency" office:currency="EUR" office:value="170.3">
            <text:p><text:s/>€ 170,30 </text:p>
          </table:table-cell>
          <table:table-cell table:number-columns-repeated="101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string">
            <text:p>CS AGEV. C.A.</text:p>
          </table:table-cell>
          <table:table-cell table:style-name="ce23" office:value-type="currency" office:currency="EUR" office:value="4">
            <text:p><text:s/>€ 4,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 text:c="2"/>Agev.</text:p>
          </table:table-cell>
          <table:table-cell table:style-name="ce24"/>
          <table:table-cell table:style-name="ce35" table:formula="of:=SUM([.D91:.D95])" office:value-type="float" office:value="3502">
            <text:p><text:s/>3.502 </text:p>
          </table:table-cell>
          <table:table-cell table:style-name="ce43" table:formula="of:=SUM([.E91:.E95])" office:value-type="currency" office:currency="EUR" office:value="4587.7">
            <text:p><text:s/>€ 4.587,7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</text:p>
          </table:table-cell>
          <table:table-cell table:style-name="ce23" office:value-type="currency" office:currency="EUR" office:value="103.29">
            <text:p><text:s/>€ 103,29 </text:p>
          </table:table-cell>
          <table:table-cell table:style-name="ce34" office:value-type="float" office:value="41">
            <text:p><text:s/>41 </text:p>
          </table:table-cell>
          <table:table-cell table:style-name="ce38" office:value-type="currency" office:currency="EUR" office:value="4234.89">
            <text:p><text:s/>€ 4.234,89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C.A.</text:p>
          </table:table-cell>
          <table:table-cell table:style-name="ce23" office:value-type="currency" office:currency="EUR" office:value="103.29">
            <text:p><text:s/>€ 103,29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</text:p>
          </table:table-cell>
          <table:table-cell table:style-name="ce23" office:value-type="currency" office:currency="EUR" office:value="196.29">
            <text:p><text:s/>€ 196,29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C.A</text:p>
          </table:table-cell>
          <table:table-cell table:style-name="ce23" office:value-type="currency" office:currency="EUR" office:value="196.29">
            <text:p><text:s/>€ 196,29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</text:p>
          </table:table-cell>
          <table:table-cell table:style-name="ce23" office:value-type="currency" office:currency="EUR" office:value="154.94">
            <text:p><text:s/>€ 154,94 </text:p>
          </table:table-cell>
          <table:table-cell table:style-name="ce34" office:value-type="float" office:value="14">
            <text:p><text:s/>14 </text:p>
          </table:table-cell>
          <table:table-cell table:style-name="ce38" office:value-type="currency" office:currency="EUR" office:value="2169.16">
            <text:p><text:s/>€ 2.169,16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 C.A.</text:p>
          </table:table-cell>
          <table:table-cell table:style-name="ce23" office:value-type="currency" office:currency="EUR" office:value="154.94">
            <text:p><text:s/>€ 154,94 </text:p>
          </table:table-cell>
          <table:table-cell table:style-name="ce34" office:value-type="float" office:value="2">
            <text:p><text:s/>2 </text:p>
          </table:table-cell>
          <table:table-cell table:style-name="ce38" office:value-type="currency" office:currency="EUR" office:value="309.88">
            <text:p><text:s/>€ 309,88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&gt; <text:s/>50 KM + URB</text:p>
          </table:table-cell>
          <table:table-cell table:style-name="ce23" office:value-type="currency" office:currency="EUR" office:value="232.41">
            <text:p><text:s/>€ 232,41 </text:p>
          </table:table-cell>
          <table:table-cell table:style-name="ce34" office:value-type="float" office:value="1">
            <text:p><text:s/>1 </text:p>
          </table:table-cell>
          <table:table-cell table:style-name="ce38" office:value-type="currency" office:currency="EUR" office:value="232.41">
            <text:p><text:s/>€ 232,41 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+ URB C.A.</text:p>
          </table:table-cell>
          <table:table-cell table:style-name="ce23" office:value-type="currency" office:currency="EUR" office:value="232.41">
            <text:p><text:s/>€ 232,41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RID</text:p>
          </table:table-cell>
          <table:table-cell table:style-name="ce23" office:value-type="currency" office:currency="EUR" office:value="61.97">
            <text:p><text:s/>€ 61,97 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currency" office:currency="EUR" office:value="1239.4">
            <text:p><text:s/>€ 1.239,4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C.A. RID</text:p>
          </table:table-cell>
          <table:table-cell table:style-name="ce23" office:value-type="currency" office:currency="EUR" office:value="61.97">
            <text:p><text:s/>€ 61,97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RID</text:p>
          </table:table-cell>
          <table:table-cell table:style-name="ce23" office:value-type="currency" office:currency="EUR" office:value="117.75">
            <text:p><text:s/>€ 117,75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C.A RID</text:p>
          </table:table-cell>
          <table:table-cell table:style-name="ce23" office:value-type="currency" office:currency="EUR" office:value="117.75">
            <text:p><text:s/>€ 117,75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 RID</text:p>
          </table:table-cell>
          <table:table-cell table:style-name="ce23" office:value-type="currency" office:currency="EUR" office:value="92.96">
            <text:p><text:s/>€ 92,96 </text:p>
          </table:table-cell>
          <table:table-cell table:style-name="ce34" office:value-type="float" office:value="5">
            <text:p><text:s/>5 </text:p>
          </table:table-cell>
          <table:table-cell table:style-name="ce38" office:value-type="currency" office:currency="EUR" office:value="464.8">
            <text:p><text:s/>€ 464,80 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ANN. <text:s/>&lt; 50 KM + URB C.A. RID</text:p>
          </table:table-cell>
          <table:table-cell table:style-name="ce23" office:value-type="currency" office:currency="EUR" office:value="92.96">
            <text:p><text:s/>€ 92,96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&gt; <text:s/>50 KM + URB RID</text:p>
          </table:table-cell>
          <table:table-cell table:style-name="ce23" office:value-type="currency" office:currency="EUR" office:value="139.44">
            <text:p><text:s/>€ 139,44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ANN. <text:s/>&gt; 50 KM + URB C.A. RID</text:p>
          </table:table-cell>
          <table:table-cell table:style-name="ce23" office:value-type="currency" office:currency="EUR" office:value="139.44">
            <text:p><text:s/>€ 139,44 </text:p>
          </table:table-cell>
          <table:table-cell table:style-name="ce34"/>
          <table:table-cell table:style-name="ce38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3"/>
          <table:table-cell table:style-name="ce34"/>
          <table: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4" office:value-type="string">
            <text:p>TOTALE <text:s/>Ann. Agev.</text:p>
          </table:table-cell>
          <table:table-cell table:style-name="ce24"/>
          <table:table-cell table:style-name="ce35" table:formula="of:=SUM([.D97:.D113])" office:value-type="float" office:value="83">
            <text:p><text:s/>83 </text:p>
          </table:table-cell>
          <table:table-cell table:style-name="ce43" table:formula="of:=SUM([.E97:.E113])" office:value-type="currency" office:currency="EUR" office:value="8650.54">
            <text:p><text:s/>€ 8.650,54 </text:p>
          </table:table-cell>
          <table:table-cell table:number-columns-repeated="1019"/>
        </table:table-row>
        <table:table-row table:style-name="ro9">
          <table:table-cell table:style-name="ce5"/>
          <table:table-cell table:style-name="ce16" office:value-type="string">
            <text:p>TOTALI</text:p>
          </table:table-cell>
          <table:table-cell table:style-name="ce26"/>
          <table:table-cell table:style-name="ce16" table:formula="of:=[.D20]+[.D33]+[.D49]+[.D64]+[.D76]+[.D89]+[.D96]+[.D114]" office:value-type="float" office:value="398414">
            <text:p>398.414</text:p>
          </table:table-cell>
          <table:table-cell table:style-name="ce44" table:formula="of:=[.E20]+[.E33]+[.E49]+[.E64]+[.E76]+[.E89]+[.E96]+[.E114]" office:value-type="currency" office:currency="EUR" office:value="2124378.54">
            <text:p><text:s/>€ 2.124.378,54 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17" office:value-type="string">
            <text:p>Linea Pontassieve</text:p>
          </table:table-cell>
          <table:table-cell table:style-name="ce27"/>
          <table:table-cell table:style-name="ce36" office:value-type="float" office:value="49765.092">
            <text:p><text:s/>49.765 </text:p>
          </table:table-cell>
          <table:table-cell table:style-name="ce27" office:value-type="currency" office:currency="EUR" office:value="198129.0428">
            <text:p><text:s/>€ 198.129,04 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18" office:value-type="string">
            <text:p>Biglietti a Bordo</text:p>
          </table:table-cell>
          <table:table-cell table:style-name="ce28"/>
          <table:table-cell table:style-name="ce36" office:value-type="float" office:value="33279">
            <text:p><text:s/>33.279 </text:p>
          </table:table-cell>
          <table:table-cell table:style-name="ce27" office:value-type="currency" office:currency="EUR" office:value="95209">
            <text:p><text:s/>€ 95.209,00 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19" office:value-type="string">
            <text:p>TOTALE ACV</text:p>
          </table:table-cell>
          <table:table-cell table:style-name="ce29"/>
          <table:table-cell table:style-name="ce37" table:formula="of:=SUM([.D115:.D117])" office:value-type="float" office:value="481458.092">
            <text:p><text:s/>481.458 </text:p>
          </table:table-cell>
          <table:table-cell table:style-name="ce45" table:formula="of:=SUM([.E115:.E117])" office:value-type="currency" office:currency="EUR" office:value="2417716.5828">
            <text:p><text:s/>€ 2.417.716,58 </text:p>
          </table:table-cell>
          <table:table-cell table:number-columns-repeated="1019"/>
        </table:table-row>
        <table:table-row table:style-name="ro3">
          <table:table-cell table:style-name="ce30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ACV '.$A$1" table:cell-range-address="$'ACV '.$A$3:.$E$128" table:range-usable-as="print-range"/>
        <table:named-range table:name="Excel_BuiltIn_Print_Area_2" table:base-cell-address="$'ACV '.$A$1" table:cell-range-address="$AMV.$A$2:.$E$118" table:range-usable-as="print-range"/>
        <table:named-range table:name="propass_mugello_nt" table:base-cell-address="$'ACV '.$A$1" table:cell-range-address="$#RIF!.$L$33:.$L$36"/>
        <table:named-range table:name="propass_sita_nt_1" table:base-cell-address="$'ACV '.$A$1" table:cell-range-address="$'ACV '.$#RIF!$#RIF!:.$#RIF!$#RIF!"/>
        <table:named-range table:name="propass_sita_nt_2" table:base-cell-address="$'ACV '.$A$1" table:cell-range-address="$AMV.$#RIF!$#RIF!:.$#RIF!$#RIF!"/>
        <table:named-range table:name="propass_sita_nt" table:base-cell-address="$'ACV '.$A$1" table:cell-range-address="$#RIF!.$#RIF!$#RIF!:.$#RIF!$#RIF!"/>
        <table:named-range table:name="Excel_BuiltIn_Print_Titles_2" table:base-cell-address="$'ACV '.$A$1" table:cell-range-address="$AMV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9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L. </number:text>
      <number:number number:decimal-places="0" number:min-integer-digits="1" number:grouping="true"/>
    </number:number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currency-style style:name="N129">
      <number:currency-symbol>€</number:currency-symbol>
      <number:text> </number:text>
      <number:number number:decimal-places="2" number:min-integer-digits="1" number:grouping="true"/>
    </number:currency-style>
    <number:number-style style:name="N130">
      <number:text>€ </number:text>
      <number:number number:decimal-places="2" number:min-integer-digits="1" number:grouping="true"/>
    </number:number-style>
    <number:currency-style style:name="N13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currency-style style:name="N134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5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5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5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7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de" number:country="AT">€</number:currency-symbol>
      <number:text> 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number:min-integer-digits="1" number:grouping="true"/>
    </number:number-style>
    <number:number-style style:name="N140">
      <number:text>-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/>
    <style:style style:name="Euro_20_2" style:display-name="Euro 2" style:family="table-cell" style:parent-style-name="Default" style:data-style-name="N139"/>
    <style:style style:name="Euro_20_3" style:display-name="Euro 3" style:family="table-cell" style:parent-style-name="Default" style:data-style-name="N139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1cm" fo:margin-right="1cm" style:first-page-number="continue" style:scale-to="55%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3cm" fo:margin-left="1cm" fo:margin-right="1cm" style:first-page-number="continue" style:scale-to="51%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2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V_20_" style:display-name="PageStyle_ACV 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 text:c="6"/></text:span><text:span text:style-name="MT1"><text:sheet-name>???</text:sheet-name></text:span></text:p>
      </style:footer>
      <style:footer-left style:display="false">
        <text:p><text:span text:style-name="MT1"><text:file-name text:display="name-and-extension">???</text:file-name></text:span><text:span text:style-name="MT1"> <text:s text:c="6"/></text:span><text:span text:style-name="MT1"><text:sheet-name>???</text:sheet-name></text:span></text:p>
      </style:footer-left>
    </style:master-page>
    <style:master-page style:name="PageStyle_5f_AMV" style:display-name="PageStyle_AMV" style:page-layout-name="Mpm4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 text:c="4"/></text:span><text:span text:style-name="MT1"><text:sheet-name>???</text:sheet-name></text:span></text:p>
      </style:footer>
      <style:footer-left style:display="false">
        <text:p><text:span text:style-name="MT1"><text:file-name text:display="name-and-extension">???</text:file-name></text:span><text:span text:style-name="MT1"> <text:s text:c="4"/></text:span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zio Martini</meta:initial-creator>
    <meta:creation-date>2001-11-23T19:11:57</meta:creation-date>
    <dc:creator>Utente</dc:creator>
    <dc:date>2016-06-28T11:50:21</dc:date>
    <meta:print-date>2016-06-14T15:06:34</meta:print-date>
    <meta:document-statistic meta:table-count="2" meta:cell-count="893" meta:object-count="0"/>
    <meta:generator>OpenOffice.org/3.2$Win32 OpenOffice.org_project/320m12$Build-9483</meta:generator>
  </office:meta>
</office:document-meta>
</file>