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8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ERCORRENZE STORICHE LOTTI EXTRAURBANI</text:p>
          </table:table-cell>
          <table:table-cell table:number-columns-repeated="1023"/>
        </table:table-row>
        <table:table-row table:style-name="ro2">
          <table:table-cell table:style-name="ce2" table:number-columns-spanned="2" table:number-rows-spanned="1"/>
          <table:covered-table-cell table:style-name="ce4"/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table:number-columns-repeated="1019"/>
        </table:table-row>
        <table:table-row table:style-name="ro3">
          <table:table-cell office:value-type="string">
            <text:p>Mugello - Valdisieve</text:p>
          </table:table-cell>
          <table:table-cell/>
          <table:table-cell office:value-type="string">
            <text:p>4.704.311,69</text:p>
          </table:table-cell>
          <table:table-cell office:value-type="string">
            <text:p>4.674.453,73</text:p>
          </table:table-cell>
          <table:table-cell office:value-type="string">
            <text:p>4.753.387,89</text:p>
          </table:table-cell>
          <table:table-cell table:number-columns-repeated="1019"/>
        </table:table-row>
        <table:table-row table:style-name="ro4">
          <table:table-cell office:value-type="string">
            <text:p>Chianti - Valdarno </text:p>
          </table:table-cell>
          <table:table-cell/>
          <table:table-cell office:value-type="string">
            <text:p>4.196.793,23.</text:p>
          </table:table-cell>
          <table:table-cell office:value-type="string">
            <text:p>4.196.793,23</text:p>
          </table:table-cell>
          <table:table-cell office:value-type="string">
            <text:p>4.265.083,28</text:p>
          </table:table-cell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 office:value-type="string">
            <text:p>Fonte: Banche Dati Osservatorio Regionale</text:p>
          </table:table-cell>
          <table:table-cell table:style-name="Default" table:number-columns-repeated="4"/>
          <table:table-cell table:number-columns-repeated="1019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2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</meta:initial-creator>
    <meta:creation-date>2016-06-16T08:39:08</meta:creation-date>
    <dc:creator>Utente</dc:creator>
    <dc:date>2016-06-16T09:01:49</dc:date>
    <meta:print-date>2016-06-16T08:52:29</meta:print-date>
    <meta:document-statistic meta:table-count="3" meta:cell-count="13" meta:object-count="0"/>
    <meta:generator>OpenOffice.org/3.2$Win32 OpenOffice.org_project/320m12$Build-9483</meta:generator>
  </office:meta>
</office:document-meta>
</file>