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288cm" fo:margin-left="15.214cm" table:align="left" style:writing-mode="lr-tb"/>
    </style:style>
    <style:style style:name="Tabella1.A" style:family="table-column">
      <style:table-column-properties style:column-width="2.288cm"/>
    </style:style>
    <style:style style:name="Tabella1.1" style:family="table-row">
      <style:table-row-properties style:min-row-height="1.118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Franklin Gothic Medium Cond" fo:font-weight="bold" style:font-weight-asian="bold" style:font-name-complex="Garamond" style:font-weight-complex="bold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style:font-name="Franklin Gothic Medium Cond" fo:font-weight="bold" style:font-weight-asian="bold" style:font-name-complex="Garamon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Franklin Gothic Medium Cond" fo:font-weight="bold" style:font-weight-asian="bold" style:font-name-complex="Garamond" style:font-weight-complex="bold"/>
    </style:style>
    <style:style style:name="P4" style:family="paragraph" style:parent-style-name="Standard">
      <style:paragraph-properties style:text-autospace="none"/>
      <style:text-properties style:font-name="Franklin Gothic Medium Cond" fo:font-weight="bold" style:font-weight-asian="bold" style:font-name-complex="Garamond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Franklin Gothic Medium Cond" fo:font-weight="bold" style:font-weight-asian="bold" style:font-name-complex="Garamond" style:font-weight-complex="bold"/>
    </style:style>
    <style:style style:name="P6" style:family="paragraph" style:parent-style-name="Standard">
      <style:paragraph-properties style:text-autospace="none"/>
      <style:text-properties style:font-name="Franklin Gothic Medium Cond" fo:font-style="italic" fo:font-weight="bold" style:font-style-asian="italic" style:font-weight-asian="bold" style:font-name-complex="Garamon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Franklin Gothic Medium Cond" fo:font-style="italic" style:font-style-asian="italic" style:font-name-complex="Garamond" style:font-style-complex="italic"/>
    </style:style>
    <style:style style:name="P8" style:family="paragraph" style:parent-style-name="Standard">
      <style:paragraph-properties style:text-autospace="none"/>
      <style:text-properties style:font-name="Franklin Gothic Medium Cond" fo:font-style="italic" style:font-style-asian="italic" style:font-name-complex="Garamond" style:font-style-complex="italic"/>
    </style:style>
    <style:style style:name="P9" style:family="paragraph" style:parent-style-name="Standard">
      <style:paragraph-properties style:text-autospace="none"/>
      <style:text-properties style:font-name="Franklin Gothic Medium Cond" fo:font-style="italic" style:font-style-asian="italic" style:font-name-complex="Garamond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Franklin Gothic Medium Cond" style:font-name-complex="Garamond"/>
    </style:style>
    <style:style style:name="P11" style:family="paragraph" style:parent-style-name="Standard">
      <style:paragraph-properties style:text-autospace="none"/>
      <style:text-properties style:font-name="Franklin Gothic Medium Cond" style:font-name-complex="Garamon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Franklin Gothic Medium Cond" style:font-name-complex="Garamond"/>
    </style:style>
    <style:style style:name="P13" style:family="paragraph" style:parent-style-name="Standard">
      <style:paragraph-properties fo:line-height="150%" style:text-autospace="none"/>
      <style:text-properties style:font-name="Franklin Gothic Medium Cond" style:font-name-complex="Garamond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Franklin Gothic Medium Cond" style:font-name-complex="Garamond"/>
    </style:style>
    <style:style style:name="P15" style:family="paragraph" style:parent-style-name="Standard">
      <style:paragraph-properties fo:line-height="150%" style:text-autospace="none"/>
      <style:text-properties style:font-name="Franklin Gothic Medium Cond" style:font-name-complex="Garamond" style:font-style-complex="italic"/>
    </style:style>
    <style:style style:name="P16" style:family="paragraph" style:parent-style-name="Standard" style:list-style-name="WW8Num2">
      <style:paragraph-properties fo:text-align="justify" style:justify-single-word="false" style:text-autospace="none"/>
      <style:text-properties style:font-name="Franklin Gothic Medium Cond" style:font-name-complex="Garamond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Franklin Gothic Medium Cond" style:font-name-complex="Garamond" style:font-style-complex="italic"/>
    </style:style>
    <style:style style:name="P18" style:family="paragraph" style:parent-style-name="Standard" style:list-style-name="WW8Num2">
      <style:paragraph-properties style:text-autospace="none"/>
      <style:text-properties style:font-name="Franklin Gothic Medium Cond" style:font-name-complex="Garamond" style:font-style-complex="italic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Franklin Gothic Medium Cond" style:font-name-complex="Garamond" style:font-style-complex="italic"/>
    </style:style>
    <style:style style:name="P20" style:family="paragraph" style:parent-style-name="Standard">
      <style:paragraph-properties style:text-autospace="none"/>
      <style:text-properties style:font-name="Franklin Gothic Medium Cond" style:font-name-complex="Garamond" style:font-style-complex="italic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Franklin Gothic Medium Cond" fo:font-size="14pt" style:font-size-asian="14pt" style:font-name-complex="Garamond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line-height="150%" style:text-autospace="none"/>
    </style:style>
    <style:style style:name="P25" style:family="paragraph" style:parent-style-name="Standard">
      <style:paragraph-properties fo:line-height="150%" fo:text-align="center" style:justify-single-word="false" style:text-autospace="none"/>
    </style:style>
    <style:style style:name="P26" style:family="paragraph" style:parent-style-name="Standard" style:list-style-name="WW8Num2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margin-left="1.249cm" fo:margin-right="0cm" fo:text-indent="1.249cm" style:auto-text-indent="false" style:text-autospace="none"/>
      <style:text-properties style:font-name="Franklin Gothic Medium Cond" style:font-name-complex="Garamond"/>
    </style:style>
    <style:style style:name="P29" style:family="paragraph" style:parent-style-name="Standard">
      <style:paragraph-properties fo:margin-left="1.27cm" fo:margin-right="0cm" fo:text-indent="0cm" style:auto-text-indent="false" style:text-autospace="none"/>
    </style:style>
    <style:style style:name="P30" style:family="paragraph" style:parent-style-name="Standard">
      <style:paragraph-properties fo:margin-left="1.27cm" fo:margin-right="0cm" fo:text-indent="0cm" style:auto-text-indent="false" style:text-autospace="none"/>
      <style:text-properties style:font-name="Franklin Gothic Medium Cond" style:font-name-complex="Garamond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Franklin Gothic Medium Cond" style:font-name-complex="Garamond" style:font-style-complex="italic"/>
    </style:style>
    <style:style style:name="P32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  <style:text-properties style:font-name="Franklin Gothic Medium Cond" fo:font-style="italic" style:font-style-asian="italic" style:font-name-complex="Garamond" style:font-style-complex="italic"/>
    </style:style>
    <style:style style:name="P33" style:family="paragraph" style:parent-style-name="Standard">
      <style:paragraph-properties fo:line-height="150%" fo:padding-left="0.141cm" fo:padding-right="0.141cm" fo:padding-top="0.035cm" fo:padding-bottom="0.035cm" fo:border="0.018cm solid #000000" style:text-autospace="none"/>
      <style:text-properties style:font-name="Franklin Gothic Medium Cond" style:font-name-complex="Garamond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Franklin Gothic Medium Cond" style:font-name-complex="Garamond" style:font-style-complex="italic"/>
    </style:style>
    <style:style style:name="P35" style:family="paragraph" style:parent-style-name="Standard">
      <style:paragraph-properties fo:line-height="150%" fo:padding-left="0.141cm" fo:padding-right="0.141cm" fo:padding-top="0.035cm" fo:padding-bottom="0.035cm" fo:border="0.018cm solid #000000" style:text-autospace="none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</style:style>
    <style:style style:name="P37" style:family="paragraph" style:parent-style-name="Standard">
      <style:paragraph-properties fo:margin-left="2.498cm" fo:margin-right="0cm" fo:line-height="150%" fo:text-indent="0cm" style:auto-text-indent="false" style:text-autospace="none"/>
    </style:style>
    <style:style style:name="P38" style:family="paragraph" style:parent-style-name="Standard">
      <style:paragraph-properties fo:margin-left="2.498cm" fo:margin-right="0cm" fo:line-height="150%" fo:text-align="justify" style:justify-single-word="false" fo:text-indent="0cm" style:auto-text-indent="false" style:text-autospace="none"/>
      <style:text-properties style:font-name="Franklin Gothic Medium Cond" style:font-name-complex="Garamond" style:font-style-complex="italic"/>
    </style:style>
    <style:style style:name="P39" style:family="paragraph" style:parent-style-name="Standard">
      <style:paragraph-properties fo:margin-left="2.498cm" fo:margin-right="0cm" fo:line-height="150%" fo:text-indent="-2.498cm" style:auto-text-indent="false" fo:padding-left="0.141cm" fo:padding-right="0.141cm" fo:padding-top="0.035cm" fo:padding-bottom="0.035cm" fo:border="0.018cm solid #000000" style:text-autospace="none"/>
    </style:style>
    <style:style style:name="P40" style:family="paragraph" style:parent-style-name="Standard">
      <style:paragraph-properties fo:margin-left="2.498cm" fo:margin-right="0cm" fo:line-height="150%" fo:text-indent="-2.498cm" style:auto-text-indent="false" fo:padding-left="0.141cm" fo:padding-right="0.141cm" fo:padding-top="0.035cm" fo:padding-bottom="0.035cm" fo:border="0.018cm solid #000000" style:text-autospace="none"/>
      <style:text-properties style:font-name="Franklin Gothic Medium Cond" style:font-name-complex="Garamond"/>
    </style:style>
    <style:style style:name="P41" style:family="paragraph" style:parent-style-name="Standard">
      <style:paragraph-properties fo:margin-left="1.386cm" fo:margin-right="0cm" fo:text-align="justify" style:justify-single-word="false" fo:text-indent="0cm" style:auto-text-indent="false" style:text-autospace="none"/>
      <style:text-properties style:font-name="Franklin Gothic Medium Cond" style:font-name-complex="Garamond" style:font-style-complex="italic"/>
    </style:style>
    <style:style style:name="P42" style:family="paragraph" style:parent-style-name="Standard">
      <style:paragraph-properties fo:margin-left="8.742cm" fo:margin-right="0cm" fo:text-indent="1.249cm" style:auto-text-indent="false" style:text-autospace="none"/>
      <style:text-properties style:font-name="Franklin Gothic Medium Cond" fo:font-style="italic" style:font-style-asian="italic" style:font-name-complex="Garamond" style:font-style-complex="italic"/>
    </style:style>
    <style:style style:name="P43" style:family="paragraph" style:parent-style-name="Standard">
      <style:paragraph-properties fo:margin-left="11.24cm" fo:margin-right="0cm" fo:text-indent="1.249cm" style:auto-text-indent="false" style:text-autospace="none"/>
      <style:text-properties style:font-name="Franklin Gothic Medium Cond" style:font-name-complex="Garamond" style:font-style-complex="italic"/>
    </style:style>
    <style:style style:name="P44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Franklin Gothic Medium Cond" fo:font-weight="bold" style:font-weight-asian="bold" style:font-name-complex="Garamond" style:font-weight-complex="bold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47" style:family="paragraph" style:parent-style-name="Footer">
      <style:text-properties style:font-name="Franklin Gothic Medium Cond"/>
    </style:style>
    <style:style style:name="P48" style:family="paragraph">
      <style:paragraph-properties style:writing-mode="lr-tb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Franklin Gothic Medium Cond" fo:font-weight="bold" style:font-weight-asian="bold" style:font-name-complex="Garamond" style:font-weight-complex="bold"/>
    </style:style>
    <style:style style:name="T3" style:family="text">
      <style:text-properties style:font-name="Franklin Gothic Medium Cond" fo:font-weight="bold" style:font-name-asian="Garamond" style:font-weight-asian="bold" style:font-name-complex="Garamond" style:font-weight-complex="bold"/>
    </style:style>
    <style:style style:name="T4" style:family="text">
      <style:text-properties style:font-name="Franklin Gothic Medium Cond" fo:font-style="italic" style:font-style-asian="italic" style:font-name-complex="Garamond"/>
    </style:style>
    <style:style style:name="T5" style:family="text">
      <style:text-properties style:font-name="Franklin Gothic Medium Cond" fo:font-style="italic" style:font-style-asian="italic" style:font-name-complex="Garamond" style:font-style-complex="italic"/>
    </style:style>
    <style:style style:name="T6" style:family="text">
      <style:text-properties style:font-name="Franklin Gothic Medium Cond" fo:font-style="italic" style:font-name-asian="Garamond" style:font-style-asian="italic" style:font-name-complex="Garamond" style:font-style-complex="italic"/>
    </style:style>
    <style:style style:name="T7" style:family="text">
      <style:text-properties style:font-name="Franklin Gothic Medium Cond" style:font-name-complex="Garamond"/>
    </style:style>
    <style:style style:name="T8" style:family="text">
      <style:text-properties style:font-name="Franklin Gothic Medium Cond" style:font-name-complex="Garamond" style:font-weight-complex="bold"/>
    </style:style>
    <style:style style:name="T9" style:family="text">
      <style:text-properties style:font-name="Franklin Gothic Medium Cond" style:font-name-complex="Garamond" style:font-style-complex="italic"/>
    </style:style>
    <style:style style:name="T10" style:family="text">
      <style:text-properties style:font-name="Franklin Gothic Medium Cond" fo:font-size="14pt" style:font-size-asian="14pt" style:font-name-complex="Garamond" style:font-size-complex="14pt" style:font-style-complex="italic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LLEGATO G</text:p>
      <text:p text:style-name="P1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3">Bollo</text:p>
            <text:p text:style-name="P22"><text:span text:style-name="T1">€</text:span><text:span text:style-name="T3"> </text:span><text:span text:style-name="T2">16,00</text:span></text:p>
            <text:p text:style-name="P6"/>
          </table:table-cell>
        </table:table-row>
      </table:table>
      <text:p text:style-name="P1"/>
      <text:p text:style-name="P22"><text:span text:style-name="T2">ASTA <text:s text:c="2"/>PUBBLICA <text:s/>PER <text:s text:c="2"/>LA <text:s text:c="2"/>VENDITA <text:s text:c="2"/>DELLA <text:s text:c="2"/>TENUTA <text:s text:c="2"/>DI <text:s text:c="2"/>MONDEGGI <text:s text:c="2"/>DI PROPRIETÀ DELLA CITTÀ METROPOLITANA DI FIRENZE</text:span></text:p>
      <text:p text:style-name="P4"/>
      <text:p text:style-name="P10">SPETT. LE</text:p>
      <text:p text:style-name="P10">CITTÀ METROPOLITANA</text:p>
      <text:p text:style-name="P10">DIREZIONE PATRIMONIO</text:p>
      <text:p text:style-name="P10">VIA GINORI n.10</text:p>
      <text:p text:style-name="P10">50123 FIRENZE</text:p>
      <text:p text:style-name="P3"/>
      <text:p text:style-name="P3"/>
      <text:p text:style-name="P3">OFFERTA DI ACQUISTO</text:p>
      <text:p text:style-name="P22"><text:span text:style-name="T6"><text:s/></text:span><text:span text:style-name="T5">(La presente offerta deve essere bollata e compilata in stampatello ed in modo leggibile in ogni sua parte)</text:span></text:p>
      <text:p text:style-name="P7"/>
      <text:p text:style-name="P8">Per le persone fisiche</text:p>
      <text:p text:style-name="P8"/>
      <text:p text:style-name="P11">Il sottoscritto ____________________________________________________________________</text:p>
      <text:p text:style-name="P11"/>
      <text:p text:style-name="P11">Nato (luogo e data di nascita) ______________________________________________________</text:p>
      <text:p text:style-name="P11"/>
      <text:p text:style-name="P11">Residente in: Via/Piazza __________________________________________________________</text:p>
      <text:p text:style-name="P11"/>
      <text:p text:style-name="P28">Comune____________________________________________Prov.____________</text:p>
      <text:p text:style-name="P28"/>
      <text:p text:style-name="P11">Codice Fiscale __________________________________________________________________</text:p>
      <text:p text:style-name="P11"/>
      <text:p text:style-name="P23"><text:span text:style-name="T7">Tel. n. __________________________ Cellulare n. <text:s/>___________________________________</text:span></text:p>
      <text:p text:style-name="P11"/>
      <text:p text:style-name="P23"><text:span text:style-name="T7">e-mail ________________________________________________________________________,</text:span></text:p>
      <text:p text:style-name="P11"/>
      <text:p text:style-name="P23"><text:span text:style-name="T7">in possesso della piena capacità di agire, e in qualità di :</text:span></text:p>
      <text:p text:style-name="P30"/>
      <text:p text:style-name="P30"><text:tab/>persona fisica in nome e per conto proprio</text:p>
      <text:p text:style-name="P30"/>
      <text:p text:style-name="P30"><text:tab/>per conto di altre persone fisiche( a tal fine oltre alla presente dichiarazione, allega la procura speciale in originale con firma autenticata) </text:p>
      <text:p text:style-name="P30"/>
      <text:p text:style-name="P29"><text:span text:style-name="T7"><text:tab/>persona fisica che presenta offerta congiunta insieme a: </text:span></text:p>
      <text:p text:style-name="P30"/>
      <text:p text:style-name="P30">______________________________________________________________________.</text:p>
      <text:p text:style-name="P30"/>
      <text:p text:style-name="P11"/>
      <text:p text:style-name="P12"><text:soft-page-break/>OVVERO</text:p>
      <text:p text:style-name="P9"/>
      <text:p text:style-name="P9">Per le persone giuridiche</text:p>
      <text:p text:style-name="P9"/>
      <text:p text:style-name="P11">Il sottoscritto ____________________________________________________________________</text:p>
      <text:p text:style-name="P11"/>
      <text:p text:style-name="P11">Nato (luogo e data di nascita) ______________________________________________________</text:p>
      <text:p text:style-name="P11"/>
      <text:p text:style-name="P11">Residente in: Via/Piazza __________________________________________________________</text:p>
      <text:p text:style-name="P11"/>
      <text:p text:style-name="P23"><text:span text:style-name="T7">Comune____________________________________________Prov.____________e domiciliato in </text:span></text:p>
      <text:p text:style-name="P11"/>
      <text:p text:style-name="P11">_____________________________________________________________________________</text:p>
      <text:p text:style-name="P11"/>
      <text:p text:style-name="P11"/>
      <text:p text:style-name="P11">in possesso della piena capacità di agire ed in qualità di ______________________________________</text:p>
      <text:p text:style-name="P11"/>
      <text:p text:style-name="P24"><text:span text:style-name="T7">della <text:s/>Ditta individuale/Società/Ente/Fondazione ___________________________________________</text:span></text:p>
      <text:p text:style-name="P24"><text:span text:style-name="T7">con sede in __________________________Via___________________________________________</text:span></text:p>
      <text:p text:style-name="P24"><text:span text:style-name="T7">n.___ C.F./P.IVA___________________________________________________________________</text:span></text:p>
      <text:p text:style-name="P5"/>
      <text:p text:style-name="P3"/>
      <text:p text:style-name="P21">OFFRE </text:p>
      <text:p text:style-name="P13"/>
      <text:p text:style-name="P25"><text:span text:style-name="T8">p</text:span><text:span text:style-name="T7">er l’acquisto dell’immobile in oggetto, “Tenuta di Mondeggi”,</text:span></text:p>
      <text:p text:style-name="P14"/>
      <text:p text:style-name="P33"/>
      <text:p text:style-name="P35"><text:span text:style-name="T7"><text:s/>il prezzo di Euro</text:span><text:span text:style-name="T2"> ________________________ </text:span><text:span text:style-name="T7">_______________(</text:span><text:span text:style-name="T5">in cifre</text:span><text:span text:style-name="T7">)</text:span></text:p>
      <text:p text:style-name="P40"/>
      <text:p text:style-name="P39"><text:span text:style-name="T7">(______________________________________________________________________) </text:span><text:span text:style-name="T5">(in lettere)</text:span></text:p>
      <text:p text:style-name="P15"/>
      <text:p text:style-name="P15">accettando senza eccezioni o riserve tutte le condizioni, gli effetti e le conseguenze stabilite dall’Avviso di vendita.</text:p>
      <text:p text:style-name="P38"><text:s text:c="65"/></text:p>
      <text:p text:style-name="P37"><text:span text:style-name="T10"><text:s text:c="54"/>DICHIARA</text:span></text:p>
      <text:list xml:id="list28392547" text:style-name="WW8Num2">
        <text:list-item>
          <text:p text:style-name="P16"><text:soft-page-break/>di aver preso visione delle condizioni generali di vendita riportate nell’Avviso di asta pubblica</text:p>
        </text:list-item>
      </text:list>
      <text:p text:style-name="P31"/>
      <text:list xml:id="list28391648" text:continue-numbering="true" text:style-name="WW8Num2">
        <text:list-item>
          <text:p text:style-name="P16">che intende procedere al pagamento del prezzo di acquisto <text:s/>entro la data di stipula del contratto</text:p>
        </text:list-item>
      </text:list>
      <text:p text:style-name="P32"/>
      <text:p text:style-name="P32">ovvero</text:p>
      <text:p text:style-name="P31"/>
      <text:p text:style-name="P41"/>
      <text:p text:style-name="P41"/>
      <text:p text:style-name="P41"/>
      <text:p text:style-name="P17"/>
      <text:p text:style-name="P41"/>
      <text:list xml:id="list28388877" text:continue-numbering="true" text:style-name="WW8Num2">
        <text:list-item>
          <text:p text:style-name="P26"><text:span text:style-name="T9">che intende rateizzare il pagamento del prezzo di acquisto in n.______rate, ciascuna di importo di Euro _________________(in cifre) __________________________________________(in lettere), e con le seguenti scadenze:</text:span></text:p>
        </text:list-item>
      </text:list>
      <text:p text:style-name="P31">_________________________________</text:p>
      <text:p text:style-name="P31"/>
      <text:p text:style-name="P31">_________________________________</text:p>
      <text:p text:style-name="P31"/>
      <text:p text:style-name="P31">_________________________________</text:p>
      <text:p text:style-name="P31"/>
      <text:p text:style-name="P23"><text:span text:style-name="T5"><text:s/></text:span><text:span text:style-name="T9"><text:s text:c="14"/>_________________________________.</text:span></text:p>
      <text:p text:style-name="P8"/>
      <text:p text:style-name="P7">ovvero</text:p>
      <text:p text:style-name="P8"/>
      <text:list xml:id="list28400937" text:continue-numbering="true" text:style-name="WW8Num2">
        <text:list-item>
          <text:p text:style-name="P18">che intende procedere al pagamento del prezzo di acquisto mediante accensione di un mutuo bancario.</text:p>
        </text:list-item>
      </text:list>
      <text:p text:style-name="P8"/>
      <text:p text:style-name="P8"/>
      <text:p text:style-name="P19">SI IMPEGNA</text:p>
      <text:p text:style-name="P17"><text:s text:c="8"/></text:p>
      <text:p text:style-name="P27"><text:span text:style-name="T9">a comunicare il nominativo del Notaio che stipulerà l’atto <text:s/>e l’indirizzo dello Studio al quale sarà trasmessa la documentazione per il rogito.</text:span></text:p>
      <text:p text:style-name="P8"/>
      <text:p text:style-name="P8"/>
      <text:p text:style-name="P8"/>
      <text:p text:style-name="P8">_____________________<text:tab/> ___________________</text:p>
      <text:p text:style-name="P20">Luogo<text:tab/><text:tab/> <text:tab/><text:tab/><text:tab/><text:tab/>Data</text:p>
      <text:p text:style-name="P8"/>
      <text:p text:style-name="P8"/>
      <text:p text:style-name="P42">_______________________________</text:p>
      <text:p text:style-name="P43">Sottoscrizione</text:p>
      <text:p text:style-name="P8"/>
      <text:p text:style-name="P8"/>
      <text:p text:style-name="P8"/>
      <text:p text:style-name="P8"/>
      <text:p text:style-name="P8"/>
      <text:p text:style-name="P8"/>
      <text:p text:style-name="P34">NB:</text:p>
      <text:p text:style-name="P36"><text:soft-page-break/><text:span text:style-name="T7">- </text:span><text:span text:style-name="T9">La presente Offerta Economica deve essere sottoscritta dal medesimo soggetto (legale rappresentante o altra persona dotata di poteri di firma) che ha presentato la domanda di partecipazione all’asta e la relativa autocertificazione.</text:span></text:p>
      <text:p text:style-name="P36"><text:span text:style-name="T7">- I</text:span><text:span text:style-name="T9">l prezzo offerto che deve essere precisato sia in cifre che in lettere; in caso di discordanza sarà ritenuta valida l’indicazione più vantaggiosa per l’Amministrazione.</text:span></text:p>
      <text:p text:style-name="P36"><text:span text:style-name="T7">- </text:span><text:span text:style-name="T9">L’offerta non potrà essere inferiore al prezzo posto a base di vendi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Car._20_predefinito_20_paragrafo" style:display-name="Car. predefinito paragrafo" style:family="text"/>
    <style:style style:name="WW8Num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Franklin Gothic Medium Cond"/>
    </style:style>
    <style:style style:name="M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svg:y="0cm" draw:z-index="3" draw:name="Forma 1" draw:style-name="Mgr1" draw:text-style-name="MP2" svg:width="15.188cm" svg:height="0.152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<text:p text:style-name="MP3"><text:page-number text:select-page="current">4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2/a</dc:title>
    <meta:initial-creator>palla</meta:initial-creator>
    <meta:creation-date>2018-12-30T11:10:00</meta:creation-date>
    <dc:creator>cecilia</dc:creator>
    <dc:date>2018-12-30T11:10:00</dc:date>
    <meta:editing-cycles>2</meta:editing-cycles>
    <meta:editing-duration>PT52113H31M44S</meta:editing-duration>
    <meta:document-statistic meta:table-count="1" meta:image-count="0" meta:object-count="0" meta:page-count="4" meta:paragraph-count="65" meta:word-count="404" meta:character-count="4000"/>
    <meta:generator>OpenOffice.org/3.2$Win32 OpenOffice.org_project/320m18$Build-9502</meta:generator>
  </office:meta>
</office:document-meta>
</file>