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139cm" fo:line-height="200%" fo:text-align="justify" style:justify-single-word="false" fo:text-indent="0cm" style:auto-text-indent="false"/>
    </style:style>
    <style:style style:name="P7" style:family="paragraph" style:parent-style-name="Standard" style:master-page-name="First_20_Page">
      <style:paragraph-properties fo:margin-left="0cm" fo:margin-right="-0.139cm" fo:line-height="20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8" style:family="paragraph" style:parent-style-name="Style_20_1">
      <style:paragraph-properties fo:margin-left="0cm" fo:margin-right="0.09cm" fo:text-align="justify" style:justify-single-word="false" fo:text-indent="0cm" style:auto-text-indent="false"/>
    </style:style>
    <style:style style:name="P9" style:family="paragraph" style:parent-style-name="Style_20_1">
      <style:paragraph-properties fo:margin-left="0.131cm" fo:margin-right="0.09cm" fo:text-align="justify" style:justify-single-word="false" fo:text-indent="0cm" style:auto-text-indent="false"/>
      <style:text-properties style:font-name="Garamond" fo:font-size="12pt" fo:letter-spacing="0.009cm" style:font-size-asian="12pt" style:font-name-complex="Tahoma" style:font-size-complex="12pt"/>
    </style:style>
    <style:style style:name="P10" style:family="paragraph" style:parent-style-name="Style_20_1">
      <style:paragraph-properties fo:margin-left="0.131cm" fo:margin-right="0.09cm" fo:text-align="center" style:justify-single-word="false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size="12pt" fo:letter-spacing="0.009cm" style:font-size-asian="12pt" style:font-name-complex="Tahoma" style:font-size-complex="12pt"/>
    </style:style>
    <style:style style:name="T4" style:family="text">
      <style:text-properties style:font-name="Garamond" fo:font-size="12pt" fo:letter-spacing="0.009cm" fo:font-weight="bold" style:font-size-asian="12pt" style:font-weight-asian="bold" style:font-name-complex="Tahoma" style:font-size-complex="12pt"/>
    </style:style>
    <style:style style:name="T5" style:family="text">
      <style:text-properties style:font-name="Garamond" fo:font-size="14pt" fo:font-weight="bold" style:font-size-asian="14pt" style:font-weight-asian="bold" style:font-size-complex="14pt"/>
    </style:style>
    <style:style style:name="T6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2">Dichiarazione di insussistenza cause di INCOMPATIBILITA’,</text:span></text:p>
      <text:p text:style-name="P2"><text:span text:style-name="T2">CONFLITTO DI LEGGE, INCONFERIBILITA’</text:span></text:p>
      <text:p text:style-name="P2"><text:span text:style-name="T2">e DIVIETO DI ASSUNZIONE DI INCARICO</text:span></text:p>
      <text:p text:style-name="P2"><text:span text:style-name="T2">resa ai fini della partecipazione alla procedura di selezione pubblica</text:span></text:p>
      <text:p text:style-name="P2"><text:span text:style-name="T2"><text:s/>per il rinnovo dei Membri dell’O.I.V. presso la Città Metropolitana di Firenze</text:span></text:p>
      <text:p text:style-name="P3"/>
      <text:p text:style-name="Standard"><text:span text:style-name="T1">Il/la sottoscritto/a __________________</text:span></text:p>
      <text:p text:style-name="Standard"><text:span text:style-name="T1">Nato/a a _________ in data ______________</text:span></text:p>
      <text:p text:style-name="P3"/>
      <text:p text:style-name="P8"><text:span text:style-name="Character_20_Style_20_2"><text:span text:style-name="T3">Ai sensi degli artt. 46 e 47 del D.P.R. 28.12.2000, n. 445 e consapevole della decadenza dei benefici di cui all’art. 75 e delle conseguenze penali previste dall’art. 76 del medesimo D.P.R. 445/2000 per le ipotesi di falsità in atti e dichiarazioni mendaci,</text:span></text:span></text:p>
      <text:p text:style-name="P9"><text:span text:style-name="Character_20_Style_20_2"/></text:p>
      <text:p text:style-name="P10"><text:span text:style-name="Character_20_Style_20_2"><text:span text:style-name="T4">DICHIARA</text:span></text:span></text:p>
      <text:p text:style-name="P9"><text:span text:style-name="Character_20_Style_20_2"/></text:p>
      <text:p text:style-name="P5"><text:span text:style-name="T1">a) di non rivestire incarichi pubblici elettivi o cariche in partiti politici o in organizzazioni sindacali ovvero di non avere rapporti continuativi di collaborazione o di consulenza con le predette organizzazioni, ovvero di non aver rivestito simili incarichi o cariche o di non avere avuto simili rapporti nei tre anni precedenti la sottoscrizione della presente dichiarazione; </text:span></text:p>
      <text:p text:style-name="P5"><text:span text:style-name="T1">b) di non essere stato/a <text:s/>condannato/a, anche con sentenza non passata in giudicato, per i reati previsti dal capo I del titolo II del libro secondo del Codice Penale; </text:span></text:p>
      <text:p text:style-name="P5"><text:span text:style-name="T1">c) di non aver svolto incarichi in qualità di componente dell’organo di indirizzo politico-amministrativo della Città Metropolitana/Provincia di Firenze nel triennio precedente la sottoscrizione della presente dichiarazione; </text:span></text:p>
      <text:p text:style-name="P5"><text:span text:style-name="T1">d) di non essere Responsabile della prevenzione della corruzione e della trasparenza della Città Metropolitana di Firenze;</text:span></text:p>
      <text:p text:style-name="P5"><text:span text:style-name="T1">e) di non trovarsi, nei confronti della Metrocittà, in una situazione di conflitto, anche potenziale, di interessi propri, del coniuge, di conviventi, di parenti, di affini entro il secondo grado; </text:span></text:p>
      <text:p text:style-name="P5"><text:span text:style-name="T1">f) di non essere stato/a destinatario/a, se dipendente pubblico, di una sanzione disciplinare superiore alla censura; </text:span></text:p>
      <text:p text:style-name="P5"><text:span text:style-name="T1">g) di non essere magistrato o avvocato dello Stato che svolge le funzioni nello stesso ambito territoriale regionale o distrettuale in cui opera la Città Metropolitana di Firenze;</text:span></text:p>
      <text:p text:style-name="P5"><text:span text:style-name="T1">h) di non aver svolto, in via non episodica, attività professionale in favore o contro l’amministrazione; </text:span></text:p>
      <text:p text:style-name="P5"><text:span text:style-name="T1">i) di non avere un rapporto di coniugio, di convivenza, di parentela o di affinità entro il secondo grado con dirigenti in servizio presso la Metrocittà o con il vertice politico – amministrativo o, comunque, con l’organo di indirizzo politico – amministrativo; </text:span></text:p>
      <text:p text:style-name="P5"><text:span text:style-name="T1">j) di non essere stato/a motivatamente rimosso/a dall’incarico di Componente dell’OIV prima della scadenza del mandato; </text:span></text:p>
      <text:p text:style-name="P5"><text:span text:style-name="T1">l) di non essere <text:s/>Revisore dei conti presso l’amministrazione;</text:span></text:p>
      <text:p text:style-name="P5"><text:span text:style-name="T1">m) che non incorrono ipotesi di incompatibilità e ineleggibilità previste per i revisori dei conti dall’art. 236 del D.Lgs. n. 267/2000;</text:span></text:p>
      <text:p text:style-name="P5"><text:span text:style-name="T1">n) di essere a conoscenza che la presente dichiarazione, in caso di nomina, sarà pubblicata nel sito istituzionale della Città Metropolitana di Firenze ai sensi dell’art. 20, comma 3, del D.Lgs. n. 39/2013.</text:span></text:p>
      <text:p text:style-name="P4"/>
      <text:p text:style-name="P3"/>
      <text:p text:style-name="P6"><text:span text:style-name="T1">Data ____________<text:tab/><text:tab/><text:tab/><text:tab/><text:tab/><text:tab/><text:tab/>FIRMA 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 style:font-size-complex="20pt"/>
    </style:style>
    <style:style style:name="Stile" style:family="paragraph" style:default-outline-level="">
      <style:paragraph-properties fo:text-align="justify" style:justify-single-word="false" fo:orphans="2" fo:widows="2" style:writing-mode="lr-tb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size-asian="20pt" style:language-asian="it" style:country-asian="IT" style:font-name-complex="Arial1" style:font-family-complex="Arial" style:font-family-generic-complex="system" style:font-pitch-complex="variable" style:font-size-complex="20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haracter_20_Style_20_2" style:display-name="Character Style 2" style:family="text">
      <style:text-properties fo:font-size="10pt" style:font-size-asian="10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3cm" fo:margin-left="2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MODELLO Allegato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selezione comparativa per la nomina dell’OIV dell’ENAC</dc:title>
    <meta:initial-creator>e03285</meta:initial-creator>
    <dc:creator>gigpa</dc:creator>
    <meta:editing-cycles>19</meta:editing-cycles>
    <meta:creation-date>2017-03-29T08:44:00</meta:creation-date>
    <dc:date>2017-11-02T14:12:00</dc:date>
    <meta:editing-duration>PT1H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4" meta:word-count="436" meta:character-count="2969" meta:non-whitespace-character-count="2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