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7.105cm"/>
    </style:style>
    <style:style style:name="co7" style:family="table-column">
      <style:table-column-properties fo:break-before="auto" style:column-width="13.87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G1029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5"/>
        <table:table-column table:style-name="co4" table:default-cell-style-name="ce22"/>
        <table:table-column table:style-name="co5" table:default-cell-style-name="ce31"/>
        <table:table-column table:style-name="co6" table:default-cell-style-name="ce38"/>
        <table:table-column table:style-name="co7" table:default-cell-style-name="ce38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0"/>
          <table:table-cell table:style-name="ce16"/>
          <table:table-cell table:style-name="ce23"/>
          <table:table-cell table:style-name="ce32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"/>
          <table:table-cell table:style-name="ce24" office:value-type="string" table:number-columns-spanned="2" table:number-rows-spanned="1">
            <text:p>DATI SUI PAGAMENTI</text:p>
          </table:table-cell>
          <table:covered-table-cell table:style-name="ce33"/>
          <table:table-cell table:style-name="ce32"/>
          <table:table-cell table:style-name="ce1" table:number-columns-repeated="1017"/>
        </table:table-row>
        <table:table-row table:style-name="ro3">
          <table:table-cell table:style-name="ce1"/>
          <table:table-cell table:style-name="ce5"/>
          <table:table-cell table:style-name="ce10"/>
          <table:table-cell table:style-name="ce16"/>
          <table:table-cell table:style-name="ce23"/>
          <table:table-cell table:style-name="ce32" table:number-columns-repeated="2"/>
          <table:table-cell table:style-name="ce1" table:number-columns-repeated="1017"/>
        </table:table-row>
        <table:table-header-rows>
          <table:table-row table:style-name="ro4">
            <table:table-cell table:style-name="ce1"/>
            <table:table-cell table:style-name="ce6" office:value-type="string">
              <text:p>Progressivo</text:p>
            </table:table-cell>
            <table:table-cell table:style-name="ce11" office:value-type="string">
              <text:p>Data pagamento</text:p>
            </table:table-cell>
            <table:table-cell table:style-name="ce17" office:value-type="string">
              <text:p>Categoria</text:p>
            </table:table-cell>
            <table:table-cell table:style-name="ce25" office:value-type="string">
              <text:p>Importo</text:p>
            </table:table-cell>
            <table:table-cell table:style-name="ce34" office:value-type="string">
              <text:p>Beneficiario</text:p>
            </table:table-cell>
            <table:table-cell table:style-name="ce34" office:value-type="string">
              <text:p>Natura della spesa</text:p>
            </table:table-cell>
            <table:table-cell table:style-name="ce1" table:number-columns-repeated="1017"/>
          </table:table-row>
        </table:table-header-rows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2" office:value-type="date" office:date-value="2020-04-01">
            <text:p>01/04/2020</text:p>
          </table:table-cell>
          <table:table-cell table:style-name="ce18" office:value-type="string">
            <text:p>Imposta di registro e di bollo</text:p>
          </table:table-cell>
          <table:table-cell table:style-name="ce26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485/20 <text:s/>IMPEGNO IMPOSTA REGISTRO E BOLLO CONTRATTO MVG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">
            <text:p>2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713.71">
            <text:p>713,71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324/20 PUBBLICAZIONE GURI PER GARA AMPLIAMENTO IST. SAFFI .- IST. POL. ZECCA ST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">
            <text:p>3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257.75">
            <text:p>257,75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DT135/20 SERVIZIO POS PER BIGLIETTERIA MUSEO PALAZZO MEDICI RICCARDI IMPEGNO <text:s/>2020.- BANCA UNICRED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">
            <text:p>4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Gas</text:p>
          </table:table-cell>
          <table:table-cell table:style-name="ce27" office:value-type="float" office:value="10835.16">
            <text:p>10.835,16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">
            <text:p>5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6100">
            <text:p>6.100,00</text:p>
          </table:table-cell>
          <table:table-cell table:style-name="ce35" office:value-type="string">
            <text:p>317273 - NA.MA.BE SRL</text:p>
          </table:table-cell>
          <table:table-cell table:style-name="ce35" office:value-type="string">
            <text:p>DT 55/20 CANONE LOCAZIONE IMMOBILE IN BARBERINO MUGELLO PER C.O. BARBERINO MUGELLO.- SOC. NA.MA.B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">
            <text:p>6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76587.85">
            <text:p>76.587,85</text:p>
          </table:table-cell>
          <table:table-cell table:style-name="ce35" office:value-type="string">
            <text:p>319454 - EMIM SRL</text:p>
          </table:table-cell>
          <table:table-cell table:style-name="ce35" office:value-type="string">
            <text:p>DT 344/20 CANONE LOCAZIONE IMMOBILE UBICATO EMPOLI PER UTILIZZO COMPLESSO IMMOBILIARE USO SCOLASTICO.- EMIM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">
            <text:p>7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165.47">
            <text:p>5.165,47</text:p>
          </table:table-cell>
          <table:table-cell table:style-name="ce35" office:value-type="string">
            <text:p>313427 - CONSERVAZIONE RESTAURO OPERE D'ARTE DI L</text:p>
          </table:table-cell>
          <table:table-cell table:style-name="ce35" office:value-type="string">
            <text:p>DT 598/20 APPROVAZIONE CRE LAVORI RESTAURO SOFFITTO LIGNEO A CASSETTONI SALONE CARLO VIII.- SCAD. CRE 13.3.22.- DITTA CONSERVAZIONE RESTAU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">
            <text:p>8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52.66">
            <text:p>952,66</text:p>
          </table:table-cell>
          <table:table-cell table:style-name="ce35" office:value-type="string">
            <text:p>14340 - LABORATORIO SIGMA SRL</text:p>
          </table:table-cell>
          <table:table-cell table:style-name="ce35" office:value-type="string">
            <text:p>DT 770/19 MIT ZONA 1 ACCORDO QUADRO ODL 1 LA FENICE SRL +RETTIFICA CIG ATTO 2028/19+DT 1024/20 CRE SCAD 23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">
            <text:p>9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35.42">
            <text:p>135,42</text:p>
          </table:table-cell>
          <table:table-cell table:style-name="ce35" office:value-type="string">
            <text:p>14340 - LABORATORIO SIGMA SRL</text:p>
          </table:table-cell>
          <table:table-cell table:style-name="ce35" office:value-type="string">
            <text:p>DT 770/19 MIT ZONA 1 ACCORDO QUADRO ODL 1 LA FENICE SRL scad 30/9/19+RETTIFICA CIG ATTO 2028/19 ascad 31/5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">
            <text:p>10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780.16">
            <text:p>1.780,16</text:p>
          </table:table-cell>
          <table:table-cell table:style-name="ce35" office:value-type="string">
            <text:p>311984 - GE.CO. SRL</text:p>
          </table:table-cell>
          <table:table-cell table:style-name="ce35" office:value-type="string">
            <text:p>DET 1650/2018 RETTIFICA DET 1537/18 <text:s/>ACCORDO QUADRO SP 60 PESCIATINA DITTA GECO SRL.- DT 343/20 CRE SCAD. 26.8.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">
            <text:p>11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70330.36">
            <text:p>70.330,36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2498/19 PROSECUZIONE SERVIZI FACILITY MANAGEMENT DI PULIZIA DAL 1.1.20 AL 31.3.20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">
            <text:p>12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538.12">
            <text:p>538,1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">
            <text:p>13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1.9">
            <text:p>231,9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">
            <text:p>14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778.41">
            <text:p>2.778,4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">
            <text:p>15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47.71">
            <text:p>247,7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7/19 AGGIO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">
            <text:p>16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69.03">
            <text:p>2.969,0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7/19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">
            <text:p>17</text:p>
          </table:table-cell>
          <table:table-cell table:style-name="ce13" office:value-type="date" office:date-value="2020-04-01">
            <text:p>01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283.84">
            <text:p>2.283,84</text:p>
          </table:table-cell>
          <table:table-cell table:style-name="ce35" office:value-type="string">
            <text:p>326798 - SANNA <text:s/>LORENZO</text:p>
          </table:table-cell>
          <table:table-cell table:style-name="ce35" office:value-type="string">
            <text:p>DT 1035/2018 SPESE TECNICH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">
            <text:p>18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09.8">
            <text:p>109,80</text:p>
          </table:table-cell>
          <table:table-cell table:style-name="ce35" office:value-type="string">
            <text:p>337247 - RCS MEDIAGROUP SPA DIREZIONE PUBBLICITA</text:p>
          </table:table-cell>
          <table:table-cell table:style-name="ce35" office:value-type="string">
            <text:p>DT 325/20 PUBBLICAZIONE QUOT. NAZIONALE E QUOT. LOCALE GARA IST. SAFFI NUOVO EDIFICIO.- RCS MEDIAGROU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">
            <text:p>19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7308.29">
            <text:p>7.308,29</text:p>
          </table:table-cell>
          <table:table-cell table:style-name="ce35" office:value-type="string">
            <text:p>343351 - CARONI <text:s/>PAOLO</text:p>
          </table:table-cell>
          <table:table-cell table:style-name="ce35" office:value-type="string">
            <text:p>DET 2199/18 IPIANTO ACQUA PISCINA DA VINCI APPROV PROG E INDIZIONE EX IMP. 390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">
            <text:p>20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28000">
            <text:p>28.000,00</text:p>
          </table:table-cell>
          <table:table-cell table:style-name="ce35" office:value-type="string">
            <text:p>314830 - ASSOCIAZIONE CULTURALE TEATRO PUCCINI</text:p>
          </table:table-cell>
          <table:table-cell table:style-name="ce35" office:value-type="string">
            <text:p>DT 2045/19 ASSEGNAZIONE CONTRIBUTI STRAORDINARI A FAVORE ASSOCIAZIONI, FONDAZIONI ENTI CULTURALI ANNO 2019.- TEATRO PUCC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">
            <text:p>21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560">
            <text:p>1.560,00</text:p>
          </table:table-cell>
          <table:table-cell table:style-name="ce35" office:value-type="string">
            <text:p>326874 - PRO LOCO SAN PIERO A SIEVE</text:p>
          </table:table-cell>
          <table:table-cell table:style-name="ce35" office:value-type="string">
            <text:p>DT 2045/19 ASSEGNAZIONE CONTRIBUTI STRAORDINARI A FAVORE ASSOCIAZIONI, FONDAZIONI ENTI CULTURALI ANNO 2019.- PRO LOCO SAN PIERO A SIEV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">
            <text:p>22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746.95">
            <text:p>1.746,95</text:p>
          </table:table-cell>
          <table:table-cell table:style-name="ce35" office:value-type="string">
            <text:p>343218 - VILONA UXO SRL</text:p>
          </table:table-cell>
          <table:table-cell table:style-name="ce35" office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">
            <text:p>23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4591.2">
            <text:p>14.591,20</text:p>
          </table:table-cell>
          <table:table-cell table:style-name="ce35" office:value-type="string">
            <text:p>343621 - ANTONELLI <text:s/>ALBERTO</text:p>
          </table:table-cell>
          <table:table-cell table:style-name="ce35" office:value-type="string">
            <text:p>DET 1119/2019 SP 11 PONTE MARCIGNANA INCARICO CSE ING ALBERTO ANTONELLI scad 15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">
            <text:p>24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18454.55">
            <text:p>18.454,55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FISSA <text:s text:c="2"/>GENNAIO-GIUGNO 2020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">
            <text:p>25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5000">
            <text:p>5.000,00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<text:s/>FISSA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">
            <text:p>26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60163.98">
            <text:p>60.163,98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">
            <text:p>27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470.83">
            <text:p>3.470,83</text:p>
          </table:table-cell>
          <table:table-cell table:style-name="ce35" office:value-type="string">
            <text:p>343764 - CECCHI <text:s/>TOMMASO</text:p>
          </table:table-cell>
          <table:table-cell table:style-name="ce35" office:value-type="string">
            <text:p>DT 1776/19 SERVIZIO GLOBAL SERVICE FIPILI.- INCARICO DIRETTORE ESECUZIONE CONTRATTO EX ART 36 D.LGS 50/2016.- ING. CECCHI TOMMA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">
            <text:p>28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0.32">
            <text:p>0,32</text:p>
          </table:table-cell>
          <table:table-cell table:style-name="ce35" office:value-type="string">
            <text:p>339702 - AREARISCOSSIONI S.R.L.</text:p>
          </table:table-cell>
          <table:table-cell table:style-name="ce35" office:value-type="string">
            <text:p>DT 521/20 <text:s/>IMPEGNO A FAVORE AREA SRL PER COSAP ORDINARIA 2013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">
            <text:p>29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04.12">
            <text:p>204,1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">
            <text:p>30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23.6">
            <text:p>2.623,6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">
            <text:p>31</text:p>
          </table:table-cell>
          <table:table-cell table:style-name="ce13" office:value-type="date" office:date-value="2020-04-02">
            <text:p>02/04/2020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29945.05">
            <text:p>29.945,05</text:p>
          </table:table-cell>
          <table:table-cell table:style-name="ce35" office:value-type="string">
            <text:p>342765 - CITTA' FUTURA SOC. COOP.</text:p>
          </table:table-cell>
          <table:table-cell table:style-name="ce35" office:value-type="string">
            <text:p>DET 2184/2018 IST VASARI ANTINCENDIO INCARICO PROGETTAZIONE E CSE A CITTA FUTURA SOC COOP. scad 31/12/18 SETTEMBRE 2019 PARERE VIGILI DEL FU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">
            <text:p>32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42323.78">
            <text:p>142.323,78</text:p>
          </table:table-cell>
          <table:table-cell table:style-name="ce35" office:value-type="string">
            <text:p>343061 - ISEA SRL</text:p>
          </table:table-cell>
          <table:table-cell table:style-name="ce35" office:value-type="string">
            <text:p>DT 1191/19 A.Q. LAVORI MAN.STRADALE E PARAMASSI SSPP 8-107-131 CALENZANO/BARBERINO DI M.- RTI ISEA SRL/INFRAVIE SRL - ODL N.4 scad.31/5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">
            <text:p>33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929.25">
            <text:p>7.929,25</text:p>
          </table:table-cell>
          <table:table-cell table:style-name="ce35" office:value-type="string">
            <text:p>343578 - STORAI <text:s/>DANIELE</text:p>
          </table:table-cell>
          <table:table-cell table:style-name="ce35" office:value-type="string">
            <text:p>DET 1198/2019 SP 11 PONTE MARICGNANA GLOBAL SERVICE RETE VIARIA ODL 3 CONSOLIDAMENTO PONTE scad <text:s/>15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">
            <text:p>34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55.75">
            <text:p>1.055,75</text:p>
          </table:table-cell>
          <table:table-cell table:style-name="ce35" office:value-type="string">
            <text:p>343621 - ANTONELLI <text:s/>ALBERTO</text:p>
          </table:table-cell>
          <table:table-cell table:style-name="ce35" office:value-type="string">
            <text:p>DET 1198/2019 SP 11 PONTE MARICGNANA GLOBAL SERVICE RETE VIARIA ODL 3 CONSOLIDAMENTO PONTE scad <text:s/>15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">
            <text:p>35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Trasporti, traslochi e facchinaggio</text:p>
          </table:table-cell>
          <table:table-cell table:style-name="ce27" office:value-type="float" office:value="1031.23">
            <text:p>1.031,23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2498/19 PROSECUZIONE SERVIZI FACILITY MANAGEMENT <text:s/>DAL 1.1.20 AL 31.3.20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">
            <text:p>36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Versamenti di ritenute erariali su Redditi da lavoro autonomo per conto terzi</text:p>
          </table:table-cell>
          <table:table-cell table:style-name="ce27" office:value-type="float" office:value="26927.75">
            <text:p>26.927,7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E RITENUTE FISCALI SU REDDITI DA LAVORO AUTONOMO CORRISPOSTI NEL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">
            <text:p>37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7" office:value-type="float" office:value="9249.32">
            <text:p>9.249,32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IVA ATT COMMERCIAL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">
            <text:p>38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Versamento della ritenuta del 4% sui contributi pubblici</text:p>
          </table:table-cell>
          <table:table-cell table:style-name="ce27" office:value-type="float" office:value="288">
            <text:p>288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ENTRATE - RITENUTE FISCALI PER IRES 4% DOVUTE SU CONTRIBUTI CORRISPOSTI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">
            <text:p>39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Versamento delle ritenute per scissione contabile IVA (split payment)</text:p>
          </table:table-cell>
          <table:table-cell table:style-name="ce27" office:value-type="float" office:value="763688.11">
            <text:p>763.688,11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'IVA IN REGIME DI SCISSIONE TRATTENUTA ANNO NEL 2020 PER ATT ISTITU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">
            <text:p>40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135.74">
            <text:p>135,74</text:p>
          </table:table-cell>
          <table:table-cell table:style-name="ce35" office:value-type="string">
            <text:p>321917 - A2A ENERGIA SPA</text:p>
          </table:table-cell>
          <table:table-cell table:style-name="ce35" office:value-type="string">
            <text:p>DT 382/20 RIMBORSO SPESE CDS NON DOVUTE IN QUANTO 395507/P/2019 è STATO ARCHIVI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1">
            <text:p>41</text:p>
          </table:table-cell>
          <table:table-cell table:style-name="ce13" office:value-type="date" office:date-value="2020-04-03">
            <text:p>03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92204.64">
            <text:p>292.204,64</text:p>
          </table:table-cell>
          <table:table-cell table:style-name="ce35" office:value-type="string">
            <text:p>325062 - CMSA SOCIETA' COOPERATIVA</text:p>
          </table:table-cell>
          <table:table-cell table:style-name="ce35" office:value-type="string">
            <text:p>DT 1619/17 LAVORI COSTRUZIONE 2^LOTTO SCUOLA ELSA MORANTE.- APPROVAZIONE PROGETTO ESECUTIVO E INDIZIONE PROCEDURA APERTA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">
            <text:p>42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95.2">
            <text:p>195,20</text:p>
          </table:table-cell>
          <table:table-cell table:style-name="ce35" office:value-type="string">
            <text:p>20279 - SOC.PUBBLICITA' EDITORIALE DIGITALE SPA</text:p>
          </table:table-cell>
          <table:table-cell table:style-name="ce35" office:value-type="string">
            <text:p>DT 166/20 PUBBLICAZIONE SU QUOT. LOC. AGGIUDICAZIONE LAVORI RESTAURO FACCIATE E VOLTE S. ORSOLA .- SOC. PUBBL. EDIT. E DIGITAL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">
            <text:p>43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5284.38">
            <text:p>35.284,38</text:p>
          </table:table-cell>
          <table:table-cell table:style-name="ce35" office:value-type="string">
            <text:p>315103 - LOMBARDI ING.G. &amp; C. COSTR.EDILIZIE SRL</text:p>
          </table:table-cell>
          <table:table-cell table:style-name="ce35" office:value-type="string">
            <text:p>DET 662/2018 ADEGUAMENTO ANTINCENDIO IST MEUCCI VIA FILARETE 17 AVVIO PROCEDURA NEGOZIA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">
            <text:p>44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1830">
            <text:p>1.830,00</text:p>
          </table:table-cell>
          <table:table-cell table:style-name="ce35" office:value-type="string">
            <text:p>342357 - SO.GE.T. DI SARTINI E BIANCHI SNC</text:p>
          </table:table-cell>
          <table:table-cell table:style-name="ce35" office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">
            <text:p>45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588.56">
            <text:p>588,56</text:p>
          </table:table-cell>
          <table:table-cell table:style-name="ce35" office:value-type="string">
            <text:p>313971 - FRANCHINI MARINO FIGLI &amp; C. SRL</text:p>
          </table:table-cell>
          <table:table-cell table:style-name="ce35" office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">
            <text:p>46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6588">
            <text:p>6.588,00</text:p>
          </table:table-cell>
          <table:table-cell table:style-name="ce35" office:value-type="string">
            <text:p>342249 - EDILPAVIMENTAZIONI SRL</text:p>
          </table:table-cell>
          <table:table-cell table:style-name="ce35" office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">
            <text:p>47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851782.72">
            <text:p>851.782,72</text:p>
          </table:table-cell>
          <table:table-cell table:style-name="ce35" office:value-type="string">
            <text:p>340739 - IMPRESA EDILE STRADALE F.LLI MASSAI SRL</text:p>
          </table:table-cell>
          <table:table-cell table:style-name="ce35" office:value-type="string">
            <text:p>DET 1791/2015 SP 12 SAN VICENZO A TORRI PRENOTAZIONE PREN. DT1543/17 E 1606/17+DT2182/17 AGG.DITTA MASSA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">
            <text:p>48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3172.22">
            <text:p>3.172,22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10/20 UTENZE IDRICHE.- IMPEGNO SPESA GENNAIO-GIUGNO 2020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">
            <text:p>49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9689.68">
            <text:p>19.689,68</text:p>
          </table:table-cell>
          <table:table-cell table:style-name="ce35" office:value-type="string">
            <text:p>314645 - ENI SPA</text:p>
          </table:table-cell>
          <table:table-cell table:style-name="ce35" office:value-type="string">
            <text:p>DT 160/20 BUONI CARBURANTE CONSIP .- IMPEGNO SPESA EN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">
            <text:p>50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Gas</text:p>
          </table:table-cell>
          <table:table-cell table:style-name="ce27" office:value-type="float" office:value="741.48">
            <text:p>741,48</text:p>
          </table:table-cell>
          <table:table-cell table:style-name="ce35" office:value-type="string">
            <text:p>325888 - ESTRA ENERGIE SRL</text:p>
          </table:table-cell>
          <table:table-cell table:style-name="ce35" office:value-type="string">
            <text:p>DT 170/20 FORNITURA GAS METANO LABORATORI SCOLASTICI CONVENZIONTE C.E.T.- IMPEGNO GENNAIO/GIUGNO 2020.-ESTRA ENERGI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">
            <text:p>51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830">
            <text:p>1.830,00</text:p>
          </table:table-cell>
          <table:table-cell table:style-name="ce35" office:value-type="string">
            <text:p>343755 - ALASCOM SRL</text:p>
          </table:table-cell>
          <table:table-cell table:style-name="ce35" office:value-type="string">
            <text:p>DT 1779/19 FORNITURA BATTERIE CENTRALE TELEFONICA SEDE VIA CAVOUR 1.- ALASCOM SRL.-SCAD. PRIMI MARZ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">
            <text:p>52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4709.42">
            <text:p>4.709,42</text:p>
          </table:table-cell>
          <table:table-cell table:style-name="ce35" office:value-type="string">
            <text:p>338483 - PARTS &amp; SERVICES</text:p>
          </table:table-cell>
          <table:table-cell table:style-name="ce35" office:value-type="string">
            <text:p>DT 100/20 ACCORDO QUADRO PER MANUTENZIONE AUTOMEZZI ANNO 2020.- PARTS &amp; SERVICES CONSOR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">
            <text:p>53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915.15">
            <text:p>915,15</text:p>
          </table:table-cell>
          <table:table-cell table:style-name="ce35" office:value-type="string">
            <text:p>338483 - PARTS &amp; SERVICES</text:p>
          </table:table-cell>
          <table:table-cell table:style-name="ce35" office:value-type="string">
            <text:p>DT 1794/19 ACCORDO QUADRO AUTOMEZZI.- PARTS &amp; SERVICE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">
            <text:p>54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863.38">
            <text:p>2.863,38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100/20 ACCORDO QUADRO PER MANUTENZIONE AUTOMEZZI ANNO 2020.- AUTO MOTORI F.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">
            <text:p>55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148.08">
            <text:p>148,08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1671/19 ACCORDO QUADRO MANUTENZIONE AUTOMEZZI.- AUTO E MOTORI FABIO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">
            <text:p>56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923.1">
            <text:p>2.923,10</text:p>
          </table:table-cell>
          <table:table-cell table:style-name="ce35" office:value-type="string">
            <text:p>343728 - VALIANI GIULIANO E FIGLI SNC</text:p>
          </table:table-cell>
          <table:table-cell table:style-name="ce35" office:value-type="string">
            <text:p>DT 100/20 ACCORDO QUADRO PER MANUTENZIONE AUTOMEZZI ANNO 2020.- VALIANI GIULIANO &amp; FIGL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">
            <text:p>57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59.15">
            <text:p>159,15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">
            <text:p>58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20514.37">
            <text:p>20.514,37</text:p>
          </table:table-cell>
          <table:table-cell table:style-name="ce35" office:value-type="string">
            <text:p>11869 - MARCO POLO IST. TECNICO PER IL TURISMO</text:p>
          </table:table-cell>
          <table:table-cell table:style-name="ce35" office:value-type="string">
            <text:p>DT 512/20 ISTITUTI SCOLASTICI C.M. FIRENZE.- ASSEGNAZIONE BUDGET FONDO ORDINARIO 2020 DELEGA FUNZIONI.- IST. M. PO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">
            <text:p>59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4495.02">
            <text:p>14.495,02</text:p>
          </table:table-cell>
          <table:table-cell table:style-name="ce35" office:value-type="string">
            <text:p>12262 - ISTITUTO AGRARIO DI FIRENZE</text:p>
          </table:table-cell>
          <table:table-cell table:style-name="ce35" office:value-type="string">
            <text:p>DT 512/20 ISTITUTI SCOLASTICI C.M. FIRENZE.- ASSEGNAZIONE BUDGET FONDO ORDINARIO 2020 DELEGA FUNZIONI.- IST. TEC. AGRA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">
            <text:p>60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4969.47">
            <text:p>14.969,47</text:p>
          </table:table-cell>
          <table:table-cell table:style-name="ce35" office:value-type="string">
            <text:p>12943 - LICEO SCIENTIFICO LEONARDO DA VINCI</text:p>
          </table:table-cell>
          <table:table-cell table:style-name="ce35" office:value-type="string">
            <text:p>DT 512/20 ISTITUTI SCOLASTICI C.M. FIRENZE.- ASSEGNAZIONE BUDGET FONDO ORDINARIO 2020 DELEGA FUNZIONI.- LICEO L. VIN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">
            <text:p>61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6436.84">
            <text:p>16.436,84</text:p>
          </table:table-cell>
          <table:table-cell table:style-name="ce35" office:value-type="string">
            <text:p>12946 - NICCOLO' RODOLICO LICEO SCIENTIFICO STAT</text:p>
          </table:table-cell>
          <table:table-cell table:style-name="ce35" office:value-type="string">
            <text:p>DT 512/20 ISTITUTI SCOLASTICI C.M. FIRENZE.- ASSEGNAZIONE BUDGET FONDO ORDINARIO 2020 DELEGA FUNZIONI.- LICEO RODOL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">
            <text:p>62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1409.34">
            <text:p>11.409,34</text:p>
          </table:table-cell>
          <table:table-cell table:style-name="ce35" office:value-type="string">
            <text:p>12954 - PEANO ISTITUTO DI ISTRUZIONE SECONDARIA</text:p>
          </table:table-cell>
          <table:table-cell table:style-name="ce35" office:value-type="string">
            <text:p>DT 512/20 ISTITUTI SCOLASTICI C.M. FIRENZE.- ASSEGNAZIONE BUDGET FONDO ORDINARIO 2020 DELEGA FUNZIONI.- IST. PE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">
            <text:p>63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6102.52">
            <text:p>16.102,52</text:p>
          </table:table-cell>
          <table:table-cell table:style-name="ce35" office:value-type="string">
            <text:p>12960 - A. MEUCCI ISTITUTO TECNICO INDUSTRIALE</text:p>
          </table:table-cell>
          <table:table-cell table:style-name="ce35" office:value-type="string">
            <text:p>DT 512/20 ISTITUTI SCOLASTICI C.M. FIRENZE.- ASSEGNAZIONE BUDGET FONDO ORDINARIO 2020 DELEGA FUNZIONI.- IST. MEUC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">
            <text:p>64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0521.45">
            <text:p>10.521,45</text:p>
          </table:table-cell>
          <table:table-cell table:style-name="ce35" office:value-type="string">
            <text:p>18182 - LICEO GINNASIO DI STATO MICHELANGIOLO</text:p>
          </table:table-cell>
          <table:table-cell table:style-name="ce35" office:value-type="string">
            <text:p>DT 512/20 ISTITUTI SCOLASTICI C.M. FIRENZE.- ASSEGNAZIONE BUDGET FONDO ORDINARIO 2020 DELEGA FUNZIONI.- LICEO MICHELANGIO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">
            <text:p>65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7452.03">
            <text:p>17.452,03</text:p>
          </table:table-cell>
          <table:table-cell table:style-name="ce35" office:value-type="string">
            <text:p>305066 - I.I.S MORANTE - GINORI CONTI</text:p>
          </table:table-cell>
          <table:table-cell table:style-name="ce35" office:value-type="string">
            <text:p>DT 512/20 ISTITUTI SCOLASTICI C.M. FIRENZE.- ASSEGNAZIONE BUDGET FONDO ORDINARIO 2020 DELEGA FUNZIONI.-IST. MORANTE-NICOLO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">
            <text:p>66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9363.72">
            <text:p>19.363,72</text:p>
          </table:table-cell>
          <table:table-cell table:style-name="ce35" office:value-type="string">
            <text:p>305563 - LICEO STATALE MACHIAVELLI - CAPPONI</text:p>
          </table:table-cell>
          <table:table-cell table:style-name="ce35" office:value-type="string">
            <text:p>DT 512/20 ISTITUTI SCOLASTICI C.M. FIRENZE.- ASSEGNAZIONE BUDGET FONDO ORDINARIO 2020 DELEGA FUNZIONI.- LICEO MACHIAVELLI CAPP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">
            <text:p>67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7804.7">
            <text:p>17.804,70</text:p>
          </table:table-cell>
          <table:table-cell table:style-name="ce35" office:value-type="string">
            <text:p>305818 - LICEO STATALE GIOVANNI PASCOLI</text:p>
          </table:table-cell>
          <table:table-cell table:style-name="ce35" office:value-type="string">
            <text:p>DT 512/20 ISTITUTI SCOLASTICI C.M. FIRENZE.- ASSEGNAZIONE BUDGET FONDO ORDINARIO 2020 DELEGA FUNZIONI.- LICEO PASC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">
            <text:p>68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22082.23">
            <text:p>22.082,23</text:p>
          </table:table-cell>
          <table:table-cell table:style-name="ce35" office:value-type="string">
            <text:p>308053 - RUSSELL NEWTON ISTITUTO STATALE ISTRUZ.</text:p>
          </table:table-cell>
          <table:table-cell table:style-name="ce35" office:value-type="string">
            <text:p>DT 512/20 ISTITUTI SCOLASTICI C.M. FIRENZE.- ASSEGNAZIONE BUDGET FONDO ORDINARIO 2020 DELEGA FUNZIONI.- IST. RUSSELL-NEWTO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">
            <text:p>69</text:p>
          </table:table-cell>
          <table:table-cell table:style-name="ce13" office:value-type="date" office:date-value="2020-04-06">
            <text:p>06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21908.17">
            <text:p>21.908,17</text:p>
          </table:table-cell>
          <table:table-cell table:style-name="ce35" office:value-type="string">
            <text:p>334861 - LICEO ARTISTICO STATALE DI PORTA ROMANA</text:p>
          </table:table-cell>
          <table:table-cell table:style-name="ce35" office:value-type="string">
            <text:p>DT 512/20 ISTITUTI SCOLASTICI C.M. FIRENZE.- ASSEGNAZIONE BUDGET FONDO ORDINARIO 2020 DELEGA FUNZIONI.-IST. ARTISTICO P.ROM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">
            <text:p>70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Trasferimenti correnti a Fondazioni e istituzioni liriche locali e a Teatri stabili di iniziativa pubblica</text:p>
          </table:table-cell>
          <table:table-cell table:style-name="ce27" office:value-type="float" office:value="112500">
            <text:p>112.500,00</text:p>
          </table:table-cell>
          <table:table-cell table:style-name="ce35" office:value-type="string">
            <text:p>342680 - FONDAZIONE TEATRO DELLA TOSCANA</text:p>
          </table:table-cell>
          <table:table-cell table:style-name="ce35" office:value-type="string">
            <text:p>DT 571/20 CONTRIBUTO STRAORDINARIO FONDAZIONE TEATRO DELLA TOSCANA.- DCM 19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">
            <text:p>71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55247.78">
            <text:p>55.247,78</text:p>
          </table:table-cell>
          <table:table-cell table:style-name="ce35" office:value-type="string">
            <text:p>335109 - SOLLAZZINI SRL</text:p>
          </table:table-cell>
          <table:table-cell table:style-name="ce35" office:value-type="string">
            <text:p>EX 310/2019 DET 2119/2018 LICEO GALILEO ADEGUAMENTO INCENDI GARA - DL BENVENUTI SCAD 22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">
            <text:p>72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636.78">
            <text:p>636,78</text:p>
          </table:table-cell>
          <table:table-cell table:style-name="ce35" office:value-type="string">
            <text:p>339027 - MONTELUPO LUCE ENGINEERING S.R.L.</text:p>
          </table:table-cell>
          <table:table-cell table:style-name="ce35" office:value-type="string">
            <text:p>EX 325/16 DT 1994/15 ISTITUTO TECNICO VOLTA- RIQUALIFICAZIONE IMP. ELETTR. - APPROVAZIONE DET. A CONTRARRE.- +DT 440/18 SCAD. CRE30.3.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">
            <text:p>73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3426.93">
            <text:p>13.426,93</text:p>
          </table:table-cell>
          <table:table-cell table:style-name="ce35" office:value-type="string">
            <text:p>343355 - T.M.C. COSTRUZIONI IMMOBILIARI ITALIANE</text:p>
          </table:table-cell>
          <table:table-cell table:style-name="ce35" office:value-type="string">
            <text:p>DET 2256/2018 IST AGRARIO LABORATORIO ANALISI CHIMICHE AGROALIMENTARI ACCORDO QUADRO ZONA B ODL 2 DITTA T.M.C.scad 31/3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">
            <text:p>74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2402.73">
            <text:p>62.402,73</text:p>
          </table:table-cell>
          <table:table-cell table:style-name="ce35" office:value-type="string">
            <text:p>343355 - T.M.C. COSTRUZIONI IMMOBILIARI ITALIANE</text:p>
          </table:table-cell>
          <table:table-cell table:style-name="ce35" office:value-type="string">
            <text:p>DT 102/20 ACCORDO QUADRO MANUTENZIONE EDILE E IMP. IDRICO IMMOBILI.- ODL 6.- SCAD. 30.5.20.- T.M.C. COSTRUZIONI IMMOBILIARI ITALIAN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">
            <text:p>75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9499.99">
            <text:p>99.499,99</text:p>
          </table:table-cell>
          <table:table-cell table:style-name="ce35" office:value-type="string">
            <text:p>343355 - T.M.C. COSTRUZIONI IMMOBILIARI ITALIANE</text:p>
          </table:table-cell>
          <table:table-cell table:style-name="ce35" office:value-type="string">
            <text:p>DT 1838/19 ACCORDO QUADRO MANUTENZIONE ORD. EDILE E IMP. IDRICI IMMOBILI.- SCAD. 31.12.19.- ODL 4.- T.M.C.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6">
            <text:p>76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5228">
            <text:p>65.228,00</text:p>
          </table:table-cell>
          <table:table-cell table:style-name="ce35" office:value-type="string">
            <text:p>343355 - T.M.C. COSTRUZIONI IMMOBILIARI ITALIANE</text:p>
          </table:table-cell>
          <table:table-cell table:style-name="ce35" office:value-type="string">
            <text:p>DT 2006/19 ACCORDO QUADRO MANUTENZIONE ORDINARIA EDILE E IMP. IDRICI IMMOBILI ENTE .- ODL 5.- SCAD. 31.12.19.- T.MC.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">
            <text:p>77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413.41">
            <text:p>1.413,41</text:p>
          </table:table-cell>
          <table:table-cell table:style-name="ce35" office:value-type="string">
            <text:p>14340 - LABORATORIO SIGMA SRL</text:p>
          </table:table-cell>
          <table:table-cell table:style-name="ce35" office:value-type="string">
            <text:p>DT 773/2019 MIT ZOA 1 ACCORDO QUADRO THERMOS HABITAT SRL dt 695/20 cre scad 12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">
            <text:p>78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13512.44">
            <text:p>13.512,44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">
            <text:p>79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31.99">
            <text:p>31,99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">
            <text:p>80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Imposte, tasse e proventi assimilati a carico dell'ente n.a.c.</text:p>
          </table:table-cell>
          <table:table-cell table:style-name="ce27" office:value-type="float" office:value="777">
            <text:p>777,00</text:p>
          </table:table-cell>
          <table:table-cell table:style-name="ce35" office:value-type="string">
            <text:p>339704 - TESORERIA PROVINCIALE DELLO STATO DI VIT</text:p>
          </table:table-cell>
          <table:table-cell table:style-name="ce35" office:value-type="string">
            <text:p>DT 60/20 IMPEGNO PER <text:s/>IMPOSTE E TASSE E CONTRIBUTI UNIFICATI <text:s/>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">
            <text:p>81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7709.12">
            <text:p>7.709,12</text:p>
          </table:table-cell>
          <table:table-cell table:style-name="ce35" office:value-type="string">
            <text:p>310664 - SORIT SPA</text:p>
          </table:table-cell>
          <table:table-cell table:style-name="ce35" office:value-type="string">
            <text:p>DT 547/20 SORIT <text:s text:c="2"/>AGGIO <text:s/>MESE FEBBRAIO <text:s text:c="2"/>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">
            <text:p>82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1828.75">
            <text:p>1.828,75</text:p>
          </table:table-cell>
          <table:table-cell table:style-name="ce35" office:value-type="string">
            <text:p>321911 - GIOTTO BUS SRL</text:p>
          </table:table-cell>
          <table:table-cell table:style-name="ce35" office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">
            <text:p>83</text:p>
          </table:table-cell>
          <table:table-cell table:style-name="ce13" office:value-type="date" office:date-value="2020-04-07">
            <text:p>07/04/2020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912.45">
            <text:p>912,45</text:p>
          </table:table-cell>
          <table:table-cell table:style-name="ce35" office:value-type="string">
            <text:p>339379 - MOLESTI <text:s/>MASSIMILIANO</text:p>
          </table:table-cell>
          <table:table-cell table:style-name="ce35" office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">
            <text:p>84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384.3">
            <text:p>384,30</text:p>
          </table:table-cell>
          <table:table-cell table:style-name="ce35" office:value-type="string">
            <text:p>337247 - RCS MEDIAGROUP SPA DIREZIONE PUBBLICITA</text:p>
          </table:table-cell>
          <table:table-cell table:style-name="ce35" office:value-type="string">
            <text:p>DT 238/20 PUBBLIC. 2 QUOT. NAZ. E 2 QUOT. LOCALI GARA ACCORDI QUADRO SERVIZI INGEGNERIA PATR. STRAD. ENTE.-RCS MEDIA GROU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">
            <text:p>85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Manutenzione ordinaria e riparazioni di attrezzature</text:p>
          </table:table-cell>
          <table:table-cell table:style-name="ce27" office:value-type="float" office:value="1299.3">
            <text:p>1.299,30</text:p>
          </table:table-cell>
          <table:table-cell table:style-name="ce35" office:value-type="string">
            <text:p>314262 - WEBKORNER SRL</text:p>
          </table:table-cell>
          <table:table-cell table:style-name="ce35" office:value-type="string">
            <text:p>DT 1503/19 DET. A CONTRARRE MANUTENZIONE SISTEMI ICT- MEPA - da 01/12/19 al 31/1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">
            <text:p>86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Manutenzione ordinaria e riparazioni di attrezzature</text:p>
          </table:table-cell>
          <table:table-cell table:style-name="ce27" office:value-type="float" office:value="2598.6">
            <text:p>2.598,60</text:p>
          </table:table-cell>
          <table:table-cell table:style-name="ce35" office:value-type="string">
            <text:p>314262 - WEBKORNER SRL</text:p>
          </table:table-cell>
          <table:table-cell table:style-name="ce35" office:value-type="string">
            <text:p>DT 1503/19 DET. A CONTRARRE MANUTENZIONE SISTEMI ICT- MEPA - dal 1/01/2020 al 31/12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">
            <text:p>87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550.01">
            <text:p>1.550,01</text:p>
          </table:table-cell>
          <table:table-cell table:style-name="ce35" office:value-type="string">
            <text:p>338795 - GIES SRL</text:p>
          </table:table-cell>
          <table:table-cell table:style-name="ce35" office:value-type="string">
            <text:p>DT151/2019 DITTA GIES SRL PER SERVIZI TECNICI INFORMATICI PER L'INVENTARIO RIASSUNZIONE IMPEGNO DI SPESA EX 1359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">
            <text:p>88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20000">
            <text:p>20.000,00</text:p>
          </table:table-cell>
          <table:table-cell table:style-name="ce35" office:value-type="string">
            <text:p>319105 - COMPAGNIA VIRGILIO SIENI</text:p>
          </table:table-cell>
          <table:table-cell table:style-name="ce35" office:value-type="string">
            <text:p>DT 2045/19 ASSEGNAZIONE CONTRIBUTI STRAORDINARI A FAVORE ASSOCIAZIONI, FONDAZIONI ENTI CULTURALI ANNO 2019.- COMPAGNIA VIRGILIO SIE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">
            <text:p>89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200">
            <text:p>1.200,00</text:p>
          </table:table-cell>
          <table:table-cell table:style-name="ce35" office:value-type="string">
            <text:p>343809 - CAB</text:p>
          </table:table-cell>
          <table:table-cell table:style-name="ce35" office:value-type="string">
            <text:p>DT 2045/19 ASSEGNAZIONE CONTRIBUTI STRAORDINARI A FAVORE ASSOCIAZIONI, FONDAZIONI ENTI CULTURALI ANNO 2019.- CA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">
            <text:p>90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94.83">
            <text:p>494,83</text:p>
          </table:table-cell>
          <table:table-cell table:style-name="ce35" office:value-type="string">
            <text:p>343630 - MALEVOLTI <text:s/>MATTEO</text:p>
          </table:table-cell>
          <table:table-cell table:style-name="ce35" office:value-type="string">
            <text:p>DET 2066/2018 LICEO RODOLICO VIA BALDOVINETTI ADEGUAMENTI PALESTRA E SPOGLIATOI INDIZIONE GARA.- CRE 23.2.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">
            <text:p>91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0343.39">
            <text:p>100.343,39</text:p>
          </table:table-cell>
          <table:table-cell table:style-name="ce35" office:value-type="string">
            <text:p>311984 - GE.CO. SRL</text:p>
          </table:table-cell>
          <table:table-cell table:style-name="ce35" office:value-type="string">
            <text:p>DT 1652/19 A.Q. MANUTENZIONE ZONA 3 C.O. BASSA - ODLN.6- GE.CO. SRL - SUPPLETIVO MIT - scad.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">
            <text:p>92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38.08">
            <text:p>38,08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">
            <text:p>93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202.81">
            <text:p>202,81</text:p>
          </table:table-cell>
          <table:table-cell table:style-name="ce35" office:value-type="string">
            <text:p>343861 - BERNONI <text:s/>STEFANO</text:p>
          </table:table-cell>
          <table:table-cell table:style-name="ce35" office:value-type="string">
            <text:p>DT <text:s/>2371/19 <text:s/>BERNONI STEFANO RESTITUZIONE SOMMA ERRONEMANETE VERSATA ALLA CM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">
            <text:p>94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6.21">
            <text:p>36,21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CAC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">
            <text:p>95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0.03">
            <text:p>90,03</text:p>
          </table:table-cell>
          <table:table-cell table:style-name="ce35" office:value-type="string">
            <text:p>19910 - FLAI CGIL FIRENZE</text:p>
          </table:table-cell>
          <table:table-cell table:style-name="ce35" office:value-type="string">
            <text:p>TRATTENU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">
            <text:p>96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0.65">
            <text:p>80,65</text:p>
          </table:table-cell>
          <table:table-cell table:style-name="ce35" office:value-type="string">
            <text:p>313508 - FAI C.I.S.L.</text:p>
          </table:table-cell>
          <table:table-cell table:style-name="ce35" office:value-type="string">
            <text:p>ATRATTENU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">
            <text:p>97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154.58">
            <text:p>1.154,58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ANTICIPO INFORTUNIO PER C/INA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">
            <text:p>98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00">
            <text:p>500,00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CREDITO ALIMEN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">
            <text:p>99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82.2">
            <text:p>582,20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RIMBORSO MALATTIA CASSA FORESTALE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">
            <text:p>100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5">
            <text:p>275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CESSIONE V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">
            <text:p>101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5.53">
            <text:p>35,53</text:p>
          </table:table-cell>
          <table:table-cell table:style-name="ce35" office:value-type="string">
            <text:p>335280 - CASSA INTEG MALATTIA INFORTUNI FORESTALI</text:p>
          </table:table-cell>
          <table:table-cell table:style-name="ce35" office:value-type="string">
            <text:p>CAC NA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">
            <text:p>102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26.62">
            <text:p>226,62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3">
            <text:p>103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608.3">
            <text:p>608,30</text:p>
          </table:table-cell>
          <table:table-cell table:style-name="ce35" office:value-type="string">
            <text:p>339379 - MOLESTI <text:s/>MASSIMILIANO</text:p>
          </table:table-cell>
          <table:table-cell table:style-name="ce35" office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4">
            <text:p>104</text:p>
          </table:table-cell>
          <table:table-cell table:style-name="ce13" office:value-type="date" office:date-value="2020-04-08">
            <text:p>08/04/2020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2433.2">
            <text:p>2.433,20</text:p>
          </table:table-cell>
          <table:table-cell table:style-name="ce35" office:value-type="string">
            <text:p>339379 - MOLESTI <text:s/>MASSIMILIANO</text:p>
          </table:table-cell>
          <table:table-cell table:style-name="ce35" office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5">
            <text:p>105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Spese di investimento per beni immateriali n.a.c.</text:p>
          </table:table-cell>
          <table:table-cell table:style-name="ce27" office:value-type="float" office:value="34219.15">
            <text:p>34.219,15</text:p>
          </table:table-cell>
          <table:table-cell table:style-name="ce35" office:value-type="string">
            <text:p>10356 - ROSSI LUIGI SRL</text:p>
          </table:table-cell>
          <table:table-cell table:style-name="ce35" office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">
            <text:p>106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Spese di investimento per beni immateriali n.a.c.</text:p>
          </table:table-cell>
          <table:table-cell table:style-name="ce27" office:value-type="float" office:value="38587.55">
            <text:p>38.587,55</text:p>
          </table:table-cell>
          <table:table-cell table:style-name="ce35" office:value-type="string">
            <text:p>342945 - STUDIO A SRL</text:p>
          </table:table-cell>
          <table:table-cell table:style-name="ce35" office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7">
            <text:p>107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1162.12">
            <text:p>41.162,12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">
            <text:p>108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3125.04">
            <text:p>23.125,04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9">
            <text:p>109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89798.4">
            <text:p>289.798,40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SCAD. 31.10.27.- <text:s/>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">
            <text:p>110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2000">
            <text:p>12.000,00</text:p>
          </table:table-cell>
          <table:table-cell table:style-name="ce35" office:value-type="string">
            <text:p>305121 - GIALLO MARE MINIMAL TEATRO</text:p>
          </table:table-cell>
          <table:table-cell table:style-name="ce35" office:value-type="string">
            <text:p>DT 2045/19 ASSEGNAZIONE CONTRIBUTI STRAORDINARI A FAVORE ASSOCIAZIONI, FONDAZIONI ENTI CULTURALI ANNO 2019.- GIALLO MARE MINIMAL TEA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">
            <text:p>111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3129.55">
            <text:p>3.129,55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">
            <text:p>112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522.32">
            <text:p>522,32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3">
            <text:p>113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1026.4">
            <text:p>11.026,40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78/20 FORNITURA CARBURANTE TRAMITE FUEL CARD Q8.- KUWAIT PETROLEUM SPA.- IMPEGNO GENNAIO- GIUG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">
            <text:p>114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740.43">
            <text:p>740,43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5">
            <text:p>115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Assistenza all'utente e formazione</text:p>
          </table:table-cell>
          <table:table-cell table:style-name="ce27" office:value-type="float" office:value="756.4">
            <text:p>756,40</text:p>
          </table:table-cell>
          <table:table-cell table:style-name="ce35" office:value-type="string">
            <text:p>314742 - ADS AUTOMATED DATA SYSTEMS SPA</text:p>
          </table:table-cell>
          <table:table-cell table:style-name="ce35" office:value-type="string">
            <text:p>DT 292/20 ASSISTENZA E SUPPORTO TECNICO ON-SITE SISTEMA INFORMATIVO CONTABILE DELL'AMMINISTRAZIONE.- ADS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6">
            <text:p>116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700">
            <text:p>700,00</text:p>
          </table:table-cell>
          <table:table-cell table:style-name="ce35" office:value-type="string">
            <text:p>339620 - TRANS ITALIA SRL</text:p>
          </table:table-cell>
          <table:table-cell table:style-name="ce35" office:value-type="string">
            <text:p>DT 471/20 RIMBORSO A IMPRESA TRANS ITAL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7">
            <text:p>117</text:p>
          </table:table-cell>
          <table:table-cell table:style-name="ce13" office:value-type="date" office:date-value="2020-04-09">
            <text:p>09/04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251.72">
            <text:p>1.251,72</text:p>
          </table:table-cell>
          <table:table-cell table:style-name="ce35" office:value-type="string">
            <text:p>343905 - FERRAMENTA ALTILIO SRL</text:p>
          </table:table-cell>
          <table:table-cell table:style-name="ce35" office:value-type="string">
            <text:p>DT 171/20 FORNITURA FERRAMENTA RISPRISTINO STACCIONATE PROTEZIONE PISTA PEDOCICLABILE SIGNA MONTELUPO.- <text:s/>SCAD. 28.2.20.-FERRAMENTA ALTIL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8">
            <text:p>118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354.28">
            <text:p>354,28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502/2020 PUBBLICAZIONE GU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9">
            <text:p>119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83">
            <text:p>183,00</text:p>
          </table:table-cell>
          <table:table-cell table:style-name="ce35" office:value-type="string">
            <text:p>343591 - SPORT NETWORK SRL</text:p>
          </table:table-cell>
          <table:table-cell table:style-name="ce35" office:value-type="string">
            <text:p>DT 238/20 PUBBLIC. 2 QUOT. NAZ. E 2 QUOT. LOCALI GARA ACCORDI QUADRO SERVIZI INGEGNERIA PATR. STRAD. ENTE.- SPORT NETWORK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0">
            <text:p>120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5444.25">
            <text:p>5.444,25</text:p>
          </table:table-cell>
          <table:table-cell table:style-name="ce35" office:value-type="string">
            <text:p>343846 - ACCENTURE MANAGED SERVICES SPA</text:p>
          </table:table-cell>
          <table:table-cell table:style-name="ce35" office:value-type="string">
            <text:p>DT 26/20 CANONE START GENNAIO-GIUGNO 2020 CONTRATTO FRA REGIONE E ACCENTURE MANAGED SERVICES SPA.- SCAD 30.6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">
            <text:p>121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475">
            <text:p>475,00</text:p>
          </table:table-cell>
          <table:table-cell table:style-name="ce35" office:value-type="string">
            <text:p>338795 - GIES SRL</text:p>
          </table:table-cell>
          <table:table-cell table:style-name="ce35" office:value-type="string">
            <text:p>DT 191/20 INTERVENTO TECNICO SISTEMA INFORMATIVO BABYLON GESTIONE BENI MOBILI ED IMMOBILI.- GIE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">
            <text:p>122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5063">
            <text:p>5.063,00</text:p>
          </table:table-cell>
          <table:table-cell table:style-name="ce35" office:value-type="string">
            <text:p>343969 - SERING ITALIA SRL</text:p>
          </table:table-cell>
          <table:table-cell table:style-name="ce35" office:value-type="string">
            <text:p>DT 2133/19 SERVIZIO VERIFICA CATASTALE E URBANISTICA CASELLI IDRULICI EMPOLI.- SCAD.15.12.19.- SERING ITAL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3">
            <text:p>123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1268.8">
            <text:p>1.268,80</text:p>
          </table:table-cell>
          <table:table-cell table:style-name="ce35" office:value-type="string">
            <text:p>343665 - DEL MONTE <text:s/>MARCO</text:p>
          </table:table-cell>
          <table:table-cell table:style-name="ce35" office:value-type="string">
            <text:p>DT 1315/19 PISCINA ENRIQUES LOTTO II INCARICO ESAME ARCH MARCO DEL MONTE scad 08.08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">
            <text:p>124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800">
            <text:p>800,00</text:p>
          </table:table-cell>
          <table:table-cell table:style-name="ce35" office:value-type="string">
            <text:p>11115 - COMUNE DI FIRENZUOLA</text:p>
          </table:table-cell>
          <table:table-cell table:style-name="ce35" office:value-type="string">
            <text:p>DT 583/20 IMPEGNO SPESA TARI 2020 COMUNE FIRENZUOL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5">
            <text:p>125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903.2">
            <text:p>1.903,20</text:p>
          </table:table-cell>
          <table:table-cell table:style-name="ce35" office:value-type="string">
            <text:p>343351 - CARONI <text:s/>PAOLO</text:p>
          </table:table-cell>
          <table:table-cell table:style-name="ce35" office:value-type="string">
            <text:p>DET 2108/18 PISCINA LEONARDO DA VINCI ADEGUAMENTO INCARICO CSE IN FASE PROGETTAZIONE LOTTI I E II GEOM PAOLO CARONI scad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6">
            <text:p>126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37.56">
            <text:p>337,56</text:p>
          </table:table-cell>
          <table:table-cell table:style-name="ce35" office:value-type="string">
            <text:p>304649 - CASSA DEPOSITI E PRESTITI</text:p>
          </table:table-cell>
          <table:table-cell table:style-name="ce35" office:value-type="string">
            <text:p>DET 2213/2018 SR2 ADEGUAMENTO DISPOSITIVI LATERALI KM 268+500-KM269+800 DITTA AVR SPA scad 30/04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7">
            <text:p>127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491.47">
            <text:p>3.491,47</text:p>
          </table:table-cell>
          <table:table-cell table:style-name="ce35" office:value-type="string">
            <text:p>304649 - CASSA DEPOSITI E PRESTITI</text:p>
          </table:table-cell>
          <table:table-cell table:style-name="ce35" office:value-type="string">
            <text:p>EX 367/19 DET 2215/2018 SP130 KM 7+200 RIPRISTINO SEDE STRADALE DITTA AVR SPA SCAD. 31.3.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8">
            <text:p>128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8887.51">
            <text:p>28.887,51</text:p>
          </table:table-cell>
          <table:table-cell table:style-name="ce35" office:value-type="string">
            <text:p>343008 - CELLETTI COSTRUZIONI GENERALI SRL</text:p>
          </table:table-cell>
          <table:table-cell table:style-name="ce35" office:value-type="string">
            <text:p>DET 663/2018 ACCORDO QUADRO MANUT STRAORD SSPP 8 E 107 APPR ODL 1/2018 DITTA CELLETTI COSTRUZIONI GENERALI scad <text:s/>30/0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9">
            <text:p>129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479.31">
            <text:p>479,31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2498/19 PROSECUZIONE SERVIZI FACILITY MANAGEMENT DI PULIZIA DAL 1.1.20 AL 31.3.20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0">
            <text:p>130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108341.38">
            <text:p>108.341,38</text:p>
          </table:table-cell>
          <table:table-cell table:style-name="ce35" office:value-type="string">
            <text:p>15585 - AUTOLINEE TOSCANE SPA (EX FLORENTIABUS S</text:p>
          </table:table-cell>
          <table:table-cell table:style-name="ce35" office:value-type="string">
            <text:p>DT 661/20 AUTOLINEE TOSCANE SPA- <text:s text:c="2"/>RISORSE REGIONALI PER ANNO 2020 PER IL FINANZIAMENTO DEI SERVIZI A DOMANDA DEBO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1">
            <text:p>131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377024.12">
            <text:p>377.024,12</text:p>
          </table:table-cell>
          <table:table-cell table:style-name="ce35" office:value-type="string">
            <text:p>342689 - MAS+ SRL</text:p>
          </table:table-cell>
          <table:table-cell table:style-name="ce35" office:value-type="string">
            <text:p>DT 661/20 <text:s/>CONSORZIO MAS - RISORSE REGIONALI PER ANNO 2020 PER IL FINANZIAMENTO DEI SERVIZI A DOMANDA DEBO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2">
            <text:p>132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Fabbricati ad uso strumentale</text:p>
          </table:table-cell>
          <table:table-cell table:style-name="ce27" office:value-type="float" office:value="30297.87">
            <text:p>30.297,87</text:p>
          </table:table-cell>
          <table:table-cell table:style-name="ce35" office:value-type="string">
            <text:p>343772 - CROCETTI EDILCOSTRUZIONI SRL</text:p>
          </table:table-cell>
          <table:table-cell table:style-name="ce35" office:value-type="string">
            <text:p>DET 1535/2019 ADEGUAMENTO ANTICNENDIO CENTO OPERATIVO CASTELF.NO scad 30/1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3">
            <text:p>133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686.39">
            <text:p>1.686,39</text:p>
          </table:table-cell>
          <table:table-cell table:style-name="ce35" office:value-type="string">
            <text:p>343159 - PREVCOOP</text:p>
          </table:table-cell>
          <table:table-cell table:style-name="ce35" office:value-type="string">
            <text:p>RITENUTE FILCOO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4">
            <text:p>134</text:p>
          </table:table-cell>
          <table:table-cell table:style-name="ce13" office:value-type="date" office:date-value="2020-04-10">
            <text:p>10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6000">
            <text:p>6.000,00</text:p>
          </table:table-cell>
          <table:table-cell table:style-name="ce35" office:value-type="string">
            <text:p>324269 - VIVI LO SPORT SSD A R.L.</text:p>
          </table:table-cell>
          <table:table-cell table:style-name="ce35" office:value-type="string">
            <text:p>DT 1655/19 UTILIZZO IMPIANTI SPORTIVI ESTERNI LEZIONI SCIENZE MOTORIE PER IST. SUPERIORI A.S. 2019-2020.- VIVI LO SPORT SS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5">
            <text:p>135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840">
            <text:p>2.840,00</text:p>
          </table:table-cell>
          <table:table-cell table:style-name="ce35" office:value-type="string">
            <text:p>308574 - OPERA ASSISTENZA MALATI IMPEDITI</text:p>
          </table:table-cell>
          <table:table-cell table:style-name="ce35" office:value-type="string">
            <text:p>EX 267/17 EX 255/18 EX 199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6">
            <text:p>136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174.08">
            <text:p>6.174,08</text:p>
          </table:table-cell>
          <table:table-cell table:style-name="ce35" office:value-type="string">
            <text:p>343716 - BELLINI <text:s/>RENZA</text:p>
          </table:table-cell>
          <table:table-cell table:style-name="ce35" office:value-type="string">
            <text:p>EX 267/17 EX 255/18 EX 199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7">
            <text:p>137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870.21">
            <text:p>1.870,21</text:p>
          </table:table-cell>
          <table:table-cell table:style-name="ce35" office:value-type="string">
            <text:p>343967 - VEZZOSI <text:s/>FRANCESCO</text:p>
          </table:table-cell>
          <table:table-cell table:style-name="ce35" office:value-type="string">
            <text:p>DT 2141/19 <text:s/>SERVIZIO VERIFICA CATASTALE E URBANISTICA CASELLI IDRULICI LASTRA A SIGNA.- SCAD.15.12.19.-ING. FRANCESCO VEZZOS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8">
            <text:p>138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6000">
            <text:p>6.000,00</text:p>
          </table:table-cell>
          <table:table-cell table:style-name="ce35" office:value-type="string">
            <text:p>18143 - PUPI DI STAC - ASSOCIAZIONE CULTURALE</text:p>
          </table:table-cell>
          <table:table-cell table:style-name="ce35" office:value-type="string">
            <text:p>DT 2045/19 ASSEGNAZIONE CONTRIBUTI STRAORDINARI A FAVORE ASSOCIAZIONI, FONDAZIONI ENTI CULTURALI ANNO 2019.- PUPI DI ST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9">
            <text:p>139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7500">
            <text:p>7.500,00</text:p>
          </table:table-cell>
          <table:table-cell table:style-name="ce35" office:value-type="string">
            <text:p>324673 - ASSOCIAZIONE CULTURALE ARCA AZZURRA</text:p>
          </table:table-cell>
          <table:table-cell table:style-name="ce35" office:value-type="string">
            <text:p>DT 2045/19 ASSEGNAZIONE CONTRIBUTI STRAORDINARI A FAVORE ASSOCIAZIONI, FONDAZIONI ENTI CULTURALI ANNO 2019.- ASSOCIAZIONE CULTURALE ARCA AZZ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0">
            <text:p>140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6000">
            <text:p>6.000,00</text:p>
          </table:table-cell>
          <table:table-cell table:style-name="ce35" office:value-type="string">
            <text:p>326918 - ASSOCIAZIONE CULTURALE TEATRINO DEI FOND</text:p>
          </table:table-cell>
          <table:table-cell table:style-name="ce35" office:value-type="string">
            <text:p>DT 2045/19 ASSEGNAZIONE CONTRIBUTI STRAORDINARI A FAVORE ASSOCIAZIONI, FONDAZIONI ENTI CULTURALI ANNO 2019.- TEATRINO DEI FO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1">
            <text:p>141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20000">
            <text:p>20.000,00</text:p>
          </table:table-cell>
          <table:table-cell table:style-name="ce35" office:value-type="string">
            <text:p>343090 - EMPOLI JAZZ</text:p>
          </table:table-cell>
          <table:table-cell table:style-name="ce35" office:value-type="string">
            <text:p>DT 2045/19 ASSEGNAZIONE CONTRIBUTI STRAORDINARI A FAVORE ASSOCIAZIONI, FONDAZIONI ENTI CULTURALI ANNO 2019.- EMPOLI JAZZ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2">
            <text:p>142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25312.6">
            <text:p>25.312,60</text:p>
          </table:table-cell>
          <table:table-cell table:style-name="ce35" office:value-type="string">
            <text:p>343355 - T.M.C. COSTRUZIONI IMMOBILIARI ITALIANE</text:p>
          </table:table-cell>
          <table:table-cell table:style-name="ce35" office:value-type="string">
            <text:p>EX 416/19 DET 2263/18 L. ALBERTI REALIZZ. ARCHIVIO CARTACEO ACC. QUADRO IMMOB TUT ZONA B ODL 3 DITTA T.M.C. scad. 31.3.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3">
            <text:p>143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153.59">
            <text:p>2.153,59</text:p>
          </table:table-cell>
          <table:table-cell table:style-name="ce35" office:value-type="string">
            <text:p>343575 - E.CO.RES. SRL</text:p>
          </table:table-cell>
          <table:table-cell table:style-name="ce35" office:value-type="string">
            <text:p>DET 1186/2018 ADGUAMENTIO ANTINCENDIO IST SASSETTI PERUZZI VIA SAN DONATO 50 PRENOTAZIONE GARA.- CRE 19.3.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4">
            <text:p>144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874.37">
            <text:p>3.874,37</text:p>
          </table:table-cell>
          <table:table-cell table:style-name="ce35" office:value-type="string">
            <text:p>343355 - T.M.C. COSTRUZIONI IMMOBILIARI ITALIANE</text:p>
          </table:table-cell>
          <table:table-cell table:style-name="ce35" office:value-type="string">
            <text:p>DT 209/20 ACCORDO QUADRO MANUTENZIONE ORD. EDILE E IMPIANTI IDRICI IMMOBILI.- ODL 7 SCAD. 31.12.20.- T.M.C. COSTRUZIONI IMMOBILIARI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5">
            <text:p>145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427.4">
            <text:p>1.427,40</text:p>
          </table:table-cell>
          <table:table-cell table:style-name="ce35" office:value-type="string">
            <text:p>318624 - VALLI ZABBAN SPA</text:p>
          </table:table-cell>
          <table:table-cell table:style-name="ce35" office:value-type="string">
            <text:p>DT 787/19 FORNITURA MATERIALI VARI <text:s/>AMM.NE DIRETTA ZONA 2.- SCAD. 31.12.19 RES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6">
            <text:p>146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8966.42">
            <text:p>8.966,42</text:p>
          </table:table-cell>
          <table:table-cell table:style-name="ce35" office:value-type="string">
            <text:p>343061 - ISEA SRL</text:p>
          </table:table-cell>
          <table:table-cell table:style-name="ce35" office:value-type="string">
            <text:p>DT 1191/19 A.Q. LAVORI MAN.STRADALE E PARAMASSI SSPP 8-107-131 CALENZANO/BARBERINO DI M.- RTI ISEA SRL/INFRAVIE SRL - ODL N.4 scad.31/5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7">
            <text:p>147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0451.2">
            <text:p>30.451,20</text:p>
          </table:table-cell>
          <table:table-cell table:style-name="ce35" office:value-type="string">
            <text:p>343578 - STORAI <text:s/>DANIELE</text:p>
          </table:table-cell>
          <table:table-cell table:style-name="ce35" office:value-type="string">
            <text:p>DT 1110/19 SP 11 PONTE DI MARCIGNANA - CONSOLIDAMENTO SPALLA RIVA SX IDRAULICA ARNO -AFFIDAMENTO DL ALL'ING. DANIELE STORAI 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8">
            <text:p>148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1663.47">
            <text:p>1.663,47</text:p>
          </table:table-cell>
          <table:table-cell table:style-name="ce35" office:value-type="string">
            <text:p>343918 - OFFICE DEPOT</text:p>
          </table:table-cell>
          <table:table-cell table:style-name="ce35" office:value-type="string">
            <text:p>DT 473/20 AFFIDAMENTO DIRETTO FORNITURA DI 1000 SCATOLE IN CARTONE PER ARCHIVIO PRATICHE.- SCAD. 9.3.20.- DEPO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">
            <text:p>149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26316.3">
            <text:p>26.316,30</text:p>
          </table:table-cell>
          <table:table-cell table:style-name="ce35" office:value-type="string">
            <text:p>342689 - MAS+ SRL</text:p>
          </table:table-cell>
          <table:table-cell table:style-name="ce35" office:value-type="string">
            <text:p>DT 642/20 CONSORZIO MAS <text:s/>TPL LOTTO DEBOL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0">
            <text:p>150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Accessori per uffici e alloggi</text:p>
          </table:table-cell>
          <table:table-cell table:style-name="ce27" office:value-type="float" office:value="1968.47">
            <text:p>1.968,47</text:p>
          </table:table-cell>
          <table:table-cell table:style-name="ce35" office:value-type="string">
            <text:p>342228 - ECHOES <text:s/>SRL</text:p>
          </table:table-cell>
          <table:table-cell table:style-name="ce35" office:value-type="string">
            <text:p>DT 462/2020 AFFIDAMENTO DITTA ECHOES SRL DELLA FORNITURA <text:s/>URGENTE DI MATERIALE DISINFETTANTE E DP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1">
            <text:p>151</text:p>
          </table:table-cell>
          <table:table-cell table:style-name="ce13" office:value-type="date" office:date-value="2020-04-14">
            <text:p>14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3514.93">
            <text:p>3.514,93</text:p>
          </table:table-cell>
          <table:table-cell table:style-name="ce35" office:value-type="string">
            <text:p>324269 - VIVI LO SPORT SSD A R.L.</text:p>
          </table:table-cell>
          <table:table-cell table:style-name="ce35" office:value-type="string">
            <text:p>DT 1655/19 UTILIZZO IMPIANTI SPORTIVI ESTERNI LEZIONI SCIENZE MOTORIE PER IST. SUPERIORI A.S. 2019-2020.- VIVI LO SPORT SS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2">
            <text:p>152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Trasferimenti correnti a altri enti e agenzie regionali e sub regionali</text:p>
          </table:table-cell>
          <table:table-cell table:style-name="ce27" office:value-type="float" office:value="10000">
            <text:p>10.000,00</text:p>
          </table:table-cell>
          <table:table-cell table:style-name="ce35" office:value-type="string">
            <text:p>12453 - I.R.P.E.T. - ISTITUTO REG.LE PER LA PROG</text:p>
          </table:table-cell>
          <table:table-cell table:style-name="ce35" office:value-type="string">
            <text:p>DT 1272/2019 ACCORDO CON IRPET PROGETTO DI RICERCA 2017/2019 - QUOTA 2019 -DA SPOSTARE CAP.19959 VAR.PEG <text:s/>RIPFI 158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3">
            <text:p>153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4026">
            <text:p>4.026,00</text:p>
          </table:table-cell>
          <table:table-cell table:style-name="ce35" office:value-type="string">
            <text:p>21692 - DIGICORP INGEGNERIA SRL</text:p>
          </table:table-cell>
          <table:table-cell table:style-name="ce35" office:value-type="string">
            <text:p>DT 229/20 DIGICORP INGEGNERIA SRL. AGGIORNAMENTO E MANUTENZIONE DEL SOFTWARE CIVIL DESIGN IN USO A VIABILITA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">
            <text:p>154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11895.03">
            <text:p>11.895,03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">
            <text:p>155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53.12">
            <text:p>153,12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">
            <text:p>156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Manutenzione ordinaria e riparazioni di altri beni materiali</text:p>
          </table:table-cell>
          <table:table-cell table:style-name="ce27" office:value-type="float" office:value="248268.04">
            <text:p>248.268,04</text:p>
          </table:table-cell>
          <table:table-cell table:style-name="ce35" office:value-type="string">
            <text:p>314816 - SODI STRADE SRL</text:p>
          </table:table-cell>
          <table:table-cell table:style-name="ce35" office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">
            <text:p>157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Manutenzione ordinaria e riparazioni di altri beni materiali</text:p>
          </table:table-cell>
          <table:table-cell table:style-name="ce27" office:value-type="float" office:value="124134.02">
            <text:p>124.134,02</text:p>
          </table:table-cell>
          <table:table-cell table:style-name="ce35" office:value-type="string">
            <text:p>315506 - FERI NATALE SRL</text:p>
          </table:table-cell>
          <table:table-cell table:style-name="ce35" office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">
            <text:p>158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Manutenzione ordinaria e riparazioni di altri beni materiali</text:p>
          </table:table-cell>
          <table:table-cell table:style-name="ce27" office:value-type="float" office:value="269807.58">
            <text:p>269.807,58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9">
            <text:p>159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Manutenzione ordinaria e riparazioni di altri beni materiali</text:p>
          </table:table-cell>
          <table:table-cell table:style-name="ce27" office:value-type="float" office:value="620670.1">
            <text:p>620.670,10</text:p>
          </table:table-cell>
          <table:table-cell table:style-name="ce35" office:value-type="string">
            <text:p>342368 - CONSORZIO INTEGRA SOCIETA' COOPERATIVA</text:p>
          </table:table-cell>
          <table:table-cell table:style-name="ce35" office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">
            <text:p>160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37003.51">
            <text:p>637.003,51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ET 880/18 RINNOVO CONTRATTO GLOBAL SCADENZA 30/09/2021 QUOTA CANONE R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1">
            <text:p>161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37003.51">
            <text:p>637.003,51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GLOBAL SERVICE FIPILI - RIASSUNZIONE ACCERTAMENTI E IMPEGNI E AFFIDAMENTO ODL 1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">
            <text:p>162</text:p>
          </table:table-cell>
          <table:table-cell table:style-name="ce13" office:value-type="date" office:date-value="2020-04-15">
            <text:p>15/04/2020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1289.61">
            <text:p>1.289,61</text:p>
          </table:table-cell>
          <table:table-cell table:style-name="ce35" office:value-type="string">
            <text:p>343023 - AXIANS SAIV SPA</text:p>
          </table:table-cell>
          <table:table-cell table:style-name="ce35" office:value-type="string">
            <text:p>DT 1458/2019 ASSISTENZA TECNICA software CENTRALINO ASTERISK DITTA AXIANS SAIV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3">
            <text:p>163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7320">
            <text:p>7.320,00</text:p>
          </table:table-cell>
          <table:table-cell table:style-name="ce35" office:value-type="string">
            <text:p>324022 - OASI SOFTWARE SRL</text:p>
          </table:table-cell>
          <table:table-cell table:style-name="ce35" office:value-type="string">
            <text:p>DT 428/20 OASI SOFTWARE SRL. SERVIZI AGGIORNAMENTO MANUTENZIONE SOFTWARE GESTIONE DELLE OCCUPAZIONI DEL SUOLO PUBBLICO VIAE LAN E VIAE WE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4">
            <text:p>164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55500">
            <text:p>55.500,00</text:p>
          </table:table-cell>
          <table:table-cell table:style-name="ce35" office:value-type="string">
            <text:p>342513 - ISTITUTO POVERE FIGLIE SACRE STIMMATE</text:p>
          </table:table-cell>
          <table:table-cell table:style-name="ce35" office:value-type="string">
            <text:p>DT 51/20 CONTRATTO LOCAZIONE PER IST. SAFFI CANONE 1.2.20-31.1.21.- IST. POVERE FIGLIE STIMMA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5">
            <text:p>165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Spese postali</text:p>
          </table:table-cell>
          <table:table-cell table:style-name="ce27" office:value-type="float" office:value="791.76">
            <text:p>791,76</text:p>
          </table:table-cell>
          <table:table-cell table:style-name="ce35" office:value-type="string">
            <text:p>101380 - POSTE ITALIANE SPA - SERVIZI POSTALI</text:p>
          </table:table-cell>
          <table:table-cell table:style-name="ce35" office:value-type="string">
            <text:p>DT 2129/19 AFFIDAMENTO SERVIZIO RITIRO, LAVORAZIONE E RECAPITO CORRISPONDENZA GIORNALIERA DELLA CITTA' METROPOLITANA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6">
            <text:p>166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138917.08">
            <text:p>138.917,08</text:p>
          </table:table-cell>
          <table:table-cell table:style-name="ce35" office:value-type="string">
            <text:p>343272 - COSTRUZIONI VITALE SRL</text:p>
          </table:table-cell>
          <table:table-cell table:style-name="ce35" office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7">
            <text:p>167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18896.87">
            <text:p>18.896,87</text:p>
          </table:table-cell>
          <table:table-cell table:style-name="ce35" office:value-type="string">
            <text:p>307676 - SANI <text:s/>LUCA</text:p>
          </table:table-cell>
          <table:table-cell table:style-name="ce35" office:value-type="string">
            <text:p>DET 1547/2018 SANT'ORSOLA III LOTTO FACCIATE E CORTI INTERNE INCARICO PROGETTAZIONE IMPIANTI ING LUCA SANI.-CIANCHI.- ATTESA N.O SOVRINTEN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8">
            <text:p>168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6344">
            <text:p>6.344,00</text:p>
          </table:table-cell>
          <table:table-cell table:style-name="ce35" office:value-type="string">
            <text:p>326538 - ACS INGEGNERI ASSOC. DI PROFESSIONISTI</text:p>
          </table:table-cell>
          <table:table-cell table:style-name="ce35" office:value-type="string">
            <text:p>DT 858/19 INCARICO PROG.PRELIMINARE, DEFINITIVO ED ESECUTIVO ROTATORIA SP1-SP64 FIUME ELSA - ACS INGEGNERI - ING.CERAMELLI - scad.30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9">
            <text:p>169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2993.41">
            <text:p>2.993,41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0">
            <text:p>170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64.86">
            <text:p>264,86</text:p>
          </table:table-cell>
          <table:table-cell table:style-name="ce35" office:value-type="string">
            <text:p>338483 - PARTS &amp; SERVICES</text:p>
          </table:table-cell>
          <table:table-cell table:style-name="ce35" office:value-type="string">
            <text:p>DT 100/20 ACCORDO QUADRO PER MANUTENZIONE AUTOMEZZI ANNO 2020.-PARTS &amp; SERVICES CONSOR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1">
            <text:p>171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716.1">
            <text:p>716,10</text:p>
          </table:table-cell>
          <table:table-cell table:style-name="ce35" office:value-type="string">
            <text:p>338483 - PARTS &amp; SERVICES</text:p>
          </table:table-cell>
          <table:table-cell table:style-name="ce35" office:value-type="string">
            <text:p>DT 277/20 <text:s/>IMPEGNO MANUTENZIONE AUTOMEZZI.- PARTS &amp; SERVICES CONSOR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2">
            <text:p>172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3.46">
            <text:p>23,46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3">
            <text:p>173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45352.73">
            <text:p>145.352,73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1894/19 GLOBAL SERVICE SGC FI-PI-LI AFFIDAMENTO ODL N. 8.-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4">
            <text:p>174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714.5">
            <text:p>2.714,50</text:p>
          </table:table-cell>
          <table:table-cell table:style-name="ce35" office:value-type="string">
            <text:p>16333 - F.LLI MORGANTI DI MORGANTI UMBERTO E C. </text:p>
          </table:table-cell>
          <table:table-cell table:style-name="ce35" office:value-type="string">
            <text:p>DT 2177/19 SERVIZI PRONTO INTERVENTO VIABILITA' FINO AL 31.12.19.- F.LLI MORG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5">
            <text:p>175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05.41">
            <text:p>105,41</text:p>
          </table:table-cell>
          <table:table-cell table:style-name="ce35" office:value-type="string">
            <text:p>10202 - OLINTO MARTELLI SRL</text:p>
          </table:table-cell>
          <table:table-cell table:style-name="ce35" office:value-type="string">
            <text:p>DT 463/20 ACQUISTO GEL IGIENIZZANTE MANI PER EMERGENZA SANITARIA.- SCAD. 15.3.20.-OLINTO MARTE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6">
            <text:p>176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289.45">
            <text:p>2.289,45</text:p>
          </table:table-cell>
          <table:table-cell table:style-name="ce35" office:value-type="string">
            <text:p>17179 - UNIGUM SPA</text:p>
          </table:table-cell>
          <table:table-cell table:style-name="ce35" office:value-type="string">
            <text:p>DT 353/20 ACQUISTO MATERIALE PROTEZIONE INDIVIDUALE EMERGENZA SANITARIA.- SCAD. 10.3.20.- 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7">
            <text:p>177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826.18">
            <text:p>826,18</text:p>
          </table:table-cell>
          <table:table-cell table:style-name="ce35" office:value-type="string">
            <text:p>342953 - SIR SAFETY SYSTEM SPA UNIPERSONALE</text:p>
          </table:table-cell>
          <table:table-cell table:style-name="ce35" office:value-type="string">
            <text:p>DT 340/20 ACQUISTO MATERIALE PROTEZIONE INDIVIDUALE PER EMERGENZA SANITARIA.- SCAD. 31.3.20.- SIR SAFETY SISTE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8">
            <text:p>178</text:p>
          </table:table-cell>
          <table:table-cell table:style-name="ce13" office:value-type="date" office:date-value="2020-04-16">
            <text:p>16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8112">
            <text:p>8.112,00</text:p>
          </table:table-cell>
          <table:table-cell table:style-name="ce35" office:value-type="string">
            <text:p>343607 - FINA <text:s/>STEFANIA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9">
            <text:p>179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18360">
            <text:p>18.360,00</text:p>
          </table:table-cell>
          <table:table-cell table:style-name="ce35" office:value-type="string">
            <text:p>10969 - COMUNE DI EMPOLI</text:p>
          </table:table-cell>
          <table:table-cell table:style-name="ce35" office:value-type="string">
            <text:p>DT 56/20 CONTRATTO LOCAZIONE IMMOBILE SCOLASTICO IN EMPOLI .-COMUNE E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0">
            <text:p>180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1800">
            <text:p>1.80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1">
            <text:p>181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295.59">
            <text:p>1.295,59</text:p>
          </table:table-cell>
          <table:table-cell table:style-name="ce35" office:value-type="string">
            <text:p>19929 - ARTEMISIA ONLUS</text:p>
          </table:table-cell>
          <table:table-cell table:style-name="ce35" office:value-type="string">
            <text:p>DT 175/20 <text:s/>CONTRIBUTO <text:s/>ANNO 2020 <text:s/>ASSOCIAZIONE ARTEMIS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2">
            <text:p>182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405">
            <text:p>405,00</text:p>
          </table:table-cell>
          <table:table-cell table:style-name="ce35" office:value-type="string">
            <text:p>308166 - CORO QUOD LIBET APS</text:p>
          </table:table-cell>
          <table:table-cell table:style-name="ce35" office:value-type="string">
            <text:p>DT 2045/19 ASSEGNAZIONE CONTRIBUTI STRAORDINARI A FAVORE ASSOCIAZIONI, FONDAZIONI ENTI CULTURALI ANNO 2019.- CORALE CLAUDIO MONTEVER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3">
            <text:p>183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5320">
            <text:p>5.320,00</text:p>
          </table:table-cell>
          <table:table-cell table:style-name="ce35" office:value-type="string">
            <text:p>315392 - ASS.NE PICCOLO CORO MELOGRANO DI FIRENZE</text:p>
          </table:table-cell>
          <table:table-cell table:style-name="ce35" office:value-type="string">
            <text:p>DT 2045/19 ASSEGNAZIONE CONTRIBUTI STRAORDINARI A FAVORE ASSOCIAZIONI, FONDAZIONI ENTI CULTURALI ANNO 2019.- PICCOLO CORO MELOGRA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4">
            <text:p>184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0950">
            <text:p>10.950,00</text:p>
          </table:table-cell>
          <table:table-cell table:style-name="ce35" office:value-type="string">
            <text:p>321877 - ASSOC. SUONI RIFLESSI</text:p>
          </table:table-cell>
          <table:table-cell table:style-name="ce35" office:value-type="string">
            <text:p>DT 2045/19 ASSEGNAZIONE CONTRIBUTI STRAORDINARI A FAVORE ASSOCIAZIONI, FONDAZIONI ENTI CULTURALI ANNO 2019.- ENSEMBLE NUOVO CONTRAPPU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5">
            <text:p>185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81.3">
            <text:p>81,30</text:p>
          </table:table-cell>
          <table:table-cell table:style-name="ce35" office:value-type="string">
            <text:p>341406 - GESTORE DEI SERVIZI ENERGETICI GSE SPA</text:p>
          </table:table-cell>
          <table:table-cell table:style-name="ce35" office:value-type="string">
            <text:p>DT 608/20 RICONOSCIMENTO TARIFFE INCENTIVANTI PRODUZIONE ENERGIA ELETTRICA DA IMPIANTI FOTOVOLTAICI.- GS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6">
            <text:p>186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2.07">
            <text:p>72,07</text:p>
          </table:table-cell>
          <table:table-cell table:style-name="ce35" office:value-type="string">
            <text:p>304649 - CASSA DEPOSITI E PRESTITI</text:p>
          </table:table-cell>
          <table:table-cell table:style-name="ce35" office:value-type="string">
            <text:p>DET 2220/2018 SR 2 COMPLETAMENTO MESSA IN SICUREZZA KM 261+500 DITTA AVR SPA SCAD 30/0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7">
            <text:p>187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50369.36">
            <text:p>50.369,36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8">
            <text:p>188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2000">
            <text:p>12.000,00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601/20 UTENZE A SERVIZIO FI-PI-LI.- A2A <text:s/>ENERG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9">
            <text:p>189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4801.41">
            <text:p>4.801,41</text:p>
          </table:table-cell>
          <table:table-cell table:style-name="ce35" office:value-type="string">
            <text:p>307864 - PASQUINI ROMANO</text:p>
          </table:table-cell>
          <table:table-cell table:style-name="ce35" office:value-type="string">
            <text:p>DT 100/20 ACCORDO QUADRO PER MANUTENZIONE AUTOMEZZI ANNO 2020.- PASQUINI RO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0">
            <text:p>190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218.92">
            <text:p>2.218,92</text:p>
          </table:table-cell>
          <table:table-cell table:style-name="ce35" office:value-type="string">
            <text:p>307864 - PASQUINI ROMANO</text:p>
          </table:table-cell>
          <table:table-cell table:style-name="ce35" office:value-type="string">
            <text:p>DT 277/20 <text:s/>IMPEGNO MANUTENZIONE AUTOMEZZI.- PASQUINI RO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1">
            <text:p>191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264.83">
            <text:p>2.264,83</text:p>
          </table:table-cell>
          <table:table-cell table:style-name="ce35" office:value-type="string">
            <text:p>343728 - VALIANI GIULIANO E FIGLI SNC</text:p>
          </table:table-cell>
          <table:table-cell table:style-name="ce35" office:value-type="string">
            <text:p>DT 100/20 ACCORDO QUADRO PER MANUTENZIONE AUTOMEZZI ANNO 2020.- VALIANI GIULIANO &amp; FIGLI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2">
            <text:p>192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522.84">
            <text:p>1.522,84</text:p>
          </table:table-cell>
          <table:table-cell table:style-name="ce35" office:value-type="string">
            <text:p>323527 - COOPSERVICE S. COOP. P.A.</text:p>
          </table:table-cell>
          <table:table-cell table:style-name="ce35" office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3">
            <text:p>193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2457.03">
            <text:p>2.457,03</text:p>
          </table:table-cell>
          <table:table-cell table:style-name="ce35" office:value-type="string">
            <text:p>334567 - SOC.CONSORTILE ENERGIA TOSCANA C.E.T.</text:p>
          </table:table-cell>
          <table:table-cell table:style-name="ce35" office:value-type="string">
            <text:p>DT 624/20 QUOTA ASSOCIATIVA C.E.T. SOCIETA' CONSORTILE ENERGIA TOSCANA ANNO 20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4">
            <text:p>194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732">
            <text:p>732,00</text:p>
          </table:table-cell>
          <table:table-cell table:style-name="ce35" office:value-type="string">
            <text:p>312899 - MAGGIOLI SPA</text:p>
          </table:table-cell>
          <table:table-cell table:style-name="ce35" office:value-type="string">
            <text:p>DT129/20 CORSO FORMAZIONE SOFTWARE CONCILIA DITTA AGGIUDICATARIA SERVIZIO INTEGRATO PROCEDURE SANZIONATORIE CDS.-MAGGIOL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5">
            <text:p>195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2525">
            <text:p>2.525,00</text:p>
          </table:table-cell>
          <table:table-cell table:style-name="ce35" office:value-type="string">
            <text:p>14414 - UISP COMITATO PROVINCIALE DI FIRENZE</text:p>
          </table:table-cell>
          <table:table-cell table:style-name="ce35" office:value-type="string">
            <text:p>DT 1655/19 UTILIZZO IMPIANTI SPORTIVI ESTERNI LEZIONI SCIENZE MOTORIE PER IST. SUPERIORI A.S. 2019-2020.- UISP COM.PROV.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6">
            <text:p>196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6966.91">
            <text:p>6.966,91</text:p>
          </table:table-cell>
          <table:table-cell table:style-name="ce35" office:value-type="string">
            <text:p>310011 - POLISPORTIVA ROBUR 1908 ASD</text:p>
          </table:table-cell>
          <table:table-cell table:style-name="ce35" office:value-type="string">
            <text:p>DT 1655/19 UTILIZZO IMPIANTI SPORTIVI ESTERNI LEZIONI SCIENZE MOTORIE PER IST. SUPERIORI A.S. 2019-2020.- POLISPORTIVA ROBU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7">
            <text:p>197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6400">
            <text:p>6.400,00</text:p>
          </table:table-cell>
          <table:table-cell table:style-name="ce35" office:value-type="string">
            <text:p>311153 - UNIONE SPORTIVA AFFRICO</text:p>
          </table:table-cell>
          <table:table-cell table:style-name="ce35" office:value-type="string">
            <text:p>DT 1655/19 UTILIZZO IMPIANTI SPORTIVI ESTERNI LEZIONI SCIENZE MOTORIE PER IST. SUPERIORI A.S. 2019-2020.- U.S. AFFR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8">
            <text:p>198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7500">
            <text:p>7.500,00</text:p>
          </table:table-cell>
          <table:table-cell table:style-name="ce35" office:value-type="string">
            <text:p>311231 - ASSI GIGLIO ROSSO ASD</text:p>
          </table:table-cell>
          <table:table-cell table:style-name="ce35" office:value-type="string">
            <text:p>DT 1655/19 UTILIZZO IMPIANTI SPORTIVI ESTERNI LEZIONI SCIENZE MOTORIE PER IST. SUPERIORI A.S. 2019-2020.- ASSI GIGLIO ROSS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9">
            <text:p>199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140.85">
            <text:p>1.140,85</text:p>
          </table:table-cell>
          <table:table-cell table:style-name="ce35" office:value-type="string">
            <text:p>324269 - VIVI LO SPORT SSD A R.L.</text:p>
          </table:table-cell>
          <table:table-cell table:style-name="ce35" office:value-type="string">
            <text:p>DT 1655/19 UTILIZZO IMPIANTI SPORTIVI ESTERNI LEZIONI SCIENZE MOTORIE PER IST. SUPERIORI A.S. 2019-2020.- VIVI LO SPORT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0">
            <text:p>200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674.99">
            <text:p>4.674,99</text:p>
          </table:table-cell>
          <table:table-cell table:style-name="ce35" office:value-type="string">
            <text:p>321453 - REGIONE TOSCANA UFFICIO GENIO CIVILE FIR</text:p>
          </table:table-cell>
          <table:table-cell table:style-name="ce35" office:value-type="string">
            <text:p>EX 398/19- DET 2288/18 SCUOLA EMPOLI VIA SANZIO IMPEGNO ONERI ESPROPRIATIVI E RISORS E Q.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1">
            <text:p>201</text:p>
          </table:table-cell>
          <table:table-cell table:style-name="ce13" office:value-type="date" office:date-value="2020-04-17">
            <text:p>17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77">
            <text:p>277,00</text:p>
          </table:table-cell>
          <table:table-cell table:style-name="ce35" office:value-type="string">
            <text:p>343405 - ENAC ENTE NAZIONALE PER L'AVIAZIONE CIVI</text:p>
          </table:table-cell>
          <table:table-cell table:style-name="ce35" office:value-type="string">
            <text:p>DT 1493/2019 COSTRUZIONE AGNOLETTI APPROV PROGETTO E INDIZIONE GARA scad 30/6/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2">
            <text:p>202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Indennita' di missione e di trasferta</text:p>
          </table:table-cell>
          <table:table-cell table:style-name="ce27" office:value-type="float" office:value="1544.84">
            <text:p>1.544,84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DT 75/20 PROGETTO H 2020 "ELASTIC" MISSIONE A ARRASATE- MONDRAGON.- DUE DIPENDENTI SISTEMI INFORMATIVI 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3">
            <text:p>203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200">
            <text:p>1.200,00</text:p>
          </table:table-cell>
          <table:table-cell table:style-name="ce35" office:value-type="string">
            <text:p>343815 - IL GOMITOLO PERDUTO</text:p>
          </table:table-cell>
          <table:table-cell table:style-name="ce35" office:value-type="string">
            <text:p>DT 2045/19 ASSEGNAZIONE CONTRIBUTI STRAORDINARI A FAVORE ASSOCIAZIONI, FONDAZIONI ENTI CULTURALI ANNO 2019.- IL GOMITOLO PERDU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4">
            <text:p>204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50">
            <text:p>50,00</text:p>
          </table:table-cell>
          <table:table-cell table:style-name="ce35" office:value-type="string">
            <text:p>10196 - COMUNE DI SESTO FIORENTINO</text:p>
          </table:table-cell>
          <table:table-cell table:style-name="ce35" office:value-type="string">
            <text:p>DT 515/20 DIRITTI SEGRETERIA PER IST. CALAMANDREI.- COMUNE SESTO FIOREN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5">
            <text:p>205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3285.55">
            <text:p>43.285,55</text:p>
          </table:table-cell>
          <table:table-cell table:style-name="ce35" office:value-type="string">
            <text:p>101577 - IRES SPA</text:p>
          </table:table-cell>
          <table:table-cell table:style-name="ce35" office:value-type="string">
            <text:p>DT 2223/19 DT CONTRARRE. LAVORI CONSOLIDAMENTO E RESTAURO PAVIMENTO SALA SIDNEY SONNINO P.M.R. .- SCAD. 9.3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6">
            <text:p>206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296">
            <text:p>8.296,00</text:p>
          </table:table-cell>
          <table:table-cell table:style-name="ce35" office:value-type="string">
            <text:p>311410 - ENKI S.R.L.</text:p>
          </table:table-cell>
          <table:table-cell table:style-name="ce35" office:value-type="string">
            <text:p>DT 1653/19 ESECUZIONE INDAGINI RICERCA E MAPPATURA QUOTATA AREA LICEO ART.P. ROMANA.- SCAD. 30.9.19.- ENK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7">
            <text:p>207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6501.31">
            <text:p>16.501,31</text:p>
          </table:table-cell>
          <table:table-cell table:style-name="ce35" office:value-type="string">
            <text:p>343781 - CORTI <text:s/>GIOVANNI</text:p>
          </table:table-cell>
          <table:table-cell table:style-name="ce35" office:value-type="string">
            <text:p>DT 1912/19 CENSIMENTO E CALCOLO LIVELLO RISCHIO DISPOSITIVI RITENUTA INSTALLATI LUNGO STRADE ZONA 3.- SCAD. 17.4.20.-ING. CORTI GIOVAN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8">
            <text:p>208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13701.07">
            <text:p>113.701,07</text:p>
          </table:table-cell>
          <table:table-cell table:style-name="ce35" office:value-type="string">
            <text:p>343330 - THERMOS HABITAT SRL</text:p>
          </table:table-cell>
          <table:table-cell table:style-name="ce35" office:value-type="string">
            <text:p>DET 1278/2019 AQ MANUTENZIONE ZONA 1 MARRADI ODL 2 DITTA THERMOS HABITAT SRL scad 31/5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9">
            <text:p>209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68.27">
            <text:p>268,27</text:p>
          </table:table-cell>
          <table:table-cell table:style-name="ce35" office:value-type="string">
            <text:p>339590 - ISPA SRL</text:p>
          </table:table-cell>
          <table:table-cell table:style-name="ce35" office:value-type="string">
            <text:p>DT 1866/19 REALIZZAZIONE PASSERELLA PED. TOR RIMAGGIO SP 551"TRAVERSA MUGELLO".- <text:s/>VARIANTE SUPPL.- DT530/20 CRE SCAD.27.4.22..-I.S.P.A. S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0">
            <text:p>210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73.05">
            <text:p>373,05</text:p>
          </table:table-cell>
          <table:table-cell table:style-name="ce35" office:value-type="string">
            <text:p>343973 - GUERRIERI <text:s/>ANNA</text:p>
          </table:table-cell>
          <table:table-cell table:style-name="ce35" office:value-type="string">
            <text:p>DET 2020/15 SOMME TRASFERITE DALL'UNIONE DEI COMUNI EMPOLESE VALDELSA FUNZIONI CESSATE - ESPROPRI FRANA SP62 KM 5+500 TAITI.-SCAD. 30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1">
            <text:p>211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46.1">
            <text:p>746,10</text:p>
          </table:table-cell>
          <table:table-cell table:style-name="ce35" office:value-type="string">
            <text:p>343974 - GUERRIERI <text:s/>RICCARDO</text:p>
          </table:table-cell>
          <table:table-cell table:style-name="ce35" office:value-type="string">
            <text:p>DET 2020/15 SOMME TRASFERITE DALL'UNIONE DEI COMUNI EMPOLESE VALDELSA FUNZIONI CESSATE - ESPROPRI FRANA SP62 KM 5+500 TAITI.-SCAD. 30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2">
            <text:p>212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46.1">
            <text:p>746,10</text:p>
          </table:table-cell>
          <table:table-cell table:style-name="ce35" office:value-type="string">
            <text:p>343975 - GUERRIERI <text:s/>GIOVANNI</text:p>
          </table:table-cell>
          <table:table-cell table:style-name="ce35" office:value-type="string">
            <text:p>DET 2020/15 SOMME TRASFERITE DALL'UNIONE DEI COMUNI EMPOLESE VALDELSA FUNZIONI CESSATE - ESPROPRI FRANA SP62 KM 5+500 TAITI.-SCAD. 30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3">
            <text:p>213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73.05">
            <text:p>373,05</text:p>
          </table:table-cell>
          <table:table-cell table:style-name="ce35" office:value-type="string">
            <text:p>343976 - CHESI <text:s/>REMO</text:p>
          </table:table-cell>
          <table:table-cell table:style-name="ce35" office:value-type="string">
            <text:p>DET 2020/15 SOMME TRASFERITE DALL'UNIONE DEI COMUNI EMPOLESE VALDELSA FUNZIONI CESSATE - ESPROPRI FRANA SP62 KM 5+500 TAITI.-SCAD. 30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4">
            <text:p>214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7385.67">
            <text:p>7.385,67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5">
            <text:p>215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437.47">
            <text:p>437,47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6">
            <text:p>216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664.07">
            <text:p>664,07</text:p>
          </table:table-cell>
          <table:table-cell table:style-name="ce35" office:value-type="string">
            <text:p>17179 - UNIGUM SPA</text:p>
          </table:table-cell>
          <table:table-cell table:style-name="ce35" office:value-type="string">
            <text:p>DT 522/20 FORNITURA URGENTE DI MATERIALE DISINFETTANTE.- SCAD. 31.3.20.- 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7">
            <text:p>217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Spese per commissioni e comitati dell'Ente</text:p>
          </table:table-cell>
          <table:table-cell table:style-name="ce27" office:value-type="float" office:value="1284.67">
            <text:p>1.284,67</text:p>
          </table:table-cell>
          <table:table-cell table:style-name="ce35" office:value-type="string">
            <text:p>304643 - INPS FIRENZE</text:p>
          </table:table-cell>
          <table:table-cell table:style-name="ce35" office:value-type="string">
            <text:p>DT 653/18 COMPENSI MEMBRI ORGANISMO INDIPENDENTE VALUTAZIONE.- DOTT. LUCIANO BENEDETTI INP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8">
            <text:p>218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Spese per commissioni e comitati dell'Ente</text:p>
          </table:table-cell>
          <table:table-cell table:style-name="ce27" office:value-type="float" office:value="1284.67">
            <text:p>1.284,67</text:p>
          </table:table-cell>
          <table:table-cell table:style-name="ce35" office:value-type="string">
            <text:p>304643 - INPS FIRENZE</text:p>
          </table:table-cell>
          <table:table-cell table:style-name="ce35" office:value-type="string">
            <text:p>DT 653/18 COMPENSI MEMBRI ORGANISMO INDIPENDENTE VALUTAZIONE.- DOTT. SIMONETTA FEDELI INP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9">
            <text:p>219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3.9">
            <text:p>23,9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NNOVO 2019-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0">
            <text:p>220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40.46">
            <text:p>140,46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1">
            <text:p>221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74.6">
            <text:p>74,6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SERVIZI FUORI SED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2">
            <text:p>222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189.39">
            <text:p>1.189,39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TRASFERT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3">
            <text:p>223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4520.46">
            <text:p>4.520,46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I COMUNA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4">
            <text:p>224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14083.35">
            <text:p>14.083,3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I REGIONA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5">
            <text:p>225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121677.17">
            <text:p>121.677,17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6">
            <text:p>226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284.66">
            <text:p>1.284,66</text:p>
          </table:table-cell>
          <table:table-cell table:style-name="ce35" office:value-type="string">
            <text:p>304643 - INPS FIRENZE</text:p>
          </table:table-cell>
          <table:table-cell table:style-name="ce35" office:value-type="string">
            <text:p>RITENUTE INPS AUTONOM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7">
            <text:p>227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5268.16">
            <text:p>75.268,16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CPDEL E F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8">
            <text:p>228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95.59">
            <text:p>195,59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QUOTE RISCATTO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9">
            <text:p>229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9425.26">
            <text:p>9.425,26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EX INA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0">
            <text:p>230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731.7">
            <text:p>5.731,70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TF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1">
            <text:p>231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84.7">
            <text:p>84,70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TFR OPT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2">
            <text:p>232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51.31">
            <text:p>751,31</text:p>
          </table:table-cell>
          <table:table-cell table:style-name="ce35" office:value-type="string">
            <text:p>316254 - INPGI - POSIZ. 4170</text:p>
          </table:table-cell>
          <table:table-cell table:style-name="ce35" office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3">
            <text:p>233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2877.5">
            <text:p>2.877,50</text:p>
          </table:table-cell>
          <table:table-cell table:style-name="ce35" office:value-type="string">
            <text:p>340295 - B SIDE SRL SPORTIVA DILETTANTISTICA</text:p>
          </table:table-cell>
          <table:table-cell table:style-name="ce35" office:value-type="string">
            <text:p>DT 66/20 INTEGRAZIONE IMPEGNO SPESA UTILIZZO IMPIANTO SPORTIVO CONVENZIONE ASSOCIAZIONE B)SIDE A.S. 2020 FINO AL 31.5.2020 PER IST. E MORAN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4">
            <text:p>234</text:p>
          </table:table-cell>
          <table:table-cell table:style-name="ce13" office:value-type="date" office:date-value="2020-04-20">
            <text:p>20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07086.48">
            <text:p>107.086,48</text:p>
          </table:table-cell>
          <table:table-cell table:style-name="ce35" office:value-type="string">
            <text:p>342941 - ATIPROJECT DI BRANKO ZRNIC E LUCA SE</text:p>
          </table:table-cell>
          <table:table-cell table:style-name="ce35" office:value-type="string">
            <text:p>DET 294/17 NUOVA SCUOLA V. SANZIO EMPOLI GARA PER PROGETTAZIOE E CSE PROG DET 2194/17 AGGIUDICAZIONE RTP ATIPROJECT DI BRANKO E LU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5">
            <text:p>235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Rimborsi di parte corrente a Istituzioni Sociali Private di somme non dovute o incassate in eccesso</text:p>
          </table:table-cell>
          <table:table-cell table:style-name="ce27" office:value-type="float" office:value="22741">
            <text:p>22.741,00</text:p>
          </table:table-cell>
          <table:table-cell table:style-name="ce35" office:value-type="string">
            <text:p>335225 - ASSOCIAZIONE CULTURALE METAMORFOSI</text:p>
          </table:table-cell>
          <table:table-cell table:style-name="ce35" office:value-type="string">
            <text:p>DT 156/20 RIMBORSO ASSOCIAZIONE METAMORFOSI DI ROMA BIGLIETTO INTEGRATO MOSTRA "PICASSO L'ALTRA META' DEL CIELO" GENNAIO-MARZ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6">
            <text:p>236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590.26">
            <text:p>590,2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7">
            <text:p>237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41.56">
            <text:p>241,5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8">
            <text:p>238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892.14">
            <text:p>2.892,1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9">
            <text:p>239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96.1">
            <text:p>196,1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7/19 AGGIO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0">
            <text:p>240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89.03">
            <text:p>2.389,0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7/19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1">
            <text:p>241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1.69">
            <text:p>261,6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2">
            <text:p>242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142.02">
            <text:p>3.142,0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3">
            <text:p>243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6.05">
            <text:p>256,0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4">
            <text:p>244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67.16">
            <text:p>3.067,1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5">
            <text:p>245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45000">
            <text:p>45.000,00</text:p>
          </table:table-cell>
          <table:table-cell table:style-name="ce35" office:value-type="string">
            <text:p>100555 - SCUOLA DI SCIENZE AZIENDALI E TECNOLOGIE</text:p>
          </table:table-cell>
          <table:table-cell table:style-name="ce35" office:value-type="string">
            <text:p>DT 573/20 QUOTA ASSOCIATIVA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6">
            <text:p>246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250">
            <text:p>1.250,00</text:p>
          </table:table-cell>
          <table:table-cell table:style-name="ce35" office:value-type="string">
            <text:p>307811 - A.S.D. FIRENZE PALLANUOTO</text:p>
          </table:table-cell>
          <table:table-cell table:style-name="ce35" office:value-type="string">
            <text:p>DT 1655/19 UTILIZZO IMPIANTI SPORTIVI ESTERNI LEZIONI SCIENZE MOTORIE PER IST. SUPERIORI A.S. 2019-2020.- ASD FIRENZE PALLANUO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7">
            <text:p>247</text:p>
          </table:table-cell>
          <table:table-cell table:style-name="ce13" office:value-type="date" office:date-value="2020-04-21">
            <text:p>21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8249.99">
            <text:p>8.249,99</text:p>
          </table:table-cell>
          <table:table-cell table:style-name="ce35" office:value-type="string">
            <text:p>314575 - ATLETICA FIRENZE MARATHON S.S.D. A R.L.</text:p>
          </table:table-cell>
          <table:table-cell table:style-name="ce35" office:value-type="string">
            <text:p>DT 1655/19 UTILIZZO IMPIANTI SPORTIVI ESTERNI LEZIONI SCIENZE MOTORIE PER IST. SUPERIORI A.S. 2019-2020.- ATLETICA FIRENZE MARATHON V. F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8">
            <text:p>248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89.5">
            <text:p>289,5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682/20 CONTRATTO LOCAZIONE LOCALI VIA CAVOUR 3R A MEZZA CACCIA DI A. LECI <text:s/>E C. SNC.PERIODO 1.4.20-31.3.21- 50% IMPOSTA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9">
            <text:p>249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89.5">
            <text:p>289,50</text:p>
          </table:table-cell>
          <table:table-cell table:style-name="ce35" office:value-type="string">
            <text:p>343791 - MEZZA CACCIA DI ALBANO LECI &amp; C. SNC</text:p>
          </table:table-cell>
          <table:table-cell table:style-name="ce35" office:value-type="string">
            <text:p>DT 682/20 CONTRATTO LOCAZIONE LOCALI VIA CAVOUR 3R A MEZZA CACCIA DI A. LECI <text:s/>E C. SNC.PERIODO 1.4.20-31.3.21- 50% IMPOSTA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50">
            <text:p>250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8925.04">
            <text:p>48.925,04</text:p>
          </table:table-cell>
          <table:table-cell table:style-name="ce35" office:value-type="string">
            <text:p>341199 - TADDEI MASSIMO</text:p>
          </table:table-cell>
          <table:table-cell table:style-name="ce35" office:value-type="string">
            <text:p>DT 427/20 ACCORDO QUADRO LAVORI URGENTI MANUTENZIONE IMP. IDR. SANITARI <text:s/>IMMOBILI VINCOLATI CM <text:s/>FI - <text:s/>SCAD. 1.7.20.- DITTA TADDEI MASSI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51">
            <text:p>251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479.08">
            <text:p>479,08</text:p>
          </table:table-cell>
          <table:table-cell table:style-name="ce35" office:value-type="string">
            <text:p>343480 - MISTER WIZARD SRL</text:p>
          </table:table-cell>
          <table:table-cell table:style-name="ce35" office:value-type="string">
            <text:p>DT 529/19 AFFIDAMENTO DELLA FORNITURA DI CARTA E DI CANCELLERIA PER GLI UFFICI DELLA CITTA' METROPOLITANA PERIODO 2019-2021.- MISTER WIZA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2">
            <text:p>252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304.6">
            <text:p>304,60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T 117/20 IMPEGNO PEDAGGI AUTOSTRADALI PARCO MEZZI.- <text:s/>AUTOSTRADE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3">
            <text:p>253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199.83">
            <text:p>199,83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T 117/20 IMPEGNO CANONI TELEPASS E VIACARD PARCO MEZZI.- TELEPASS <text:s/>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4">
            <text:p>254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67998">
            <text:p>267.998,00</text:p>
          </table:table-cell>
          <table:table-cell table:style-name="ce35" office:value-type="string">
            <text:p>314816 - SODI STRADE SRL</text:p>
          </table:table-cell>
          <table:table-cell table:style-name="ce35" office:value-type="string">
            <text:p>DT 261/2020 SERVIZIO GLOBAL SERVICE MANUTENZIONE FI-PI-LI - ODL N.10 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5">
            <text:p>255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4032.52">
            <text:p>94.032,52</text:p>
          </table:table-cell>
          <table:table-cell table:style-name="ce35" office:value-type="string">
            <text:p>315506 - FERI NATALE SRL</text:p>
          </table:table-cell>
          <table:table-cell table:style-name="ce35" office:value-type="string">
            <text:p>DT 261/2020 SERVIZIO GLOBAL SERVICE MANUTENZIONE FI-PI-LI - ODL N.10 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6">
            <text:p>256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39097.02">
            <text:p>139.097,02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261/2020 SERVIZIO GLOBAL SERVICE MANUTENZIONE FI-PI-LI - ODL N.10 - RTI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57">
            <text:p>257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6.05">
            <text:p>256,0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58">
            <text:p>258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66.27">
            <text:p>3.066,27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59">
            <text:p>259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6.92">
            <text:p>266,9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26/19 AGGIO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0">
            <text:p>260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205.64">
            <text:p>3.205,6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26/19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1">
            <text:p>261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09.35">
            <text:p>209,3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2/19 AGGIO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2">
            <text:p>262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779">
            <text:p>2.779,0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2/19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3">
            <text:p>263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250">
            <text:p>250,00</text:p>
          </table:table-cell>
          <table:table-cell table:style-name="ce35" office:value-type="string">
            <text:p>311231 - ASSI GIGLIO ROSSO ASD</text:p>
          </table:table-cell>
          <table:table-cell table:style-name="ce35" office:value-type="string">
            <text:p>DT 1655/19 UTILIZZO IMPIANTI SPORTIVI ESTERNI LEZIONI SCIENZE MOTORIE PER IST. SUPERIORI A.S. 2019-2020.- ASSI GIGLIO ROSS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4">
            <text:p>264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9125">
            <text:p>9.125,00</text:p>
          </table:table-cell>
          <table:table-cell table:style-name="ce35" office:value-type="string">
            <text:p>314575 - ATLETICA FIRENZE MARATHON S.S.D. A R.L.</text:p>
          </table:table-cell>
          <table:table-cell table:style-name="ce35" office:value-type="string">
            <text:p>DT 1655/19 UTILIZZO IMPIANTI SPORTIVI ESTERNI LEZIONI SCIENZE MOTORIE PER IST. SUPERIORI A.S. 2019-2020.- ATLETICA FIRENZE MARATHON V.LE MA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5">
            <text:p>265</text:p>
          </table:table-cell>
          <table:table-cell table:style-name="ce13" office:value-type="date" office:date-value="2020-04-22">
            <text:p>22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4500">
            <text:p>4.500,00</text:p>
          </table:table-cell>
          <table:table-cell table:style-name="ce35" office:value-type="string">
            <text:p>323665 - SANCAT ASSOCIAZIONE SPORTIVA DILETTANTIS</text:p>
          </table:table-cell>
          <table:table-cell table:style-name="ce35" office:value-type="string">
            <text:p>DT 1655/19 UTILIZZO IMPIANTI SPORTIVI ESTERNI LEZIONI SCIENZE MOTORIE PER IST. SUPERIORI A.S. 2019-2020.- ASS. SPORT.DILETT. SANCA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6">
            <text:p>266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35.6">
            <text:p>35,6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DT135/20 SERVIZIO POS PER BIGLIETTERIA MUSEO PALAZZO MEDICI RICCARDI IMPEGNO <text:s/>2020.- BANCA UNICRED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7">
            <text:p>267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5734.69">
            <text:p>25.734,69</text:p>
          </table:table-cell>
          <table:table-cell table:style-name="ce35" office:value-type="string">
            <text:p>343354 - E.A.CO.S. SOC. COOP.</text:p>
          </table:table-cell>
          <table:table-cell table:style-name="ce35" office:value-type="string">
            <text:p>DT 1992/19 ACCORDO QUADRO LAV. MANUTENZIONE ORD. EDILE E IMP. IDRICO SANIT. LOTTO 3.- ODL 2.- SCAD. 31.12.19.- E.A.CO.S SOC. COOP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8">
            <text:p>268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224.85">
            <text:p>2.224,85</text:p>
          </table:table-cell>
          <table:table-cell table:style-name="ce35" office:value-type="string">
            <text:p>343354 - E.A.CO.S. SOC. COOP.</text:p>
          </table:table-cell>
          <table:table-cell table:style-name="ce35" office:value-type="string">
            <text:p>DT 448/19 ACCORDO QUADRO LAV. MANUT. ORDINARIA EDILE E IMPIANTI LOTTO 3.- ODL N. 1.- SCAD. 1.9.19 <text:s/>IMPRESA E.A.CO.S EDILI ARTIGIA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9">
            <text:p>269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3584.03">
            <text:p>33.584,03</text:p>
          </table:table-cell>
          <table:table-cell table:style-name="ce35" office:value-type="string">
            <text:p>343508 - COSTRUZIONI GENERALI SRL</text:p>
          </table:table-cell>
          <table:table-cell table:style-name="ce35" office:value-type="string">
            <text:p>DT 2362/19 AFFIDAMENTO DIRETTO ACCORDO QUADRO LAVORI MANUTENZIONE EDILE E IDRAULICA IMMOBILI.- SCAD. 31.12.19.- ODL COSTRUZIONI GENERA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0">
            <text:p>270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9871.14">
            <text:p>29.871,14</text:p>
          </table:table-cell>
          <table:table-cell table:style-name="ce35" office:value-type="string">
            <text:p>343577 - C.R.M. ESCAVAZIONI SRL</text:p>
          </table:table-cell>
          <table:table-cell table:style-name="ce35" office:value-type="string">
            <text:p>DT 162/20 ACCORDO QUADRO MANUTENZIONE EDILE E IMP. IDRICI SU PROPRIETA'.- LOTTO 3 ZONA A.- ODL 2.- C.R.M. ESCAVAZIONI SRL.- SCAD. 30.6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1">
            <text:p>271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403.89">
            <text:p>2.403,89</text:p>
          </table:table-cell>
          <table:table-cell table:style-name="ce35" office:value-type="string">
            <text:p>343577 - C.R.M. ESCAVAZIONI SRL</text:p>
          </table:table-cell>
          <table:table-cell table:style-name="ce35" office:value-type="string">
            <text:p>DT 2022/19 ACCORDO QUADRO MANUTENZIONE EDILE E IMP. IDRICO LOTTO 3.- ODL N.1 SCAD. 31.12.19.- C.R.M. ESCAVA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2">
            <text:p>272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38.42">
            <text:p>438,42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3">
            <text:p>273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55.76">
            <text:p>55,76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4">
            <text:p>274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77.39">
            <text:p>277,3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84/19 AGGIO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5">
            <text:p>275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331.1">
            <text:p>3.331,1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84/19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6">
            <text:p>276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2.24">
            <text:p>222,2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0/19 AGGIO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7">
            <text:p>277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856.23">
            <text:p>2.856,2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0/19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8">
            <text:p>278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438.18">
            <text:p>438,18</text:p>
          </table:table-cell>
          <table:table-cell table:style-name="ce35" office:value-type="string">
            <text:p>338035 - FONDO PENSIONE PERSEO</text:p>
          </table:table-cell>
          <table:table-cell table:style-name="ce35" office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9">
            <text:p>279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6292.33">
            <text:p>16.292,33</text:p>
          </table:table-cell>
          <table:table-cell table:style-name="ce35" office:value-type="string">
            <text:p>100967 - I.I.S. SASSETTI PERUZZI</text:p>
          </table:table-cell>
          <table:table-cell table:style-name="ce35" office:value-type="string">
            <text:p>DT 512/20 ISTITUTI SCOLASTICI C.M. FIRENZE.- ASSEGNAZIONE BUDGET FONDO ORDINARIO 2020 DELEGA FUNZIONI.- IST. SASSETTI PERUZZ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0">
            <text:p>280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5531.28">
            <text:p>15.531,28</text:p>
          </table:table-cell>
          <table:table-cell table:style-name="ce35" office:value-type="string">
            <text:p>11245 - ISTITUTO DI ISTRUZIONE SUPERIORE GIOTTO </text:p>
          </table:table-cell>
          <table:table-cell table:style-name="ce35" office:value-type="string">
            <text:p>DT 512/20 ISTITUTI SCOLASTICI C.M. FIRENZE.- ASSEGNAZIONE BUDGET FONDO ORDINARIO 2020 DELEGA FUNZIONI.- LICEO UL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1">
            <text:p>281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1074.12">
            <text:p>11.074,12</text:p>
          </table:table-cell>
          <table:table-cell table:style-name="ce35" office:value-type="string">
            <text:p>12584 - I.T.C.G. STATALE G. SALVEMINI - E.F. DUC</text:p>
          </table:table-cell>
          <table:table-cell table:style-name="ce35" office:value-type="string">
            <text:p>DT 512/20 ISTITUTI SCOLASTICI C.M. FIRENZE.- ASSEGNAZIONE BUDGET FONDO ORDINARIO 2020 DELEGA FUNZIONI.-IST.SALVEMINI AOS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2">
            <text:p>282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9381.86">
            <text:p>19.381,86</text:p>
          </table:table-cell>
          <table:table-cell table:style-name="ce35" office:value-type="string">
            <text:p>12951 - I.S.I.S. IL PONTORMO</text:p>
          </table:table-cell>
          <table:table-cell table:style-name="ce35" office:value-type="string">
            <text:p>DT 512/20 ISTITUTI SCOLASTICI C.M. FIRENZE.- ASSEGNAZIONE BUDGET FONDO ORDINARIO 2020 DELEGA FUNZIONI.- LICEO PONTOR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3">
            <text:p>283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8721.93">
            <text:p>18.721,93</text:p>
          </table:table-cell>
          <table:table-cell table:style-name="ce35" office:value-type="string">
            <text:p>12956 - ISIS VASARI ISTITUTO STATALE D'ISTRUZION</text:p>
          </table:table-cell>
          <table:table-cell table:style-name="ce35" office:value-type="string">
            <text:p>DT 512/20 ISTITUTI SCOLASTICI C.M. FIRENZE.- ASSEGNAZIONE BUDGET FONDO ORDINARIO 2020 DELEGA FUNZIONI.- IST. VASA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4">
            <text:p>284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8874.49">
            <text:p>18.874,49</text:p>
          </table:table-cell>
          <table:table-cell table:style-name="ce35" office:value-type="string">
            <text:p>12958 - IISS ENRICO FERMI - LEONARDO DA VINCI</text:p>
          </table:table-cell>
          <table:table-cell table:style-name="ce35" office:value-type="string">
            <text:p>DT 512/20 ISTITUTI SCOLASTICI C.M. FIRENZE.- ASSEGNAZIONE BUDGET FONDO ORDINARIO 2020 DELEGA FUNZIONI.- IST.FERMI-DA VIN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5">
            <text:p>285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5894.15">
            <text:p>15.894,15</text:p>
          </table:table-cell>
          <table:table-cell table:style-name="ce35" office:value-type="string">
            <text:p>13501 - ISTITUTO STATALE ISTRUZ.SUP. F. ENRIQUES</text:p>
          </table:table-cell>
          <table:table-cell table:style-name="ce35" office:value-type="string">
            <text:p>DT 512/20 ISTITUTI SCOLASTICI C.M. FIRENZE.- ASSEGNAZIONE BUDGET FONDO ORDINARIO 2020 DELEGA FUNZIONI.- LICEO ENRIQUE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6">
            <text:p>286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6581.8">
            <text:p>16.581,80</text:p>
          </table:table-cell>
          <table:table-cell table:style-name="ce35" office:value-type="string">
            <text:p>17794 - ISTITUTO ISTRUZIONE SUPERIORE A. CHECCHI</text:p>
          </table:table-cell>
          <table:table-cell table:style-name="ce35" office:value-type="string">
            <text:p>DT 512/20 ISTITUTI SCOLASTICI C.M. FIRENZE.- ASSEGNAZIONE BUDGET FONDO ORDINARIO 2020 DELEGA FUNZIONI.- IST.CHEC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7">
            <text:p>287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22922.02">
            <text:p>22.922,02</text:p>
          </table:table-cell>
          <table:table-cell table:style-name="ce35" office:value-type="string">
            <text:p>18417 - ISTITUTO DI ISTRUZIONE SUPERIORE VIRGILI</text:p>
          </table:table-cell>
          <table:table-cell table:style-name="ce35" office:value-type="string">
            <text:p>DT 512/20 ISTITUTI SCOLASTICI C.M. FIRENZE.- ASSEGNAZIONE BUDGET FONDO ORDINARIO 2020 DELEGA FUNZIONI.- LICEO VIRGIL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8">
            <text:p>288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17100.61">
            <text:p>17.100,61</text:p>
          </table:table-cell>
          <table:table-cell table:style-name="ce35" office:value-type="string">
            <text:p>304815 - I.P.S.S.E.O.A. AURELIO SAFFI</text:p>
          </table:table-cell>
          <table:table-cell table:style-name="ce35" office:value-type="string">
            <text:p>DT 512/20 ISTITUTI SCOLASTICI C.M. FIRENZE.- ASSEGNAZIONE BUDGET FONDO ORDINARIO 2020 DELEGA FUNZIONI.- IST. SAF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9">
            <text:p>289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8202.04">
            <text:p>8.202,04</text:p>
          </table:table-cell>
          <table:table-cell table:style-name="ce35" office:value-type="string">
            <text:p>306647 - LICEO CLASSICO E INTERNAZIONALE SS.ANNUN</text:p>
          </table:table-cell>
          <table:table-cell table:style-name="ce35" office:value-type="string">
            <text:p>DT 512/20 ISTITUTI SCOLASTICI C.M. FIRENZE.- ASSEGNAZIONE BUDGET FONDO ORDINARIO 2020 DELEGA FUNZIONI.- LICEO SS.ANNUNZIA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0">
            <text:p>290</text:p>
          </table:table-cell>
          <table:table-cell table:style-name="ce13" office:value-type="date" office:date-value="2020-04-23">
            <text:p>23/04/2020</text:p>
          </table:table-cell>
          <table:table-cell table:style-name="ce19" office:value-type="string">
            <text:p>Trasferimenti correnti a Ministero dell'Istruzione - Istituzioni scolastiche</text:p>
          </table:table-cell>
          <table:table-cell table:style-name="ce27" office:value-type="float" office:value="23943.43">
            <text:p>23.943,43</text:p>
          </table:table-cell>
          <table:table-cell table:style-name="ce35" office:value-type="string">
            <text:p>337730 - I.I.S. G. FERRARIS - F. BRUNELLESCHI</text:p>
          </table:table-cell>
          <table:table-cell table:style-name="ce35" office:value-type="string">
            <text:p>DT 512/20 ISTITUTI SCOLASTICI C.M. FIRENZE.- ASSEGNAZIONE BUDGET FONDO ORDINARIO 2020 DELEGA FUNZIONI.- IST.FERRARIS BRUNELL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1">
            <text:p>291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43385.54">
            <text:p>43.385,54</text:p>
          </table:table-cell>
          <table:table-cell table:style-name="ce35" office:value-type="string">
            <text:p>343656 - METRO COSTRUZIONI SRL</text:p>
          </table:table-cell>
          <table:table-cell table:style-name="ce35" office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2">
            <text:p>292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422.11">
            <text:p>9.422,11</text:p>
          </table:table-cell>
          <table:table-cell table:style-name="ce35" office:value-type="string">
            <text:p>319219 - GARDONE <text:s/>LUCA</text:p>
          </table:table-cell>
          <table:table-cell table:style-name="ce35" office:value-type="string">
            <text:p>DT 973/19 PROGETTAZIONE ESECUTIVA MESSA IN SICUREZZA DISTACCO LAPIDEI SP 72 LASTRA A SIGNA <text:s/>ODS 2 GLOBAL RETE STRADALE.- SCAD. GIUGNO 19-AV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3">
            <text:p>293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7203.78">
            <text:p>7.203,78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10/20 UTENZE IDRICHE.- IMPEGNO SPESA GENNAIO-GIUGNO 2020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4">
            <text:p>294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e uscite per partite di giro n.a.c.</text:p>
          </table:table-cell>
          <table:table-cell table:style-name="ce27" office:value-type="float" office:value="170">
            <text:p>170,00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ANTICIPO MI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5">
            <text:p>295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261.13">
            <text:p>261,13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6">
            <text:p>296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209.4">
            <text:p>2.209,40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100/20 ACCORDO QUADRO PER MANUTENZIONE AUTOMEZZI ANNO 2020.- AUTO MOTORI F.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7">
            <text:p>297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72.25">
            <text:p>172,25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002/19 RESTITUZIONE SOMME PER SANZIONI INDEBITAMENTE VERSATE SU CCP 73024333 MARZO 2019 - CONDOMINIO VIA DELL'AGNO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8">
            <text:p>298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62.25">
            <text:p>62,25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002/19 RESTITUZIONE SOMME PER SANZIONI INDEBITAMENTE VERSATE SU CCP 73024333 MARZO 2019 - KOGGALA HEWAGE MADURANG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9">
            <text:p>299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60">
            <text:p>16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183/19 RESTITUZIONE SOMME PER SANZIONI INDEBITAMENTE VERSATE SU CCP 73024333 APRILE 2019 - <text:s/>GAMUZZA GIOVANNI - NANNI CRIST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0">
            <text:p>300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62.25">
            <text:p>62,25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183/19 RESTITUZIONE SOMME PER SANZIONI INDEBITAMENTE VERSATE SU CCP 73024333 APRILE 2019 - <text:s/>LIN DEJIA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1">
            <text:p>301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72.25">
            <text:p>72,25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233/19 RESTITUZIONE SOMME PER SANZIONI INDEBITAMENTE VERSATE SU CCP 73024333 MAGGIO 2019 - <text:s/>CONTRINO ALESSAND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2">
            <text:p>302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2.25">
            <text:p>12,25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2345/2019 - MARMUGI STEFANO - RESTITUZIONE SOMMA ERRONEAMENTE VERSATA SU CCP 73024333 <text:s/>MESE <text:s/>NOVEMBR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3">
            <text:p>303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63.25">
            <text:p>63,25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<text:s/>1183/19 RESTITUZIONE SOMME PER SANZIONI INDEBITAMENTE VERSATE SU CCP 73024333 APRILE 2019 - BAR L'ARGINGROSS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4">
            <text:p>304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62.25">
            <text:p>62,25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183/19 RESTITUZIONE SOMME PER SANZIONI INDEBITAMENTE VERSATE SU CCP 73024333 APRILE 2019 - SISAL ENTERTAINMEN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5">
            <text:p>305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11.49">
            <text:p>211,49</text:p>
          </table:table-cell>
          <table:table-cell table:style-name="ce35" office:value-type="string">
            <text:p>10718 - FPS CISL TERR.LE <text:s text:c="2"/>FEDERAZIONE PUBBLICI</text:p>
          </table:table-cell>
          <table:table-cell table:style-name="ce35" office:value-type="string">
            <text:p>RITENU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6">
            <text:p>306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76">
            <text:p>876,00</text:p>
          </table:table-cell>
          <table:table-cell table:style-name="ce35" office:value-type="string">
            <text:p>304758 - UNIFIN S.P.A. BOLOGN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7">
            <text:p>307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689.37">
            <text:p>1.689,37</text:p>
          </table:table-cell>
          <table:table-cell table:style-name="ce35" office:value-type="string">
            <text:p>304759 - CAMERA DEL LAVORO METROPOLITANA DI FIREN</text:p>
          </table:table-cell>
          <table:table-cell table:style-name="ce35" office:value-type="string">
            <text:p>RITENU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8">
            <text:p>308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31.27">
            <text:p>331,27</text:p>
          </table:table-cell>
          <table:table-cell table:style-name="ce35" office:value-type="string">
            <text:p>304760 - UIL FPL SETT. EE.LL. PROV. DI FI C/O CEN</text:p>
          </table:table-cell>
          <table:table-cell table:style-name="ce35" office:value-type="string">
            <text:p>RITENUTE SINDACALI U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9">
            <text:p>309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9.99">
            <text:p>59,99</text:p>
          </table:table-cell>
          <table:table-cell table:style-name="ce35" office:value-type="string">
            <text:p>304763 - I.N.A. - FIRENZE</text:p>
          </table:table-cell>
          <table:table-cell table:style-name="ce35" office:value-type="string">
            <text:p>RITENUTE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0">
            <text:p>310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58">
            <text:p>358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1">
            <text:p>311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4">
            <text:p>264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2">
            <text:p>312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6598.05">
            <text:p>6.598,05</text:p>
          </table:table-cell>
          <table:table-cell table:style-name="ce35" office:value-type="string">
            <text:p>314818 - INPDAP CREDITI NON CARTOLARIZZATI</text:p>
          </table:table-cell>
          <table:table-cell table:style-name="ce35" office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3">
            <text:p>313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1">
            <text:p>271,00</text:p>
          </table:table-cell>
          <table:table-cell table:style-name="ce35" office:value-type="string">
            <text:p>315537 - PRESTITALIA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4">
            <text:p>314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.58">
            <text:p>9,58</text:p>
          </table:table-cell>
          <table:table-cell table:style-name="ce35" office:value-type="string">
            <text:p>319000 - ANVU ASSOC. PROF.LE <text:s/>POLIZIA MUNICIPALE </text:p>
          </table:table-cell>
          <table:table-cell table:style-name="ce35" office:value-type="string">
            <text:p>RITENUTE ANVU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5">
            <text:p>315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9">
            <text:p>269,00</text:p>
          </table:table-cell>
          <table:table-cell table:style-name="ce35" office:value-type="string">
            <text:p>323620 - FIGENPA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6">
            <text:p>316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0.65">
            <text:p>30,65</text:p>
          </table:table-cell>
          <table:table-cell table:style-name="ce35" office:value-type="string">
            <text:p>325789 - P.S.SNC</text:p>
          </table:table-cell>
          <table:table-cell table:style-name="ce35" office:value-type="string">
            <text:p>RITENUTE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7">
            <text:p>317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420">
            <text:p>420,00</text:p>
          </table:table-cell>
          <table:table-cell table:style-name="ce35" office:value-type="string">
            <text:p>326261 - BNL FINANCE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8">
            <text:p>318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51.41">
            <text:p>551,41</text:p>
          </table:table-cell>
          <table:table-cell table:style-name="ce35" office:value-type="string">
            <text:p>327252 - DEUTSCHE BANK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9">
            <text:p>319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.12">
            <text:p>25,12</text:p>
          </table:table-cell>
          <table:table-cell table:style-name="ce35" office:value-type="string">
            <text:p>333621 - USB PUBBLICO IMPIEGO</text:p>
          </table:table-cell>
          <table:table-cell table:style-name="ce35" office:value-type="string">
            <text:p>RITENUTE USB (RDB-CUB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0">
            <text:p>320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9">
            <text:p>259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1">
            <text:p>321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250">
            <text:p>1.250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2">
            <text:p>322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47">
            <text:p>247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3">
            <text:p>323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15.14">
            <text:p>215,14</text:p>
          </table:table-cell>
          <table:table-cell table:style-name="ce35" office:value-type="string">
            <text:p>334223 - SIGLACREDIT S.R.L.</text:p>
          </table:table-cell>
          <table:table-cell table:style-name="ce35" office:value-type="string">
            <text:p>RITENUTE PIGNORAME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4">
            <text:p>324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30">
            <text:p>230,00</text:p>
          </table:table-cell>
          <table:table-cell table:style-name="ce35" office:value-type="string">
            <text:p>334223 - SIGLACREDIT S.R.L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5">
            <text:p>325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6">
            <text:p>326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26">
            <text:p>526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7">
            <text:p>327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6.26">
            <text:p>266,26</text:p>
          </table:table-cell>
          <table:table-cell table:style-name="ce35" office:value-type="string">
            <text:p>339977 - MARTE SPV S.R.L.</text:p>
          </table:table-cell>
          <table:table-cell table:style-name="ce35" office:value-type="string">
            <text:p>RITENUTE PIGNORAME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8">
            <text:p>328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">
            <text:p>13,00</text:p>
          </table:table-cell>
          <table:table-cell table:style-name="ce35" office:value-type="string">
            <text:p>340223 - U.N.A.E.P. - UNIONE NAZIONALE AVVOCATI E</text:p>
          </table:table-cell>
          <table:table-cell table:style-name="ce35" office:value-type="string">
            <text:p>RITENUTE SINDACALI UNAE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9">
            <text:p>329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0">
            <text:p>260,00</text:p>
          </table:table-cell>
          <table:table-cell table:style-name="ce35" office:value-type="string">
            <text:p>341754 - BNT EX PRESTINUOVA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0">
            <text:p>330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69">
            <text:p>569,00</text:p>
          </table:table-cell>
          <table:table-cell table:style-name="ce35" office:value-type="string">
            <text:p>341940 - TOWERS CQ S.R.L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1">
            <text:p>331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1.99">
            <text:p>31,99</text:p>
          </table:table-cell>
          <table:table-cell table:style-name="ce35" office:value-type="string">
            <text:p>342481 - DIREL - <text:s/>FEDERAZIONE NAZIONALE DIRIGENTI</text:p>
          </table:table-cell>
          <table:table-cell table:style-name="ce35" office:value-type="string">
            <text:p>RITENUTE SINDACALI DIR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2">
            <text:p>332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94.08">
            <text:p>194,08</text:p>
          </table:table-cell>
          <table:table-cell table:style-name="ce35" office:value-type="string">
            <text:p>343677 - COMPASS BANCA SPA</text:p>
          </table:table-cell>
          <table:table-cell table:style-name="ce35" office:value-type="string">
            <text:p>RITENUTE PIGNORAME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3">
            <text:p>333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0">
            <text:p>250,00</text:p>
          </table:table-cell>
          <table:table-cell table:style-name="ce35" office:value-type="string">
            <text:p>343825 - PROFAMILY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4">
            <text:p>334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8871.83">
            <text:p>8.871,83</text:p>
          </table:table-cell>
          <table:table-cell table:style-name="ce35" office:value-type="string">
            <text:p>325459 - NIVI SPA</text:p>
          </table:table-cell>
          <table:table-cell table:style-name="ce35" office:value-type="string">
            <text:p>DT 213/20 SERVIZIO RISCOSSIONE CREDITO ESTERO DERIVANTI DA VIOLAZIONI CDS NON PAGATE.- <text:s/>NIVI CREDIT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5">
            <text:p>335</text:p>
          </table:table-cell>
          <table:table-cell table:style-name="ce13" office:value-type="date" office:date-value="2020-04-24">
            <text:p>24/04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0089.52">
            <text:p>40.089,52</text:p>
          </table:table-cell>
          <table:table-cell table:style-name="ce35" office:value-type="string">
            <text:p>326983 - GPA INGEGNERIA SRL</text:p>
          </table:table-cell>
          <table:table-cell table:style-name="ce35" office:value-type="string">
            <text:p>DT 1395/2019+DT 1782/19 <text:s/>A.Q. PROGETTAZIONE NORMATIVA ANTINCENDIO ISIS PONTORMO LOTTO N.3 - GP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6">
            <text:p>336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Trasferimenti correnti a Universita'</text:p>
          </table:table-cell>
          <table:table-cell table:style-name="ce27" office:value-type="float" office:value="19900">
            <text:p>19.900,00</text:p>
          </table:table-cell>
          <table:table-cell table:style-name="ce35" office:value-type="string">
            <text:p>12226 - UNIVERSITA' DEGLI STUDI DI FIRENZE</text:p>
          </table:table-cell>
          <table:table-cell table:style-name="ce35" office:value-type="string">
            <text:p>DT 557/19 ACCORDO RICERCA TRA CM E DIP. SCIENZE ECONOMICHE E MANAGEMENT UNIVERSITA' FIRENZE PER "RELAZIONI TRA FUNZIONAMENTI TERRITORIALI 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7">
            <text:p>337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Trasferimenti correnti a Universita'</text:p>
          </table:table-cell>
          <table:table-cell table:style-name="ce27" office:value-type="float" office:value="15000">
            <text:p>15.000,00</text:p>
          </table:table-cell>
          <table:table-cell table:style-name="ce35" office:value-type="string">
            <text:p>12226 - UNIVERSITA' DEGLI STUDI DI FIRENZE</text:p>
          </table:table-cell>
          <table:table-cell table:style-name="ce35" office:value-type="string">
            <text:p>DT 769/2019 ACCORDO DI RICERCA UNIFI DIDA - "LA RETE DEGLI HUB INTERMODALI.."-IMPEGNO 2019 di cui alla DT 1109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8">
            <text:p>338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1369.86">
            <text:p>41.369,86</text:p>
          </table:table-cell>
          <table:table-cell table:style-name="ce35" office:value-type="string">
            <text:p>343171 - STUDIO ASSOCIATO STINGEA</text:p>
          </table:table-cell>
          <table:table-cell table:style-name="ce35" office:value-type="string">
            <text:p>DT 973/19 PROGETTAZIONE ESECUTIVA MESSA IN SICUREZZA DISTACCO LAPIDEI SP 72 LASTRA A SIGNA <text:s/>ODS 2 GLOBAL RETE STRADALE.- SCAD. GIUGNO 19-AV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9">
            <text:p>339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36.88">
            <text:p>736,88</text:p>
          </table:table-cell>
          <table:table-cell table:style-name="ce35" office:value-type="string">
            <text:p>343795 - LABORATORIO DELTA SRL</text:p>
          </table:table-cell>
          <table:table-cell table:style-name="ce35" office:value-type="string">
            <text:p>DET 736/2019 BANDO PERIFERIE RIASSUNZIONE IMPEGNI RIBASSI PASSERELLASAN DONN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0">
            <text:p>340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3579.74">
            <text:p>13.579,74</text:p>
          </table:table-cell>
          <table:table-cell table:style-name="ce35" office:value-type="string">
            <text:p>341524 - E.L. SRL</text:p>
          </table:table-cell>
          <table:table-cell table:style-name="ce35" office:value-type="string">
            <text:p>DT 2086/19 ACCORDO QUDARO SERVIZIO NEVE, LOTTO 1 C.O. BARBERINO M.LLO.- ODS N.5.- <text:s/>SCAD. 15.4.20.-EDIL LAMC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1">
            <text:p>341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3786.75">
            <text:p>53.786,75</text:p>
          </table:table-cell>
          <table:table-cell table:style-name="ce35" office:value-type="string">
            <text:p>341524 - E.L. SRL</text:p>
          </table:table-cell>
          <table:table-cell table:style-name="ce35" office:value-type="string">
            <text:p>DT 210/20 ACCORDO QUADRO SERV. NEVE E RELATIVO SFALCIO PIANTE ZONA 1 C.O. BARBERINO MUG.- ODS 6.- IMPRESA EDIL LAMCE SRL.- SCAD. 15.4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2">
            <text:p>342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6174">
            <text:p>16.174,00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300/19 IMPLEMENTAZIONE E MANUTENZIONE RETI LOCALI E DELLE POSTAZIONI LAVORO CONVENZIONE CONSIP "RETI LOCALI 6"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3">
            <text:p>343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5298">
            <text:p>5.298,00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300/19 IMPLEMENTAZIONE E MANUTENZIONE RETI LOCALI E DELLE POSTAZIONI LAVORO CONVENZIONE CONSIP "RETI LOCALI 6".- TELECOM.-SCAD. PRIMI MA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4">
            <text:p>344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Versamenti di ritenute erariali su Redditi da lavoro autonomo per conto terzi</text:p>
          </table:table-cell>
          <table:table-cell table:style-name="ce27" office:value-type="float" office:value="33703.97">
            <text:p>33.703,97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E RITENUTE FISCALI SU REDDITI DA LAVORO AUTONOMO CORRISPOSTI NEL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5">
            <text:p>345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7" office:value-type="float" office:value="2579.19">
            <text:p>2.579,19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IVA ATT COMMERCIAL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6">
            <text:p>346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Versamento della ritenuta del 4% sui contributi pubblici</text:p>
          </table:table-cell>
          <table:table-cell table:style-name="ce27" office:value-type="float" office:value="2639.2">
            <text:p>2.639,2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ENTRATE - RITENUTE FISCALI PER IRES 4% DOVUTE SU CONTRIBUTI CORRISPOSTI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7">
            <text:p>347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Versamento delle ritenute per scissione contabile IVA (split payment)</text:p>
          </table:table-cell>
          <table:table-cell table:style-name="ce27" office:value-type="float" office:value="1184776.48">
            <text:p>1.184.776,48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'IVA IN REGIME DI SCISSIONE TRATTENUTA ANNO NEL 2020 PER ATT ISTITU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8">
            <text:p>348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7745.64">
            <text:p>7.745,64</text:p>
          </table:table-cell>
          <table:table-cell table:style-name="ce35" office:value-type="string">
            <text:p>343744 - ST. ASS. D'ELISIIS-PROCACCI</text:p>
          </table:table-cell>
          <table:table-cell table:style-name="ce35" office:value-type="string">
            <text:p>DT 1375/19 COLLEGIO REVISORI DEI CONTI - COMPENSO FABIO PROCACCI -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9">
            <text:p>349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82.98">
            <text:p>82,98</text:p>
          </table:table-cell>
          <table:table-cell table:style-name="ce35" office:value-type="string">
            <text:p>343744 - ST. ASS. D'ELISIIS-PROCACCI</text:p>
          </table:table-cell>
          <table:table-cell table:style-name="ce35" office:value-type="string">
            <text:p>DT 493/20 COLLEGIO DEI REVISORI DEI CONTI - RIMBORSO SPESE DI VIAGGIO - FABIO PROCACCI - ANNO 2020 - IMPEGNO DI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0">
            <text:p>350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2907.26">
            <text:p>2.907,26</text:p>
          </table:table-cell>
          <table:table-cell table:style-name="ce35" office:value-type="string">
            <text:p>341140 - T &amp; T TECNOLOGIE E TELECOMUNICAZIONI SRL</text:p>
          </table:table-cell>
          <table:table-cell table:style-name="ce35" office:value-type="string">
            <text:p>DT 533/20 IMPEGNO GESTIONE PONTE RADIO ANNO 2020 MONTE GIOVI.- T.&amp;T. TECNOLOGIE E TELECOMUNICA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1">
            <text:p>351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05">
            <text:p>305,00</text:p>
          </table:table-cell>
          <table:table-cell table:style-name="ce35" office:value-type="string">
            <text:p>101762 - RC RADIOCOMUNICAZIONI S.R.L.</text:p>
          </table:table-cell>
          <table:table-cell table:style-name="ce35" office:value-type="string">
            <text:p>DT 1964/19 FORNITURA SISTEMA ACCESSO INTERNET SATELLITARE PROTEZIONE CIVILE.- SCAD. 15.12.19-RC RADIOCOMUNICAZION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2">
            <text:p>352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732">
            <text:p>732,00</text:p>
          </table:table-cell>
          <table:table-cell table:style-name="ce35" office:value-type="string">
            <text:p>101762 - RC RADIOCOMUNICAZIONI S.R.L.</text:p>
          </table:table-cell>
          <table:table-cell table:style-name="ce35" office:value-type="string">
            <text:p>DT 1964/19 FORNITURA SISTEMA ACCESSO INTERNET SATELLITARE PROTEZIONE CIVILE.- SCAD.15.12.19.-RC RADIOCOMUNICAZION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3">
            <text:p>353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12.53">
            <text:p>412,53</text:p>
          </table:table-cell>
          <table:table-cell table:style-name="ce35" office:value-type="string">
            <text:p>12605 - MARGHERI MARIO &amp; FIGLI S.N.C.</text:p>
          </table:table-cell>
          <table:table-cell table:style-name="ce35" office:value-type="string">
            <text:p>DT 398/20 MANUTENZIONE E RIPARAZIONE ATTREZZATURE DELLA PROTEZIONE CIVILE.- SCAD. 31.12.20.- MARGHERI MARIO E FIG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4">
            <text:p>354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75098.79">
            <text:p>275.098,79</text:p>
          </table:table-cell>
          <table:table-cell table:style-name="ce35" office:value-type="string">
            <text:p>342939 - CONSORZIO STABILE ALTA VAL DI CECINA SRL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5">
            <text:p>355</text:p>
          </table:table-cell>
          <table:table-cell table:style-name="ce13" office:value-type="date" office:date-value="2020-04-27">
            <text:p>27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68644.21">
            <text:p>268.644,21</text:p>
          </table:table-cell>
          <table:table-cell table:style-name="ce35" office:value-type="string">
            <text:p>343737 - CONSORZIO STABILE TOSCANO SCARL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6">
            <text:p>356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077.3">
            <text:p>3.077,30</text:p>
          </table:table-cell>
          <table:table-cell table:style-name="ce35" office:value-type="string">
            <text:p>343980 - ARMANINO <text:s/>VALENTINA</text:p>
          </table:table-cell>
          <table:table-cell table:style-name="ce35" office:value-type="string">
            <text:p>DT 2136/19 SERVIZIO VERIFICA CATASTALE E URBANISTICA CASELLI IDRULICO UGNANO.- SCAD.15.12.19.- GEOM. ARMANINO VALENT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7">
            <text:p>357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2614.33">
            <text:p>52.614,33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T 247/20 ACCORDO QUADRO SERVIZIO NEVE E RELATIVO SFALCIO VEGETAZIONEZONA 1 FIRENZUOLA.- ODS. 6 .- SCAD. 15.4.20.-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8">
            <text:p>358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6000">
            <text:p>6.000,00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FISSA <text:s/>GENNAIO-GIUGNO 2020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9">
            <text:p>359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29130.94">
            <text:p>29.130,94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0">
            <text:p>360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Telefonia mobile</text:p>
          </table:table-cell>
          <table:table-cell table:style-name="ce27" office:value-type="float" office:value="2833.08">
            <text:p>2.833,08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<text:s/>MOBILE GENNAIO-GIUGNO 2020.-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1">
            <text:p>361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Rimborsi di parte corrente ad Amministrazioni Locali di somme non dovute o incassate in eccesso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44022 - COMUNE DI CITERNA</text:p>
          </table:table-cell>
          <table:table-cell table:style-name="ce35" office:value-type="string">
            <text:p>DT 201/20 PROCEDURE RISCOSSIONE DECISIONE N. 279/19 CORTE CONTI COMPENSO A COMUNE CITERNA NOTIFICA DOCUMENTO TRAMITE MESS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2">
            <text:p>362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522.22">
            <text:p>522,22</text:p>
          </table:table-cell>
          <table:table-cell table:style-name="ce35" office:value-type="string">
            <text:p>343999 - EDILSARTINI SNC DI SARTINI STEFANIA</text:p>
          </table:table-cell>
          <table:table-cell table:style-name="ce35" office:value-type="string">
            <text:p>DT 717/20 RIMBORSO CAONONI CONCESSIONE ACQUA ARRETRATI A IMPRESA EDILSARTIN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3">
            <text:p>363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442.15">
            <text:p>1.442,15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DET. 258/2020 SPESE TENUTA CCP 23512502 E 1004793483 PER VERBALI ART. 14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4">
            <text:p>364</text:p>
          </table:table-cell>
          <table:table-cell table:style-name="ce13" office:value-type="date" office:date-value="2020-04-28">
            <text:p>28/04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480.72">
            <text:p>480,72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DET. 258/2020 SPESE TENUTA CCP 23512502 E 1004793483 PER VERBALI DIVERSI ART. 14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5">
            <text:p>365</text:p>
          </table:table-cell>
          <table:table-cell table:style-name="ce13" office:value-type="date" office:date-value="2020-04-29">
            <text:p>29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425.42">
            <text:p>8.425,42</text:p>
          </table:table-cell>
          <table:table-cell table:style-name="ce35" office:value-type="string">
            <text:p>343334 - MASSA IMPIANTI SRL</text:p>
          </table:table-cell>
          <table:table-cell table:style-name="ce35" office:value-type="string">
            <text:p>DT 686/20 RIPARAZIONI TUBAZIONI IMPIANTI ANTICENDIO IST. E. MORANTE.- SCAD. 20.5.20.- DITTA MASSA IMPIANT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6">
            <text:p>366</text:p>
          </table:table-cell>
          <table:table-cell table:style-name="ce13" office:value-type="date" office:date-value="2020-04-29">
            <text:p>29/04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720.67">
            <text:p>720,67</text:p>
          </table:table-cell>
          <table:table-cell table:style-name="ce35" office:value-type="string">
            <text:p>325420 - ELETTRONICA MANNUCCI SRL</text:p>
          </table:table-cell>
          <table:table-cell table:style-name="ce35" office:value-type="string">
            <text:p>DT 787/19 FORNITURA MATERIALI VARI <text:s/>AMM.NE DIRETTA ZONA 2.- SCAD. 31.12.19 RES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7">
            <text:p>367</text:p>
          </table:table-cell>
          <table:table-cell table:style-name="ce13" office:value-type="date" office:date-value="2020-04-29">
            <text:p>29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011.78">
            <text:p>1.011,78</text:p>
          </table:table-cell>
          <table:table-cell table:style-name="ce35" office:value-type="string">
            <text:p>20069 - BINDI SPA</text:p>
          </table:table-cell>
          <table:table-cell table:style-name="ce35" office:value-type="string">
            <text:p>DET. 2069/2018. A.Q. MANUTENZIONE RETE VIARIA C.M. ZONA 2. IMPRESA BINDI SPA ODL 3 SP 91 DI POMINO DT 551/20 CRE 20/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8">
            <text:p>368</text:p>
          </table:table-cell>
          <table:table-cell table:style-name="ce13" office:value-type="date" office:date-value="2020-04-29">
            <text:p>29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17.28">
            <text:p>917,28</text:p>
          </table:table-cell>
          <table:table-cell table:style-name="ce35" office:value-type="string">
            <text:p>20069 - BINDI SPA</text:p>
          </table:table-cell>
          <table:table-cell table:style-name="ce35" office:value-type="string">
            <text:p>DET. 2069/2018. A.Q. MANUTENZIONE RETE VIARIA C.M. ZONA 2. IMPRESA BINDI SPA ODL 4 SP 86 REGGELLO-DONNINI-TOSI.- DT 557/20 CRE 2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9">
            <text:p>369</text:p>
          </table:table-cell>
          <table:table-cell table:style-name="ce13" office:value-type="date" office:date-value="2020-04-29">
            <text:p>29/04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398">
            <text:p>398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SPESE PER PAGAMENTO BOLLI A CARICO ENTE AL 31/03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0">
            <text:p>370</text:p>
          </table:table-cell>
          <table:table-cell table:style-name="ce13" office:value-type="date" office:date-value="2020-04-29">
            <text:p>29/04/2020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1394">
            <text:p>1.394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SPESE PER PAGAMENTO COMMISSIONI A CARICO ENTE AL 31/03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71">
            <text:p>371</text:p>
          </table:table-cell>
          <table:table-cell table:style-name="ce13" office:value-type="date" office:date-value="2020-04-29">
            <text:p>29/04/2020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1127.79">
            <text:p>1.127,79</text:p>
          </table:table-cell>
          <table:table-cell table:style-name="ce35" office:value-type="string">
            <text:p>304767 - TESORERIA PROVINCIALE DELLO STATO</text:p>
          </table:table-cell>
          <table:table-cell table:style-name="ce35" office:value-type="string">
            <text:p>DT 46/20 MINISTERO INFRASTRUTTURE E TRASPORTI ACCESSO BANCA DATI DELLA MOTORIZZAZIONE CIVI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72">
            <text:p>372</text:p>
          </table:table-cell>
          <table:table-cell table:style-name="ce13" office:value-type="date" office:date-value="2020-04-29">
            <text:p>29/04/2020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4511.16">
            <text:p>4.511,16</text:p>
          </table:table-cell>
          <table:table-cell table:style-name="ce35" office:value-type="string">
            <text:p>304767 - TESORERIA PROVINCIALE DELLO STATO</text:p>
          </table:table-cell>
          <table:table-cell table:style-name="ce35" office:value-type="string">
            <text:p>DT 46/20 MINISTERO INFRASTRUTTURE E TRASPORTI CANONE 2020 E ACCESSO BANCA DATI DELLA MOTORIZZAZIONE CIVI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73">
            <text:p>373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1957.5">
            <text:p>1.957,50</text:p>
          </table:table-cell>
          <table:table-cell table:style-name="ce35" office:value-type="string">
            <text:p>338795 - GIES SRL</text:p>
          </table:table-cell>
          <table:table-cell table:style-name="ce35" office:value-type="string">
            <text:p>DT1524/2019 DETERMINA A CONTRATTARE SVILUPPO DEL PORTALE DATI DI MOVIMENTAZIONE TURISTICCA PROCEDURA STA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4">
            <text:p>374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295.59">
            <text:p>1.295,59</text:p>
          </table:table-cell>
          <table:table-cell table:style-name="ce35" office:value-type="string">
            <text:p>19929 - ARTEMISIA ONLUS</text:p>
          </table:table-cell>
          <table:table-cell table:style-name="ce35" office:value-type="string">
            <text:p>DT 175/20 <text:s/>CONTRIBUTO <text:s/>ANNO 2020 <text:s/>ASSOCIAZIONE ARTEMIS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75">
            <text:p>375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7200">
            <text:p>7.200,00</text:p>
          </table:table-cell>
          <table:table-cell table:style-name="ce35" office:value-type="string">
            <text:p>342674 - ACCADEMIA DEI PERSEVERANTI</text:p>
          </table:table-cell>
          <table:table-cell table:style-name="ce35" office:value-type="string">
            <text:p>DT 2045/19 ASSEGNAZIONE CONTRIBUTI STRAORDINARI A FAVORE ASSOCIAZIONI, FONDAZIONI ENTI CULTURALI ANNO 2019.- ACCADEMIA DEI PERSEVER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76">
            <text:p>376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581.28">
            <text:p>581,28</text:p>
          </table:table-cell>
          <table:table-cell table:style-name="ce35" office:value-type="string">
            <text:p>343818 - TUBALLOSWING</text:p>
          </table:table-cell>
          <table:table-cell table:style-name="ce35" office:value-type="string">
            <text:p>DT 2045/19 ASSEGNAZIONE CONTRIBUTI STRAORDINARI A FAVORE ASSOCIAZIONI, FONDAZIONI ENTI CULTURALI ANNO 2019.- TUBALLOSWIN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7">
            <text:p>377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0150.8">
            <text:p>50.150,80</text:p>
          </table:table-cell>
          <table:table-cell table:style-name="ce35" office:value-type="string">
            <text:p>342528 - C.M.B. SOCIETA' COOPERATIVA</text:p>
          </table:table-cell>
          <table:table-cell table:style-name="ce35" office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78">
            <text:p>378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00">
            <text:p>500,00</text:p>
          </table:table-cell>
          <table:table-cell table:style-name="ce35" office:value-type="string">
            <text:p>20069 - BINDI SPA</text:p>
          </table:table-cell>
          <table:table-cell table:style-name="ce35" office:value-type="string">
            <text:p>DET. 2069/2018. A.Q. MANUTENZIONE RETE VIARIA C.M. ZONA 2. IMPRESA BINDI SPA ODL 5 SP 89 DEL BOMBONE DT 564/20 C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79">
            <text:p>379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3.31">
            <text:p>123,31</text:p>
          </table:table-cell>
          <table:table-cell table:style-name="ce35" office:value-type="string">
            <text:p>20069 - BINDI SPA</text:p>
          </table:table-cell>
          <table:table-cell table:style-name="ce35" office:value-type="string">
            <text:p>DET. 2069/2018. A.Q. MANUTENZIONE RETE VIARIA C.M. ZONA 2. IMPRESA BINDI SPA ODL 5 SP 89 DEL BOMBONE DT 564/20 CRE 26/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0">
            <text:p>380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3500">
            <text:p>3.500,00</text:p>
          </table:table-cell>
          <table:table-cell table:style-name="ce35" office:value-type="string">
            <text:p>343755 - ALASCOM SRL</text:p>
          </table:table-cell>
          <table:table-cell table:style-name="ce35" office:value-type="string">
            <text:p>DT 2182/19 SERVIZIO ADEGUAMENTO RETI TELEFONICHE INTERNE CONNESSIONI FONIA CONSIP "TELEFONIA FISSA 5".- ALASCOM SRL.-SCAD. PRIMI MARZ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1">
            <text:p>381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60">
            <text:p>160,00</text:p>
          </table:table-cell>
          <table:table-cell table:style-name="ce35" office:value-type="string">
            <text:p>343755 - ALASCOM SRL</text:p>
          </table:table-cell>
          <table:table-cell table:style-name="ce35" office:value-type="string">
            <text:p>DT 2182/19 SERVIZIO ADEGUAMENTO RETI TELEFONICHE INTERNE CONNESSIONI FONIA CONSIP "TELEFONIA FISSA 5".- ALASCOM SRLSCAD. PRIMI MARZ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2">
            <text:p>382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93.95">
            <text:p>293,95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100/20 ACCORDO QUADRO PER MANUTENZIONE AUTOMEZZI ANNO 2020.- AUTO MOTORI F.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3">
            <text:p>383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380">
            <text:p>380,00</text:p>
          </table:table-cell>
          <table:table-cell table:style-name="ce35" office:value-type="string">
            <text:p>343560 - LORENZONI <text:s/>LIVIA</text:p>
          </table:table-cell>
          <table:table-cell table:style-name="ce35" office:value-type="string">
            <text:p>DT 331/20 INCARICO DI DOMICILIAZIONE GIUDIZIO DAVANTI CONSIGLIO STATO RG 7050/08 PARUGIANO SRL/PROV. FI.- AVV. L. LORENZ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4">
            <text:p>384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6240">
            <text:p>6.240,00</text:p>
          </table:table-cell>
          <table:table-cell table:style-name="ce35" office:value-type="string">
            <text:p>343556 - FERRINI <text:s/>MASSIMO</text:p>
          </table:table-cell>
          <table:table-cell table:style-name="ce35" office:value-type="string">
            <text:p>DT 862/19 GESTIONE CONTRATTO CONCESSIONE SERVIZIO TPL RETE DEBOLE.- AFFID. ANALISI VENDITA TITOLI VIAGGIO.- 15.5.19-15.11.19 ING. M. FERR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5">
            <text:p>385</text:p>
          </table:table-cell>
          <table:table-cell table:style-name="ce13" office:value-type="date" office:date-value="2020-04-30">
            <text:p>30/04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372.8">
            <text:p>1.372,80</text:p>
          </table:table-cell>
          <table:table-cell table:style-name="ce35" office:value-type="string">
            <text:p>343556 - FERRINI <text:s/>MASSIMO</text:p>
          </table:table-cell>
          <table:table-cell table:style-name="ce35" office:value-type="string">
            <text:p>DT 616/20 INTEGRAZIONE DT 862/19 AFFIDAMENTO SERVIZI ANALISI VENDITA TITOLI DI VIAGGIO E INDAGINI.- ING. FERR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6">
            <text:p>386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030.84">
            <text:p>1.030,84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647/20 PUBBLICAZIONE GARA D.L., COORD. SICUREZZA ECC. COSTRUZIONE NUOVE AULE UNIVERSITA' STUDI.- IST. POLIGR. ZEC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7">
            <text:p>387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0000">
            <text:p>10.000,00</text:p>
          </table:table-cell>
          <table:table-cell table:style-name="ce35" office:value-type="string">
            <text:p>10114 - FONDAZIONE LAVORATORI OFFICINE GALILEO</text:p>
          </table:table-cell>
          <table:table-cell table:style-name="ce35" office:value-type="string">
            <text:p>DT 2045/19 ASSEGNAZIONE CONTRIBUTI STRAORDINARI A FAVORE ASSOCIAZIONI, FONDAZIONI ENTI CULTURALI ANNO 2019.- FLOG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8">
            <text:p>388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537.2">
            <text:p>1.537,20</text:p>
          </table:table-cell>
          <table:table-cell table:style-name="ce35" office:value-type="string">
            <text:p>343727 - H&amp;W SERVIZI DI INGEGNERIA SRL</text:p>
          </table:table-cell>
          <table:table-cell table:style-name="ce35" office:value-type="string">
            <text:p>DT 1889/19 ACCORDO QUADRO PROGETTAZIONE STRUTT. E VERIFICA VULNERABILITA' SISMICA EDIFICI C.M. LOTTO 2.- ODL 1.- SCAD. 11.12.19-RTP A.BA.CO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9">
            <text:p>389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074.4">
            <text:p>3.074,40</text:p>
          </table:table-cell>
          <table:table-cell table:style-name="ce35" office:value-type="string">
            <text:p>343778 - A.BA.CO STUDIO TECNICO DI BARBARITO PIET</text:p>
          </table:table-cell>
          <table:table-cell table:style-name="ce35" office:value-type="string">
            <text:p>DT 1889/19 ACCORDO QUADRO PROGETTAZIONE STRUTT. E VERIFICA VULNERABILITA' SISMICA EDIFICI C.M. LOTTO 2.- ODL 1.- SCAD. 11.12.19-RTP A.BA.CO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0">
            <text:p>390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419.24">
            <text:p>419,24</text:p>
          </table:table-cell>
          <table:table-cell table:style-name="ce35" office:value-type="string">
            <text:p>343978 - D'AMBROSIO <text:s/>CARMINE</text:p>
          </table:table-cell>
          <table:table-cell table:style-name="ce35" office:value-type="string">
            <text:p>DT 1889/19 ACCORDO QUADRO PROGETTAZIONE STRUTT. E VERIFICA VULNERABILITA' SISMICA EDIFICI C.M. LOTTO 2.- ODL 1.- SCAD. 11.12.19-RTP A.BA.CO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1">
            <text:p>391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260">
            <text:p>1.260,00</text:p>
          </table:table-cell>
          <table:table-cell table:style-name="ce35" office:value-type="string">
            <text:p>343981 - TORALDO <text:s/>FERDINANDO</text:p>
          </table:table-cell>
          <table:table-cell table:style-name="ce35" office:value-type="string">
            <text:p>DT 1889/19 ACCORDO QUADRO PROGETTAZIONE STRUTT. E VERIFICA VULNERABILITA' SISMICA EDIFICI C.M. LOTTO 2.- ODL 1.- SCAD. 11.12.19-RTP A.BA.CO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2">
            <text:p>392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14.55">
            <text:p>114,55</text:p>
          </table:table-cell>
          <table:table-cell table:style-name="ce35" office:value-type="string">
            <text:p>343982 - DE VITA <text:s/>DOMENICO</text:p>
          </table:table-cell>
          <table:table-cell table:style-name="ce35" office:value-type="string">
            <text:p>DT 1889/19 ACCORDO QUADRO PROGETTAZIONE STRUTT. E VERIFICA VULNERABILITA' SISMICA EDIFICI C.M. LOTTO 2.- ODL 1.- SCAD. 11.12.19-RTP A.BA.CO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3">
            <text:p>393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74.12">
            <text:p>274,12</text:p>
          </table:table-cell>
          <table:table-cell table:style-name="ce35" office:value-type="string">
            <text:p>343989 - D'ERRICO <text:s/>ANTONIO</text:p>
          </table:table-cell>
          <table:table-cell table:style-name="ce35" office:value-type="string">
            <text:p>DT 1889/19 ACCORDO QUADRO PROGETTAZIONE STRUTT. E VERIFICA VULNERABILITA' SISMICA EDIFICI C.M. LOTTO 2.- ODL 1.- SCAD. 11.12.19-RTP A.BA.CO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4">
            <text:p>394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00">
            <text:p>100,00</text:p>
          </table:table-cell>
          <table:table-cell table:style-name="ce35" office:value-type="string">
            <text:p>321453 - REGIONE TOSCANA UFFICIO GENIO CIVILE FIR</text:p>
          </table:table-cell>
          <table:table-cell table:style-name="ce35" office:value-type="string">
            <text:p>DT 347/20 PRESENTAZIONE PRATICA GENIO CIVILE IST. SALVEMIN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5">
            <text:p>395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056.32">
            <text:p>3.056,32</text:p>
          </table:table-cell>
          <table:table-cell table:style-name="ce35" office:value-type="string">
            <text:p>10227 - OFFICINA C&amp;G SNC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6">
            <text:p>396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31.17">
            <text:p>731,17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1593/19 GLOBAL SERVICE RETE STRADALE.- ODL 3 MANUT. ORD. SCAD. 10.10.19-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7">
            <text:p>397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24304.25">
            <text:p>24.304,25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8">
            <text:p>398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34.46">
            <text:p>34,46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9">
            <text:p>399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4021.97">
            <text:p>4.021,97</text:p>
          </table:table-cell>
          <table:table-cell table:style-name="ce35" office:value-type="string">
            <text:p>310664 - SORIT SPA</text:p>
          </table:table-cell>
          <table:table-cell table:style-name="ce35" office:value-type="string">
            <text:p>DT 721/2020 <text:s/>SORIT <text:s text:c="2"/>FATTURE AGGIO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0">
            <text:p>400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32669.73">
            <text:p>32.669,73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532/20 <text:s/>REGIONE TOSCANA <text:s/>DT 18693/17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1">
            <text:p>401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8966.36">
            <text:p>28.966,36</text:p>
          </table:table-cell>
          <table:table-cell table:style-name="ce35" office:value-type="string">
            <text:p>343751 - ITS CONTROLLI TECNICI SPA</text:p>
          </table:table-cell>
          <table:table-cell table:style-name="ce35" office:value-type="string">
            <text:p>DET 767/2018 COSTRUZIONE SCUOLA EMPOLI ACCORDO QUADRO VERIFICATORE DITTA ITALSOCOTEC SPA+DT1731/19 ITS CONTROLLI TECNI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2">
            <text:p>402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801.68">
            <text:p>4.801,68</text:p>
          </table:table-cell>
          <table:table-cell table:style-name="ce35" office:value-type="string">
            <text:p>343971 - GPA ENERGY SRL</text:p>
          </table:table-cell>
          <table:table-cell table:style-name="ce35" office:value-type="string">
            <text:p>DT 1395/2019 A.Q. PROGETTAZIONE NORMATIVA ANTINCENDIO ISIS PONTORMO LOTTO N.3 - GPA ENERGY SRL - DEFINITIVO - scad.31/1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3">
            <text:p>403</text:p>
          </table:table-cell>
          <table:table-cell table:style-name="ce13" office:value-type="date" office:date-value="2020-05-04">
            <text:p>04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1812.35">
            <text:p>21.812,35</text:p>
          </table:table-cell>
          <table:table-cell table:style-name="ce35" office:value-type="string">
            <text:p>343971 - GPA ENERGY SRL</text:p>
          </table:table-cell>
          <table:table-cell table:style-name="ce35" office:value-type="string">
            <text:p>DT 1395/2019+DT 1782/19 <text:s/>A.Q. PROGETTAZIONE NORMATIVA ANTINCENDIO ISIS PONTORMO LOTTO N.3 - GP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4">
            <text:p>404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039.98">
            <text:p>5.039,98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ET 1198/2019 SP 11 PONTE MARICGNANA GLOBAL SERVICE RETE VIARIA ODL 3 CONSOLIDAMENTO PONTE scad <text:s/>15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5">
            <text:p>405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Noleggi di impianti e macchinari</text:p>
          </table:table-cell>
          <table:table-cell table:style-name="ce27" office:value-type="float" office:value="7197.94">
            <text:p>7.197,94</text:p>
          </table:table-cell>
          <table:table-cell table:style-name="ce35" office:value-type="string">
            <text:p>337731 - KYOCERA DOCUMENT SOLUTIONS ITALIA SPA</text:p>
          </table:table-cell>
          <table:table-cell table:style-name="ce35" office:value-type="string">
            <text:p>DT 40/20 NOLEGGIO FOTOCOPIATRICI MULTIFUNZIONE IN CONVENZIONE CONSIP FINO 16.11.20.- KYOCERA DOCUMENT SOLUTIONS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6">
            <text:p>406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consultazioni elettorali dell'ente</text:p>
          </table:table-cell>
          <table:table-cell table:style-name="ce27" office:value-type="float" office:value="876.82">
            <text:p>876,82</text:p>
          </table:table-cell>
          <table:table-cell table:style-name="ce35" office:value-type="string">
            <text:p>319781 - TRENITALIA SPA</text:p>
          </table:table-cell>
          <table:table-cell table:style-name="ce35" office:value-type="string">
            <text:p>DT 2233/19 ANNO 2019 - CONS. METROPOLITANI - M. FRATINI - RIMBORSO EX ART.80 D.LGS.267/2000 AL DATORE DI LAVORO - STIMA PER 4° TRIMESTRE 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7">
            <text:p>407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consultazioni elettorali dell'ente</text:p>
          </table:table-cell>
          <table:table-cell table:style-name="ce27" office:value-type="float" office:value="640.19">
            <text:p>640,19</text:p>
          </table:table-cell>
          <table:table-cell table:style-name="ce35" office:value-type="string">
            <text:p>319781 - TRENITALIA SPA</text:p>
          </table:table-cell>
          <table:table-cell table:style-name="ce35" office:value-type="string">
            <text:p>DT 568/20 IMPEGNO SPESA RIMBORSO DATORE DI LAVORO EX ART 80 TUEL.- CONSIGLIERE FRATINI.- ANNO 2019.- TREN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8">
            <text:p>408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7798.24">
            <text:p>7.798,24</text:p>
          </table:table-cell>
          <table:table-cell table:style-name="ce35" office:value-type="string">
            <text:p>341661 - AVVENTURA URBANA SRL</text:p>
          </table:table-cell>
          <table:table-cell table:style-name="ce35" office:value-type="string">
            <text:p>DT 230/19 PIANO URBANO MOBILITA' SOSTENIBILE <text:s/>PROGETTAZIONE E REALIZZAZIONE DI PROC PARTEC <text:s/>ACCOMPAGNAMENTO REDAZIONE PUMS.-AVVENTURA URB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9">
            <text:p>409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91950">
            <text:p>91.950,00</text:p>
          </table:table-cell>
          <table:table-cell table:style-name="ce35" office:value-type="string">
            <text:p>319200 - FLORENCE MULTIMEDIA SRL</text:p>
          </table:table-cell>
          <table:table-cell table:style-name="ce35" office:value-type="string">
            <text:p>DT 567/20 SOCIETA' IN HOUSE PROVIDING FLORENCE MULTIMEDI SRL PROSECUZIONE ATTIVITA' CONTRATTO 2018/19 FINO 31.5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0">
            <text:p>410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10741 - COMUNE DI SCANDICCI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1">
            <text:p>411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.18">
            <text:p>10,18</text:p>
          </table:table-cell>
          <table:table-cell table:style-name="ce35" office:value-type="string">
            <text:p>11703 - COMUNE DI CASTELFIORENTINO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2">
            <text:p>412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7.64">
            <text:p>17,64</text:p>
          </table:table-cell>
          <table:table-cell table:style-name="ce35" office:value-type="string">
            <text:p>21526 - COMUNE DI ROSIGNANO MARITTIMO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3">
            <text:p>413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21592 - COMUNE DI CECINA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4">
            <text:p>414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6223 - COMUNE DI CAPOLIVERI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5">
            <text:p>415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36494 - COMUNE DI CIVITANOVA MARCHE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6">
            <text:p>416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.18">
            <text:p>10,18</text:p>
          </table:table-cell>
          <table:table-cell table:style-name="ce35" office:value-type="string">
            <text:p>339669 - COMUNE DI CASCIANA TERME LARI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7">
            <text:p>417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1.23">
            <text:p>11,23</text:p>
          </table:table-cell>
          <table:table-cell table:style-name="ce35" office:value-type="string">
            <text:p>343116 - COMUNE DI RIO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18">
            <text:p>418</text:p>
          </table:table-cell>
          <table:table-cell table:style-name="ce13" office:value-type="date" office:date-value="2020-05-05">
            <text:p>05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5498.72">
            <text:p>15.498,72</text:p>
          </table:table-cell>
          <table:table-cell table:style-name="ce35" office:value-type="string">
            <text:p>343751 - ITS CONTROLLI TECNICI SPA</text:p>
          </table:table-cell>
          <table:table-cell table:style-name="ce35" office:value-type="string">
            <text:p>EX 712/19 DT 32/2019 SUPERPISTACICLABILE ACCORDO QUADRO VEIFICATORE ODS 9 DITTA ITALSOCOTEC scad 30/07/19+DT1731/19 ITS CONTROLLIO TECN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9">
            <text:p>419</text:p>
          </table:table-cell>
          <table:table-cell table:style-name="ce13" office:value-type="date" office:date-value="2020-05-06">
            <text:p>06/05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6192.4">
            <text:p>16.192,40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0">
            <text:p>420</text:p>
          </table:table-cell>
          <table:table-cell table:style-name="ce13" office:value-type="date" office:date-value="2020-05-06">
            <text:p>06/05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5266.9">
            <text:p>15.266,90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601/20 UTENZE A SERVIZIO FI-PI-LI.- A2A <text:s/>ENERG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1">
            <text:p>421</text:p>
          </table:table-cell>
          <table:table-cell table:style-name="ce13" office:value-type="date" office:date-value="2020-05-06">
            <text:p>06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622.31">
            <text:p>622,31</text:p>
          </table:table-cell>
          <table:table-cell table:style-name="ce35" office:value-type="string">
            <text:p>343017 - SIMONETTI <text:s/>BERNARDO</text:p>
          </table:table-cell>
          <table:table-cell table:style-name="ce35" office:value-type="string">
            <text:p>DT 703/20 SALDO ARH. B. SIMONETTI PER INCARICO CTU PER GIUDIZIO INNANZI A CORTE APPELLO R.G. 732/17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2">
            <text:p>422</text:p>
          </table:table-cell>
          <table:table-cell table:style-name="ce13" office:value-type="date" office:date-value="2020-05-06">
            <text:p>06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1.83">
            <text:p>11,83</text:p>
          </table:table-cell>
          <table:table-cell table:style-name="ce35" office:value-type="string">
            <text:p>21591 - COMUNE DI FOLLONICA</text:p>
          </table:table-cell>
          <table:table-cell table:style-name="ce35" office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3">
            <text:p>423</text:p>
          </table:table-cell>
          <table:table-cell table:style-name="ce13" office:value-type="date" office:date-value="2020-05-06">
            <text:p>06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5338 - COMUNE DI ROMA</text:p>
          </table:table-cell>
          <table:table-cell table:style-name="ce35" office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4">
            <text:p>424</text:p>
          </table:table-cell>
          <table:table-cell table:style-name="ce13" office:value-type="date" office:date-value="2020-05-06">
            <text:p>06/05/2020</text:p>
          </table:table-cell>
          <table:table-cell table:style-name="ce19" office:value-type="string">
            <text:p>Manutenzione ordinaria e riparazioni di altri beni materiali</text:p>
          </table:table-cell>
          <table:table-cell table:style-name="ce27" office:value-type="float" office:value="3294">
            <text:p>3.294,00</text:p>
          </table:table-cell>
          <table:table-cell table:style-name="ce35" office:value-type="string">
            <text:p>334113 - AZ. AGRARIA LA COMMENDA DI TARTONI G.</text:p>
          </table:table-cell>
          <table:table-cell table:style-name="ce35" office:value-type="string">
            <text:p>DT 580/19 RINNOVO AFFIDAMENTO SERVIZIO MANTENIMENTO E CURA CAVALLI FINO MARZ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5">
            <text:p>425</text:p>
          </table:table-cell>
          <table:table-cell table:style-name="ce13" office:value-type="date" office:date-value="2020-05-06">
            <text:p>06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823.41">
            <text:p>1.823,41</text:p>
          </table:table-cell>
          <table:table-cell table:style-name="ce35" office:value-type="string">
            <text:p>333270 - ICHNOS SCARL</text:p>
          </table:table-cell>
          <table:table-cell table:style-name="ce35" office:value-type="string">
            <text:p>DET 1534/2018 NUOVA SCUOLA EMPOLI +DT 453/19 RISOLUZIONE DITTA STRAGO liberati per ope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6">
            <text:p>426</text:p>
          </table:table-cell>
          <table:table-cell table:style-name="ce13" office:value-type="date" office:date-value="2020-05-06">
            <text:p>06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5931.22">
            <text:p>5.931,22</text:p>
          </table:table-cell>
          <table:table-cell table:style-name="ce35" office:value-type="string">
            <text:p>333270 - ICHNOS SCARL</text:p>
          </table:table-cell>
          <table:table-cell table:style-name="ce35" office:value-type="string">
            <text:p>EX 398/19- DET 2288/18 SCUOLA EMPOLI VIA SANZIO IMPEGNO ONERI ESPROPRIATIVI E RISORS E Q.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7">
            <text:p>427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364.67">
            <text:p>364,67</text:p>
          </table:table-cell>
          <table:table-cell table:style-name="ce35" office:value-type="string">
            <text:p>323527 - COOPSERVICE S. COOP. P.A.</text:p>
          </table:table-cell>
          <table:table-cell table:style-name="ce35" office:value-type="string">
            <text:p>DT2479/2019 COOPSERVICE PER Affidamento servizio vigilanze e apertura / chiusura locali Biblioteca Moreni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8">
            <text:p>428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286.56">
            <text:p>1.286,56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9">
            <text:p>429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Trasferimenti correnti a Comuni</text:p>
          </table:table-cell>
          <table:table-cell table:style-name="ce27" office:value-type="float" office:value="4940.57">
            <text:p>4.940,57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519/18 ACCORDO PER ACQUISIZIONE E FRUIZIONE SERVIZIO DI MEDIA MONITORING CONSISTENTE NELLA RASSEGNA STAMPA E VIDE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0">
            <text:p>430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105.45">
            <text:p>8.105,45</text:p>
          </table:table-cell>
          <table:table-cell table:style-name="ce35" office:value-type="string">
            <text:p>343786 - SPS CREA.MI SRL</text:p>
          </table:table-cell>
          <table:table-cell table:style-name="ce35" office:value-type="string">
            <text:p>DT 15/20 RIPARAZIONE IMPIANTI ELEVATORI PRESSO ENTE.- ODL N.3.- CREA.MI SRL.- SCAD. 29.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1">
            <text:p>431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6.58">
            <text:p>116,58</text:p>
          </table:table-cell>
          <table:table-cell table:style-name="ce35" office:value-type="string">
            <text:p>343786 - SPS CREA.MI SRL</text:p>
          </table:table-cell>
          <table:table-cell table:style-name="ce35" office:value-type="string">
            <text:p>DT 2401/19 RIPARAZIONE IMPIANTI ELEVATORI IST.- SCAD. 18.12.19.- CREA.M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2">
            <text:p>432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8688.46">
            <text:p>8.688,46</text:p>
          </table:table-cell>
          <table:table-cell table:style-name="ce35" office:value-type="string">
            <text:p>343786 - SPS CREA.MI SRL</text:p>
          </table:table-cell>
          <table:table-cell table:style-name="ce35" office:value-type="string">
            <text:p>DT 2304/19 INTERVENTI RIPARAZIONE IMPIANTI ELEVATORI ISTITUTI SCOLASTICI.- ODL 1.- SCAD. 27.12.19.- CREA.M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3">
            <text:p>433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11586.63">
            <text:p>11.586,63</text:p>
          </table:table-cell>
          <table:table-cell table:style-name="ce35" office:value-type="string">
            <text:p>343710 - STUDIO COMMERCIALE ASSOCIATO DEL VECCHIO</text:p>
          </table:table-cell>
          <table:table-cell table:style-name="ce35" office:value-type="string">
            <text:p>DT 1375/19 COLLEGIO REVISORI DEI CONTI - COMPENSO PRESIDENTE STEFANO DEL VECCHIO -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4">
            <text:p>434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239.55">
            <text:p>239,55</text:p>
          </table:table-cell>
          <table:table-cell table:style-name="ce35" office:value-type="string">
            <text:p>343710 - STUDIO COMMERCIALE ASSOCIATO DEL VECCHIO</text:p>
          </table:table-cell>
          <table:table-cell table:style-name="ce35" office:value-type="string">
            <text:p>DT 493/20 COLLEGIO DEI REVISORI DEI CONTI - RIMBORSO SPESE DI VIAGGIO - STEFANO DEL VECCHIO- ANNO 2020 - IMPEGNO DI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5">
            <text:p>435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Rimborsi per spese di personale (comando, distacco, fuori ruolo, convenzioni, ecc...) </text:p>
          </table:table-cell>
          <table:table-cell table:style-name="ce27" office:value-type="float" office:value="1660.34">
            <text:p>1.660,34</text:p>
          </table:table-cell>
          <table:table-cell table:style-name="ce35" office:value-type="string">
            <text:p>10188 - COMUNE DI GREVE IN CHIANTI</text:p>
          </table:table-cell>
          <table:table-cell table:style-name="ce35" office:value-type="string">
            <text:p>RIMBORSO ALL'UNIONE COMUNALE DEL CHIANTI FIORENTINO COMANDO DIP. FIERA MARIA GRAZIA DAL 15/06/2019 AL 31/08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6">
            <text:p>436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7750">
            <text:p>7.750,00</text:p>
          </table:table-cell>
          <table:table-cell table:style-name="ce35" office:value-type="string">
            <text:p>21398 - ISTITUTO SALESIANO DELL'IMMACOLATA</text:p>
          </table:table-cell>
          <table:table-cell table:style-name="ce35" office:value-type="string">
            <text:p>DT 1655/19 UTILIZZO IMPIANTI SPORTIVI ESTERNI LEZIONI SCIENZE MOTORIE PER IST. SUPERIORI A.S. 2019-2020.- IST. SALESIANO IMMACOLA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7">
            <text:p>437</text:p>
          </table:table-cell>
          <table:table-cell table:style-name="ce13" office:value-type="date" office:date-value="2020-05-07">
            <text:p>07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7100">
            <text:p>7.100,00</text:p>
          </table:table-cell>
          <table:table-cell table:style-name="ce35" office:value-type="string">
            <text:p>341392 - ARCHE' ASSOCIAZ. SPORTIVA DILETTANTISTIC</text:p>
          </table:table-cell>
          <table:table-cell table:style-name="ce35" office:value-type="string">
            <text:p>DT 1655/19 UTILIZZO IMPIANTI SPORTIVI ESTERNI LEZIONI SCIENZE MOTORIE PER IST. SUPERIORI A.S. 2019-2020.- ASS. SPORT. DILETT. ARCHE'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8">
            <text:p>438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29105.08">
            <text:p>29.105,08</text:p>
          </table:table-cell>
          <table:table-cell table:style-name="ce35" office:value-type="string">
            <text:p>10615 - ENTE MORALE PARROCCHIA DEL SACRO CUORE</text:p>
          </table:table-cell>
          <table:table-cell table:style-name="ce35" office:value-type="string">
            <text:p>DT 781/20 CONTRATTO LOCAZIONE UFFICI VIA CAPO DI MONDO DAL 1.4.20 AL 30.6.20.- ENTE PARROCCHIA SACRO CUO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9">
            <text:p>439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118433">
            <text:p>118.433,00</text:p>
          </table:table-cell>
          <table:table-cell table:style-name="ce35" office:value-type="string">
            <text:p>307076 - ALIA SERVIZI AMBIENTALI SPA</text:p>
          </table:table-cell>
          <table:table-cell table:style-name="ce35" office:value-type="string">
            <text:p>DT 660/20 IMPEGNO TARI IMMOBILI COMPETENZA ANNO 2020 .- ALIA PER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0">
            <text:p>440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99.65">
            <text:p>499,65</text:p>
          </table:table-cell>
          <table:table-cell table:style-name="ce35" office:value-type="string">
            <text:p>343425 - EATEC SRL</text:p>
          </table:table-cell>
          <table:table-cell table:style-name="ce35" office:value-type="string">
            <text:p>DET 1128/2017 COPERTURA PALESTRA RUSSELL NEWTON INDIZIONE GARA DT 685/20 CRE SCAD 04/1/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1">
            <text:p>441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223.85">
            <text:p>1.223,85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2416/19 GLOBAL SERVICE MANUT. RETE STRADALE. ODL 7 RIPRISTINO PONTE IN MURATURA SP 119 DEL PALAGIONE SCAD. 31/05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2">
            <text:p>442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Noleggi di impianti e macchinari</text:p>
          </table:table-cell>
          <table:table-cell table:style-name="ce27" office:value-type="float" office:value="4395.59">
            <text:p>4.395,59</text:p>
          </table:table-cell>
          <table:table-cell table:style-name="ce35" office:value-type="string">
            <text:p>337731 - KYOCERA DOCUMENT SOLUTIONS ITALIA SPA</text:p>
          </table:table-cell>
          <table:table-cell table:style-name="ce35" office:value-type="string">
            <text:p>DT 40/20 NOLEGGIO FOTOCOPIATRICI MULTIFUNZIONE IN CONVENZIONE CONSIP FINO 16.11.20.- KYOCERA DOCUMENT SOLUTIONS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3">
            <text:p>443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302">
            <text:p>302,00</text:p>
          </table:table-cell>
          <table:table-cell table:style-name="ce35" office:value-type="string">
            <text:p>339244 - CALDARINI &amp; ASSOCIATI SRL</text:p>
          </table:table-cell>
          <table:table-cell table:style-name="ce35" office:value-type="string">
            <text:p>DT 112/20 PARTECIPAZIONE CORSO "GLI INVENTARI ENTI PUBBLICI CORSO AGGIORNAMENTO NORMATIVA".- CALDARINI ASSOCI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4">
            <text:p>444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450">
            <text:p>450,00</text:p>
          </table:table-cell>
          <table:table-cell table:style-name="ce35" office:value-type="string">
            <text:p>343990 - UPI EMILIA ROMAGNA</text:p>
          </table:table-cell>
          <table:table-cell table:style-name="ce35" office:value-type="string">
            <text:p>DT 715/20 CORSO FORMAZIONE ON-LINE (WEBINAR) PER TRE DIPENDENTI DIREZIONE SERVIZI FINANZIARI PER IL 29.4.20.- UPI ROMAG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5">
            <text:p>445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39671 - COMUNE DI CASTELFRANCO PIANDISCO'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6">
            <text:p>446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43889 - COMUNE DI MONTECOSARO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7">
            <text:p>447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130.79">
            <text:p>1.130,79</text:p>
          </table:table-cell>
          <table:table-cell table:style-name="ce35" office:value-type="string">
            <text:p>10196 - COMUNE DI SESTO FIORENTINO</text:p>
          </table:table-cell>
          <table:table-cell table:style-name="ce35" office:value-type="string">
            <text:p>DT 1655/19 UTILIZZO IMPIANTI SPORTIVI ESTERNI LEZIONI SCIENZE MOTORIE PER IST. SUPERIORI A.S. 2019-2020.- COMUNE SEST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8">
            <text:p>448</text:p>
          </table:table-cell>
          <table:table-cell table:style-name="ce13" office:value-type="date" office:date-value="2020-05-08">
            <text:p>08/05/2020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3898.13">
            <text:p>3.898,13</text:p>
          </table:table-cell>
          <table:table-cell table:style-name="ce35" office:value-type="string">
            <text:p>343614 - BARTOLOMMEI <text:s/>MASSIMILIANO</text:p>
          </table:table-cell>
          <table:table-cell table:style-name="ce35" office:value-type="string">
            <text:p>DT959/2019 CASSA ESPANSIONE FIBBIANA ASSISTENTE RUP GEOM MASSIMILIANO BARTOLOMEI scad 30/5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9">
            <text:p>449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24400">
            <text:p>124.400,00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0">
            <text:p>450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3125.04">
            <text:p>23.125,04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1">
            <text:p>451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89798.4">
            <text:p>289.798,40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SCAD. 31.10.27.- <text:s/>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2">
            <text:p>452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50">
            <text:p>5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527/20 IMPEGNO CILA PER LICEO CASTELNUOV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3">
            <text:p>453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669.54">
            <text:p>9.669,54</text:p>
          </table:table-cell>
          <table:table-cell table:style-name="ce35" office:value-type="string">
            <text:p>343786 - SPS CREA.MI SRL</text:p>
          </table:table-cell>
          <table:table-cell table:style-name="ce35" office:value-type="string">
            <text:p>DT 284/20 RIPARAZIONE IMP. ELEVATORI IST. SCOLASTICI.- ODL 4.- SCAD. 16.3.20.- CREA.MI.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4">
            <text:p>454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5215.42">
            <text:p>35.215,42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144/20 ACCORDO QUADRO SERVIZIO NEVE <text:s/>ZONA 2 LOTTO 5.- ODS 6.- SCAD. 15.4.20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5">
            <text:p>455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67.29">
            <text:p>1.167,29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81/19 ACCORDO QUADRO SERVIZIO NEVE.- ODS 5.- BORGO S. LORENZO.- FERMO MACCHINA.- SCAD. 15.4.20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6">
            <text:p>456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9418.04">
            <text:p>29.418,04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81/19 ACCORDO QUADRO SERVIZIO NEVE ZONA 2.- ODS 5.- BORGO S. LORENZO.- SCAD. 31.12.19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7">
            <text:p>457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16647.99">
            <text:p>16.647,99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8">
            <text:p>458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3.52">
            <text:p>3,52</text:p>
          </table:table-cell>
          <table:table-cell table:style-name="ce35" office:value-type="string">
            <text:p>11424 - COMUNE DI PALAZZUOLO SUL SENIO</text:p>
          </table:table-cell>
          <table:table-cell table:style-name="ce35" office:value-type="string">
            <text:p>COMUNE DI PALAZZUOLO SUL SENIO - AGGIO DA COMPENSARE - LQ ARRETR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9">
            <text:p>459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684.77">
            <text:p>1.684,77</text:p>
          </table:table-cell>
          <table:table-cell table:style-name="ce35" office:value-type="string">
            <text:p>100292 - T.T. TECNOSISTEMI S.P.A.</text:p>
          </table:table-cell>
          <table:table-cell table:style-name="ce35" office:value-type="string">
            <text:p>DT 544/20 SERVIZIO CONNESSIONE IN VIDEOCONFERENZA PER PROTEZIONE CIVILE.- SCAD. 31.3.20.- T.T. TECNOSERVIZ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0">
            <text:p>460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024.8">
            <text:p>1.024,80</text:p>
          </table:table-cell>
          <table:table-cell table:style-name="ce35" office:value-type="string">
            <text:p>333272 - L'ALLARME SNC</text:p>
          </table:table-cell>
          <table:table-cell table:style-name="ce35" office:value-type="string">
            <text:p>DT 398/20 MANUTENZIONE E RIPARAZIONE ATTREZZATURE DELLA PROTEZIONE CIVILE.- SCAD. 31.12.20.-L'ALLARME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1">
            <text:p>461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056.21">
            <text:p>1.056,21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398/20 MANUTENZIONE E RIPARAZIONE ATTREZZATURE DELLA PROTEZIONE CIVILE.- SCAD. 31.12.20.- AUTO E MOTORI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2">
            <text:p>462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1302">
            <text:p>1.302,00</text:p>
          </table:table-cell>
          <table:table-cell table:style-name="ce35" office:value-type="string">
            <text:p>314603 - CENTRO STUDI ENTI LOCALI SPA</text:p>
          </table:table-cell>
          <table:table-cell table:style-name="ce35" office:value-type="string">
            <text:p>DT 131/20 SERVIZIO FORMAZIONE IN HOUSE AGGIORN PERSONALE DIP GESTIONE RISCOSSIONE ENTRATE PER NOVITA' LEGGE BILANCIO 2020.- CENTRO STUDI EN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3">
            <text:p>463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6.21">
            <text:p>36,21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CAC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4">
            <text:p>464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2.78">
            <text:p>92,78</text:p>
          </table:table-cell>
          <table:table-cell table:style-name="ce35" office:value-type="string">
            <text:p>19910 - FLAI CGIL FIRENZE</text:p>
          </table:table-cell>
          <table:table-cell table:style-name="ce35" office:value-type="string">
            <text:p>TRATTENU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5">
            <text:p>465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5.15">
            <text:p>85,15</text:p>
          </table:table-cell>
          <table:table-cell table:style-name="ce35" office:value-type="string">
            <text:p>313508 - FAI C.I.S.L.</text:p>
          </table:table-cell>
          <table:table-cell table:style-name="ce35" office:value-type="string">
            <text:p>ATRATTENU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6">
            <text:p>466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85.32">
            <text:p>1.385,32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ANTICIPO INFORTUNIO PER C/INA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7">
            <text:p>467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00">
            <text:p>500,00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CREDITO ALIMEN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8">
            <text:p>468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775.45">
            <text:p>775,45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RIMBORSO MALATTIA CASSA FORESTALE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9">
            <text:p>469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5">
            <text:p>275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CESSIONE V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0">
            <text:p>470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5.53">
            <text:p>35,53</text:p>
          </table:table-cell>
          <table:table-cell table:style-name="ce35" office:value-type="string">
            <text:p>335280 - CASSA INTEG MALATTIA INFORTUNI FORESTALI</text:p>
          </table:table-cell>
          <table:table-cell table:style-name="ce35" office:value-type="string">
            <text:p>CAC NA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1">
            <text:p>471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26.32">
            <text:p>226,32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2">
            <text:p>472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875">
            <text:p>1.875,00</text:p>
          </table:table-cell>
          <table:table-cell table:style-name="ce35" office:value-type="string">
            <text:p>331279 - ISTITUTO COMPRENSIVO DEL GALLUZZO</text:p>
          </table:table-cell>
          <table:table-cell table:style-name="ce35" office:value-type="string">
            <text:p>DT 1655/19 UTILIZZO IMPIANTI SPORTIVI ESTERNI LEZIONI SCIENZE MOTORIE PER IST. SUPERIORI A.S. 2019-2020.- IST. COMPR. GALLUZZ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3">
            <text:p>473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0705.53">
            <text:p>30.705,53</text:p>
          </table:table-cell>
          <table:table-cell table:style-name="ce35" office:value-type="string">
            <text:p>315529 - COOPERATIVA ARCHEOLOGIA S.C.R.L.</text:p>
          </table:table-cell>
          <table:table-cell table:style-name="ce35" office:value-type="string">
            <text:p>DET 2262/2019 AFFIDAMENTO SCAVI ARCHEOLOGICI MICROSTRATIGRAFICI AREA NUOVO LICEO AGNOLETTI - COOPERATIVA ARCHEOLOGIA - scad. 15/02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4">
            <text:p>474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6945.99">
            <text:p>16.945,99</text:p>
          </table:table-cell>
          <table:table-cell table:style-name="ce35" office:value-type="string">
            <text:p>315529 - COOPERATIVA ARCHEOLOGIA S.C.R.L.</text:p>
          </table:table-cell>
          <table:table-cell table:style-name="ce35" office:value-type="string">
            <text:p>DT 1493/2019 COSTRUZIONE AGNOLETTI APPROV PROGETTO E INDIZIONE GARA scad 30/6/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5">
            <text:p>475</text:p>
          </table:table-cell>
          <table:table-cell table:style-name="ce13" office:value-type="date" office:date-value="2020-05-11">
            <text:p>11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1387.39">
            <text:p>11.387,39</text:p>
          </table:table-cell>
          <table:table-cell table:style-name="ce35" office:value-type="string">
            <text:p>342423 - SETTANTA7 <text:s/>STUDIO ASSOCIATO</text:p>
          </table:table-cell>
          <table:table-cell table:style-name="ce35" office:value-type="string">
            <text:p>DET 2455/2019 AULE UNIFI APPROVAZIONE PROG ESEC. E PRENOTAZIONE GARA scad 31/8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6">
            <text:p>476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73962.16">
            <text:p>73.962,16</text:p>
          </table:table-cell>
          <table:table-cell table:style-name="ce35" office:value-type="string">
            <text:p>311652 - ASSOCIAZIONE MUS.E</text:p>
          </table:table-cell>
          <table:table-cell table:style-name="ce35" office:value-type="string">
            <text:p>DT 535/20 CONTRATTO SERVIZIO ASSOCIAZIONE MUS.E.- ANNI 2020/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7">
            <text:p>477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825.52">
            <text:p>2.825,52</text:p>
          </table:table-cell>
          <table:table-cell table:style-name="ce35" office:value-type="string">
            <text:p>100292 - T.T. TECNOSISTEMI S.P.A.</text:p>
          </table:table-cell>
          <table:table-cell table:style-name="ce35" office:value-type="string">
            <text:p>DT 545/20 ACQUISTO TELECAMERE POSTAZIONI PORTATILI DI LAVORO PER PC NOTEBOOK.- SCAD. 30.4.20 .- T.T.TECONOSISTEM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8">
            <text:p>478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51.5">
            <text:p>351,50</text:p>
          </table:table-cell>
          <table:table-cell table:style-name="ce35" office:value-type="string">
            <text:p>343610 - AMBIENTE SPURGO SRL UNIPERSONALE</text:p>
          </table:table-cell>
          <table:table-cell table:style-name="ce35" office:value-type="string">
            <text:p>DT 1024/19 AGGIUDICAZIONE SERVIZIO VUOTATURA FOSSE BIOLOGICHE IMMOBILI CMFI - AMBIENTE SPURGO SRL - QUOTA PARTE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9">
            <text:p>479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6599.03">
            <text:p>16.599,03</text:p>
          </table:table-cell>
          <table:table-cell table:style-name="ce35" office:value-type="string">
            <text:p>343238 - COGEVIG ITALIA SRL</text:p>
          </table:table-cell>
          <table:table-cell table:style-name="ce35" office:value-type="string">
            <text:p>DT 1320/2019 A.Q. MANUTENZIONE ZONA 1 FIRENZUOLA ODL 2 DITTA COGEVIG ITALIA SRL scad 31/5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0">
            <text:p>480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170.86">
            <text:p>4.170,86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66/19 ACCORDO QUADRO SERVIZIO NEVE ZONA 2 REGGELLO.- SCAD. 31.12.19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1">
            <text:p>481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732">
            <text:p>9.732,00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66/19 ACCORDO QUADRO SERVIZIO NEVE ZONA 2 REGGELLO.- SCAD. 31.12.19.-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2">
            <text:p>482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055.12">
            <text:p>3.055,12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74/19 ACCORDO QUADRO SERVIZIO NEVE ZONA 2.- ODS 4.- SCAD. 31.12.19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3">
            <text:p>483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128.59">
            <text:p>7.128,59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74/19 ACCORDO QUADRO SERVIZIO NEVE ZONA 2 .- ODS 4.- SCAD. 31.12.19.-FIGLINE V.NO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4">
            <text:p>484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794.7">
            <text:p>2.794,70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85/19 1411/19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5">
            <text:p>485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8.2">
            <text:p>58,20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85/19 ACCORDO QUADRO SERVIZIO SPALATURA NEVE E TRATTAMENTO ANTIGHIACCIO ZONA 2 LOTTO 6 .- ODS N.2- SCAD. 15.4.19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6">
            <text:p>486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87.06">
            <text:p>87,06</text:p>
          </table:table-cell>
          <table:table-cell table:style-name="ce35" office:value-type="string">
            <text:p>305148 - HERA SPA</text:p>
          </table:table-cell>
          <table:table-cell table:style-name="ce35" office:value-type="string">
            <text:p>DT 10/20 UTENZE IDRICHE.- IMPEGNO SPESA GENNAIO-GIUGNO 2020.- HER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7">
            <text:p>487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25">
            <text:p>225,00</text:p>
          </table:table-cell>
          <table:table-cell table:style-name="ce35" office:value-type="string">
            <text:p>320087 - CITTA' METROPOLITANA DI FIRENZE</text:p>
          </table:table-cell>
          <table:table-cell table:style-name="ce35" office:value-type="string">
            <text:p>DT 721/2020 <text:s/>IMPEGNO PER <text:s/>INTEGRAZIONE SPESE TENUTA CONTI <text:s/>CCP 20054508,73024713, 90501446 <text:s/>MESI APRILE <text:s/>- GIUG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8">
            <text:p>488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5163.76">
            <text:p>5.163,76</text:p>
          </table:table-cell>
          <table:table-cell table:style-name="ce35" office:value-type="string">
            <text:p>343739 - BOSCHERINI <text:s/>MAURO</text:p>
          </table:table-cell>
          <table:table-cell table:style-name="ce35" office:value-type="string">
            <text:p>DT 1375/19 COLLEGIO REVISORI DEI CONTI- COMPENSO MAURO BOSCHERINI -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9">
            <text:p>489</text:p>
          </table:table-cell>
          <table:table-cell table:style-name="ce13" office:value-type="date" office:date-value="2020-05-12">
            <text:p>12/05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196">
            <text:p>2.196,00</text:p>
          </table:table-cell>
          <table:table-cell table:style-name="ce35" office:value-type="string">
            <text:p>342953 - SIR SAFETY SYSTEM SPA UNIPERSONALE</text:p>
          </table:table-cell>
          <table:table-cell table:style-name="ce35" office:value-type="string">
            <text:p>DT 340/20 ACQUISTO MATERIALE PROTEZIONE INDIVIDUALE PER EMERGENZA SANITARIA.- SCAD. 31.3.20.- SIR SAFETY SISTE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0">
            <text:p>490</text:p>
          </table:table-cell>
          <table:table-cell table:style-name="ce13" office:value-type="date" office:date-value="2020-05-13">
            <text:p>13/05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4.4">
            <text:p>24,40</text:p>
          </table:table-cell>
          <table:table-cell table:style-name="ce35" office:value-type="string">
            <text:p>10780 - ISTITUTO GEOGRAFICO MILITARE</text:p>
          </table:table-cell>
          <table:table-cell table:style-name="ce35" office:value-type="string">
            <text:p>DT 508/20 DIRITTI RILASCIO INGRANDIMENTO FOTOGRAFICO.-IST. GEOGRAFICO MILI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1">
            <text:p>491</text:p>
          </table:table-cell>
          <table:table-cell table:style-name="ce13" office:value-type="date" office:date-value="2020-05-13">
            <text:p>13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564">
            <text:p>7.564,00</text:p>
          </table:table-cell>
          <table:table-cell table:style-name="ce35" office:value-type="string">
            <text:p>343806 - SA.MA. SAS DI SALVISCHIANI P. &amp; C.</text:p>
          </table:table-cell>
          <table:table-cell table:style-name="ce35" office:value-type="string">
            <text:p>DT452/20 ACCORDO QUADRO LAVORI ZONA A MANUTE. EDILE E IMP. IDR.-ODL N.1.- SA.MA.S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2">
            <text:p>492</text:p>
          </table:table-cell>
          <table:table-cell table:style-name="ce13" office:value-type="date" office:date-value="2020-05-13">
            <text:p>13/05/2020</text:p>
          </table:table-cell>
          <table:table-cell table:style-name="ce19" office:value-type="string">
            <text:p>Gas</text:p>
          </table:table-cell>
          <table:table-cell table:style-name="ce27" office:value-type="float" office:value="213.99">
            <text:p>213,99</text:p>
          </table:table-cell>
          <table:table-cell table:style-name="ce35" office:value-type="string">
            <text:p>325888 - ESTRA ENERGIE SRL</text:p>
          </table:table-cell>
          <table:table-cell table:style-name="ce35" office:value-type="string">
            <text:p>DT 170/20 FORNITURA GAS METANO LABORATORI SCOLASTICI CONVENZIONTE C.E.T.- IMPEGNO GENNAIO/GIUGNO 2020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3">
            <text:p>493</text:p>
          </table:table-cell>
          <table:table-cell table:style-name="ce13" office:value-type="date" office:date-value="2020-05-13">
            <text:p>13/05/2020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1612.03">
            <text:p>1.612,03</text:p>
          </table:table-cell>
          <table:table-cell table:style-name="ce35" office:value-type="string">
            <text:p>310664 - SORIT SPA</text:p>
          </table:table-cell>
          <table:table-cell table:style-name="ce35" office:value-type="string">
            <text:p>DT 746/2020 SORIT <text:s/>FATTURE AGGIO APRILE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4">
            <text:p>494</text:p>
          </table:table-cell>
          <table:table-cell table:style-name="ce13" office:value-type="date" office:date-value="2020-05-13">
            <text:p>13/05/2020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108341.38">
            <text:p>108.341,38</text:p>
          </table:table-cell>
          <table:table-cell table:style-name="ce35" office:value-type="string">
            <text:p>15585 - AUTOLINEE TOSCANE SPA (EX FLORENTIABUS S</text:p>
          </table:table-cell>
          <table:table-cell table:style-name="ce35" office:value-type="string">
            <text:p>DT 661/20 AUTOLINEE TOSCANE SPA- <text:s text:c="2"/>RISORSE REGIONALI PER ANNO 2020 PER IL FINANZIAMENTO DEI SERVIZI A DOMANDA DEBO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5">
            <text:p>495</text:p>
          </table:table-cell>
          <table:table-cell table:style-name="ce13" office:value-type="date" office:date-value="2020-05-13">
            <text:p>13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5583 - COMUNE DI SASSUOLO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6">
            <text:p>496</text:p>
          </table:table-cell>
          <table:table-cell table:style-name="ce13" office:value-type="date" office:date-value="2020-05-13">
            <text:p>13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2375">
            <text:p>2.375,00</text:p>
          </table:table-cell>
          <table:table-cell table:style-name="ce35" office:value-type="string">
            <text:p>11169 - UNIONE SPORTIVA SALES A.S.D.</text:p>
          </table:table-cell>
          <table:table-cell table:style-name="ce35" office:value-type="string">
            <text:p>DT 1655/19 UTILIZZO IMPIANTI SPORTIVI ESTERNI LEZIONI SCIENZE MOTORIE PER IST. SUPERIORI A.S. 2019-2020.- U.S. SALES AS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7">
            <text:p>497</text:p>
          </table:table-cell>
          <table:table-cell table:style-name="ce13" office:value-type="date" office:date-value="2020-05-13">
            <text:p>13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8316.59">
            <text:p>98.316,59</text:p>
          </table:table-cell>
          <table:table-cell table:style-name="ce35" office:value-type="string">
            <text:p>342555 - PAMPALONE SRL</text:p>
          </table:table-cell>
          <table:table-cell table:style-name="ce35" office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8">
            <text:p>498</text:p>
          </table:table-cell>
          <table:table-cell table:style-name="ce13" office:value-type="date" office:date-value="2020-05-14">
            <text:p>14/05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00">
            <text:p>400,00</text:p>
          </table:table-cell>
          <table:table-cell table:style-name="ce35" office:value-type="string">
            <text:p>308509 - GUIDOTTI S.R.L.</text:p>
          </table:table-cell>
          <table:table-cell table:style-name="ce35" office:value-type="string">
            <text:p>DT 787/19 FORNITURA MATERIALI VARI <text:s/>AMM.NE DIRETTA ZONA 2.- SCAD. 31.12.19 RES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9">
            <text:p>499</text:p>
          </table:table-cell>
          <table:table-cell table:style-name="ce13" office:value-type="date" office:date-value="2020-05-14">
            <text:p>14/05/2020</text:p>
          </table:table-cell>
          <table:table-cell table:style-name="ce19" office:value-type="string">
            <text:p>Vestiario</text:p>
          </table:table-cell>
          <table:table-cell table:style-name="ce27" office:value-type="float" office:value="2679.12">
            <text:p>2.679,12</text:p>
          </table:table-cell>
          <table:table-cell table:style-name="ce35" office:value-type="string">
            <text:p>342953 - SIR SAFETY SYSTEM SPA UNIPERSONALE</text:p>
          </table:table-cell>
          <table:table-cell table:style-name="ce35" office:value-type="string">
            <text:p>DT 599/20 EMERGENZA COVID-19. FORNITURA URGENTE DISPOSITIVI PROTEZIONE INDIVIDUALE PER DIPENDENTI.- SI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0">
            <text:p>500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11.34">
            <text:p>311,34</text:p>
          </table:table-cell>
          <table:table-cell table:style-name="ce35" office:value-type="string">
            <text:p>343968 - ESSESHOP DI FABIO SOFIA</text:p>
          </table:table-cell>
          <table:table-cell table:style-name="ce35" office:value-type="string">
            <text:p>DT 630/20 ACQUISTO ADATTATORI WIRELESS PER POSTAZIONI LAVORO.- SCAD. 15.5.20.- ESSESHO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1">
            <text:p>501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3918.69">
            <text:p>3.918,69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2">
            <text:p>502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3700.27">
            <text:p>3.700,27</text:p>
          </table:table-cell>
          <table:table-cell table:style-name="ce35" office:value-type="string">
            <text:p>343452 - CM IMPIANTI SRL</text:p>
          </table:table-cell>
          <table:table-cell table:style-name="ce35" office:value-type="string">
            <text:p>DT 1998/2018 RIFACIMENTO IMPIANTO ELETTRICO LICEO MICHELANGELO APPROV PROG E GARADT 658/20 CRE SCAD 31/12/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3">
            <text:p>503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707.76">
            <text:p>1.707,76</text:p>
          </table:table-cell>
          <table:table-cell table:style-name="ce35" office:value-type="string">
            <text:p>342379 - P.R. IMPIANTI ELETTRICI DI PIRRELLO RENA</text:p>
          </table:table-cell>
          <table:table-cell table:style-name="ce35" office:value-type="string">
            <text:p>DET. 2311/2018 ACCORDO QUADRO MANUTENZ. IMPIANTI ELETT. SPEC. DITTA P.R. IMP. ELETTRICI DI PIRRELLO R. ODL 4.- DT584/20 <text:s/>CRE SCAD.16.3.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4">
            <text:p>504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04.84">
            <text:p>304,84</text:p>
          </table:table-cell>
          <table:table-cell table:style-name="ce35" office:value-type="string">
            <text:p>342379 - P.R. IMPIANTI ELETTRICI DI PIRRELLO RENA</text:p>
          </table:table-cell>
          <table:table-cell table:style-name="ce35" office:value-type="string">
            <text:p>DT 584/20 ACCORDO QUADRO MANUTENZ. IMP. ELETTRICI E SPECIALI.- P.R. IMP. ELETTIRICI DI PIRRELLO.- CRE SCAD. 16.3.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5">
            <text:p>505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2883.37">
            <text:p>22.883,37</text:p>
          </table:table-cell>
          <table:table-cell table:style-name="ce35" office:value-type="string">
            <text:p>343260 - SANSONE SRL</text:p>
          </table:table-cell>
          <table:table-cell table:style-name="ce35" office:value-type="string">
            <text:p>DT569/20 IST. MACHIAVELLI CAPPONI RESTAURO VOLTA ATRIO I PIANO.- PERIZIA VARIANTE SCAD. 10.4.20.- DITTA SANSONE SRL.- DT 771/20 CRE 13.6.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6">
            <text:p>506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847.15">
            <text:p>1.847,15</text:p>
          </table:table-cell>
          <table:table-cell table:style-name="ce35" office:value-type="string">
            <text:p>343260 - SANSONE SRL</text:p>
          </table:table-cell>
          <table:table-cell table:style-name="ce35" office:value-type="string">
            <text:p>DT 790/19 RESTAURO VOLTA ATRIO PIANO PRIMO IST. MACHIAVELLI CAPPONI.-SANSONE SRL.- DT 771/20 CRE SCAD. 13.6.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7">
            <text:p>507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599">
            <text:p>3.599,00</text:p>
          </table:table-cell>
          <table:table-cell table:style-name="ce35" office:value-type="string">
            <text:p>344029 - C.E.F. SRL</text:p>
          </table:table-cell>
          <table:table-cell table:style-name="ce35" office:value-type="string">
            <text:p>DT 269/20 SOSTITUZIONE ATTUALE SISTEMA ANTINTRUSIONE CAPPELLA MAGI PALAZZO MEDICI .- CEF ENGINEERING SRL.- SCAD. 28.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8">
            <text:p>508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982.99">
            <text:p>1.982,99</text:p>
          </table:table-cell>
          <table:table-cell table:style-name="ce35" office:value-type="string">
            <text:p>14340 - LABORATORIO SIGMA SRL</text:p>
          </table:table-cell>
          <table:table-cell table:style-name="ce35" office:value-type="string">
            <text:p>DET 1992/2017 SRT 69 VALDARNO ROTATORIA APPROV PROGE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9">
            <text:p>509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30278.37">
            <text:p>130.278,37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62/20 UTENZE ENERGIA ELETTRICA.- IMPEGNO SPESA.- A2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0">
            <text:p>510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630">
            <text:p>63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655/19 UTILIZZO IMPIANTI SPORTIVI ESTERNI LEZIONI SCIENZE MOTORIE PER IST. SUPERIORI A.S. 2019-2020.- COMUNE FIRENZE V.LE MAL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1">
            <text:p>511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222">
            <text:p>6.222,00</text:p>
          </table:table-cell>
          <table:table-cell table:style-name="ce35" office:value-type="string">
            <text:p>341670 - STUDIO COGEA GEOLOGI ASSOCIATI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2">
            <text:p>512</text:p>
          </table:table-cell>
          <table:table-cell table:style-name="ce13" office:value-type="date" office:date-value="2020-05-15">
            <text:p>15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217.12">
            <text:p>6.217,12</text:p>
          </table:table-cell>
          <table:table-cell table:style-name="ce35" office:value-type="string">
            <text:p>341730 - GALIGANI <text:s/>ENRICO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3">
            <text:p>513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903.99">
            <text:p>903,99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756/20 PUBBLICAZIONE SU GURI BANDO GARA ESECUZIONE LAVORI REALIZZAZIONE NUOVI SPOGLIATORI RIQUALIFICAZIONE AREE CAMPO RUGBY.- IST. POLIG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4">
            <text:p>514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4428.64">
            <text:p>4.428,64</text:p>
          </table:table-cell>
          <table:table-cell table:style-name="ce35" office:value-type="string">
            <text:p>343360 - ENSER SRL</text:p>
          </table:table-cell>
          <table:table-cell table:style-name="ce35" office:value-type="string">
            <text:p>DT 2071/19 ACCORDO QUADRO PROGETT. STRUTT. VERIFICA SISMICA EDIFICI LOTTO 1.- ODS 5 IST. ENRIQUES.- SCAD. 14.12.19.- ENSER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5">
            <text:p>515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456.91">
            <text:p>6.456,91</text:p>
          </table:table-cell>
          <table:table-cell table:style-name="ce35" office:value-type="string">
            <text:p>338787 - EUROAMBIENTE S.R.L.</text:p>
          </table:table-cell>
          <table:table-cell table:style-name="ce35" office:value-type="string">
            <text:p>DT 2067/19 ACCORDO QUADRO MANUT. AREE VERDI IMMOBILI.- ODL 6.- SCAD. 31.12.19.- EUROAMBIENT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6">
            <text:p>516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71.71">
            <text:p>371,71</text:p>
          </table:table-cell>
          <table:table-cell table:style-name="ce35" office:value-type="string">
            <text:p>332831 - SANTINI MATERIALI EDILI SRL</text:p>
          </table:table-cell>
          <table:table-cell table:style-name="ce35" office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7">
            <text:p>517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62.5">
            <text:p>762,50</text:p>
          </table:table-cell>
          <table:table-cell table:style-name="ce35" office:value-type="string">
            <text:p>318903 - IGETECMA SNC</text:p>
          </table:table-cell>
          <table:table-cell table:style-name="ce35" office:value-type="string">
            <text:p>DT 208/19 VARIANTE SRT 222 GRASSINA RIAPPROVAZIONE Q.E. E <text:s/>RIASSUNZIONE IMPEGNI DT587/16 MONITORAGGIO INCLINOMETRICO DITTA IGETECM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8">
            <text:p>518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225">
            <text:p>225,00</text:p>
          </table:table-cell>
          <table:table-cell table:style-name="ce35" office:value-type="string">
            <text:p>314603 - CENTRO STUDI ENTI LOCALI SPA</text:p>
          </table:table-cell>
          <table:table-cell table:style-name="ce35" office:value-type="string">
            <text:p>CENTRO STUD ENTI LOCALI - DT 580/2020 RINNOVO ABBONAMENTO ALLA RIVISTA ON-LINE "ENTILOCALINEWS" PER L'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9">
            <text:p>519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057">
            <text:p>1.057,00</text:p>
          </table:table-cell>
          <table:table-cell table:style-name="ce35" office:value-type="string">
            <text:p>14742 - CONFRATERNITA DI MISERICORDIA DI MARRADI</text:p>
          </table:table-cell>
          <table:table-cell table:style-name="ce35" office:value-type="string">
            <text:p>DT 533/20 IMPEGNO GESTIONE PONTE RADIO ANNO 2020 MONTE CARNEVALE.- CONFRATERNITA MISERICORDIA 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0">
            <text:p>520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26720">
            <text:p>126.720,00</text:p>
          </table:table-cell>
          <table:table-cell table:style-name="ce35" office:value-type="string">
            <text:p>343777 - BARONE COSTRUZIONI SRL</text:p>
          </table:table-cell>
          <table:table-cell table:style-name="ce35" office:value-type="string">
            <text:p>EX 54/2019 DET 2180/17 PASSERELLA S DONNINO IMPEGNO Q.E. E. <text:s/>BON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1">
            <text:p>521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26523.31">
            <text:p>26.523,31</text:p>
          </table:table-cell>
          <table:table-cell table:style-name="ce35" office:value-type="string">
            <text:p>342689 - MAS+ SRL</text:p>
          </table:table-cell>
          <table:table-cell table:style-name="ce35" office:value-type="string">
            <text:p>DT 642/20 CONSORZIO MAS <text:s/>TPL LOTTO DEBOL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2">
            <text:p>522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377024.12">
            <text:p>377.024,12</text:p>
          </table:table-cell>
          <table:table-cell table:style-name="ce35" office:value-type="string">
            <text:p>342689 - MAS+ SRL</text:p>
          </table:table-cell>
          <table:table-cell table:style-name="ce35" office:value-type="string">
            <text:p>DT 661/20 <text:s/>CONSORZIO MAS - RISORSE REGIONALI PER ANNO 2020 PER IL FINANZIAMENTO DEI SERVIZI A DOMANDA DEBO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3">
            <text:p>523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47.04">
            <text:p>47,04</text:p>
          </table:table-cell>
          <table:table-cell table:style-name="ce35" office:value-type="string">
            <text:p>10186 - COMUNE DI FUCECCHIO</text:p>
          </table:table-cell>
          <table:table-cell table:style-name="ce35" office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4">
            <text:p>524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7">
            <text:p>17,00</text:p>
          </table:table-cell>
          <table:table-cell table:style-name="ce35" office:value-type="string">
            <text:p>21553 - COMUNE DI VIAREGGIO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5">
            <text:p>525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86157.69">
            <text:p>186.157,69</text:p>
          </table:table-cell>
          <table:table-cell table:style-name="ce35" office:value-type="string">
            <text:p>325062 - CMSA SOCIETA' COOPERATIVA</text:p>
          </table:table-cell>
          <table:table-cell table:style-name="ce35" office:value-type="string">
            <text:p>DT 1619/17 LAVORI COSTRUZIONE 2^LOTTO SCUOLA ELSA MORANTE.- APPROVAZIONE PROGETTO ESECUTIVO E INDIZIONE GARA SCAD 09/08/20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6">
            <text:p>526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55143.2">
            <text:p>155.143,20</text:p>
          </table:table-cell>
          <table:table-cell table:style-name="ce35" office:value-type="string">
            <text:p>325062 - CMSA SOCIETA' COOPERATIVA</text:p>
          </table:table-cell>
          <table:table-cell table:style-name="ce35" office:value-type="string">
            <text:p>DT 1619/17 LAVORI COSTRUZIONE 2^LOTTO SCUOLA ELSA MORANTE.- APPROVAZIONE PROGETTO ESECUTIVO E INDIZIONE PROCEDURA APERTA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7">
            <text:p>527</text:p>
          </table:table-cell>
          <table:table-cell table:style-name="ce13" office:value-type="date" office:date-value="2020-05-18">
            <text:p>18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2267.41">
            <text:p>52.267,41</text:p>
          </table:table-cell>
          <table:table-cell table:style-name="ce35" office:value-type="string">
            <text:p>343360 - ENSER SRL</text:p>
          </table:table-cell>
          <table:table-cell table:style-name="ce35" office:value-type="string">
            <text:p>DET 2177/18 SUPERSTRADA CICLABILE FI-PO DL E CSE A RTP ENSER SRL/STUDIO ENRICO GUAITOLI E IRENE ESPOSITO/GEAPROGETTI/IDEA/ALEPHscad 30/12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8">
            <text:p>528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9209.24">
            <text:p>49.209,24</text:p>
          </table:table-cell>
          <table:table-cell table:style-name="ce35" office:value-type="string">
            <text:p>18090 - CO.R.EDIL. SAS DI ANGIOLINI STEFANO &amp; C.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9">
            <text:p>529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6123.01">
            <text:p>36.123,01</text:p>
          </table:table-cell>
          <table:table-cell table:style-name="ce35" office:value-type="string">
            <text:p>307522 - FIORENTINA COSTRUZIONI SRL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0">
            <text:p>530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Manutenzione ordinaria e riparazioni di beni immobili di valore culturale, storico ed artistico</text:p>
          </table:table-cell>
          <table:table-cell table:style-name="ce27" office:value-type="float" office:value="2748.29">
            <text:p>2.748,29</text:p>
          </table:table-cell>
          <table:table-cell table:style-name="ce35" office:value-type="string">
            <text:p>339220 - RI-MA SRL ARTIGIANA</text:p>
          </table:table-cell>
          <table:table-cell table:style-name="ce35" office:value-type="string">
            <text:p>DT 199/20 RIPARAZIONE ESCAVATORE EUROCOMACH ES 150 SR IN DOTAZIONE PARCO PRATOLINO.- <text:s/>SCAD. 15.2.20.-RI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1">
            <text:p>531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835.58">
            <text:p>835,58</text:p>
          </table:table-cell>
          <table:table-cell table:style-name="ce35" office:value-type="string">
            <text:p>324095 - FASTWEB SPA</text:p>
          </table:table-cell>
          <table:table-cell table:style-name="ce35" office:value-type="string">
            <text:p>DT 111/20 TELEFONIA FISSA <text:s text:c="2"/>GENNAIO-GIUGNO 2020.- FASTWEB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2">
            <text:p>532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335.57">
            <text:p>335,57</text:p>
          </table:table-cell>
          <table:table-cell table:style-name="ce35" office:value-type="string">
            <text:p>324095 - FASTWEB SPA</text:p>
          </table:table-cell>
          <table:table-cell table:style-name="ce35" office:value-type="string">
            <text:p>DT 111/20 TELEFONIA FISSA <text:s/>GENNAIO-GIUGNO 2020.- FASTWEB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3">
            <text:p>533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50.4">
            <text:p>250,40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T 117/20 IMPEGNO PEDAGGI AUTOSTRADALI PARCO MEZZI.- <text:s/>AUTOSTRADE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4">
            <text:p>534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42.85">
            <text:p>42,85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T 117/20 IMPEGNO CANONI TELEPASS E VIACARD PARCO MEZZI.- TELEPASS <text:s/>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5">
            <text:p>535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432.64">
            <text:p>432,64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6">
            <text:p>536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088.8">
            <text:p>3.088,80</text:p>
          </table:table-cell>
          <table:table-cell table:style-name="ce35" office:value-type="string">
            <text:p>343632 - MARGUTTI <text:s/>FRANCESCO</text:p>
          </table:table-cell>
          <table:table-cell table:style-name="ce35" office:value-type="string">
            <text:p>DT 311/20 SERVIZI INGEGNERIA MATERIA TRASPORTO PUBBLICO LOCALE SU GOMMA .- <text:s/>SCAD. 27.8.20.-ING. F. MARGU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7">
            <text:p>537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43392.96">
            <text:p>43.392,96</text:p>
          </table:table-cell>
          <table:table-cell table:style-name="ce35" office:value-type="string">
            <text:p>343960 - ARCHITECNA ENGINEERING SRL</text:p>
          </table:table-cell>
          <table:table-cell table:style-name="ce35" office:value-type="string">
            <text:p>DT 554/20 AFFIDAMENTO ATTIVITA' SUPPORTO RUP AI SENSI ART.31 CODICE CONTRATTI.- SCAD. 24.4.20.- ARCHITECNA ENGINEERING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8">
            <text:p>538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43204 - COMUNE DI VILLAFRANCA DI VERONA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9">
            <text:p>539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000.56">
            <text:p>1.000,56</text:p>
          </table:table-cell>
          <table:table-cell table:style-name="ce35" office:value-type="string">
            <text:p>325459 - NIVI SPA</text:p>
          </table:table-cell>
          <table:table-cell table:style-name="ce35" office:value-type="string">
            <text:p>DT 213/20 SERVIZIO RISCOSSIONE CREDITO ESTERO DERIVANTI DA VIOLAZIONI CDS NON PAGATE.- <text:s/>NIVI CREDI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0">
            <text:p>540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1200">
            <text:p>1.200,00</text:p>
          </table:table-cell>
          <table:table-cell table:style-name="ce35" office:value-type="string">
            <text:p>343466 - SAPIDATA SPA</text:p>
          </table:table-cell>
          <table:table-cell table:style-name="ce35" office:value-type="string">
            <text:p>DT 516/20 FORNITURA N. 40 PRONTUARI CODICE STRADA EDIZ.2020.- SAPIDAT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1">
            <text:p>541</text:p>
          </table:table-cell>
          <table:table-cell table:style-name="ce13" office:value-type="date" office:date-value="2020-05-19">
            <text:p>19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306.6">
            <text:p>4.306,60</text:p>
          </table:table-cell>
          <table:table-cell table:style-name="ce35" office:value-type="string">
            <text:p>343104 - CTQ SPA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2">
            <text:p>542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Licenze d'uso per software</text:p>
          </table:table-cell>
          <table:table-cell table:style-name="ce27" office:value-type="float" office:value="8000">
            <text:p>8.000,00</text:p>
          </table:table-cell>
          <table:table-cell table:style-name="ce35" office:value-type="string">
            <text:p>343473 - NEGRONI KEY ENGINEERING</text:p>
          </table:table-cell>
          <table:table-cell table:style-name="ce35" office:value-type="string">
            <text:p>DT 259/20 DT CONTRARRE SERVIZI SUPPORTO E MANUTENZ. LICENZE SOFTWARE ATUODESK IN USO AMMINISTRAZIONE.- SCAD.28.4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3">
            <text:p>543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Licenze d'uso per software</text:p>
          </table:table-cell>
          <table:table-cell table:style-name="ce27" office:value-type="float" office:value="19993.14">
            <text:p>19.993,14</text:p>
          </table:table-cell>
          <table:table-cell table:style-name="ce35" office:value-type="string">
            <text:p>343473 - NEGRONI KEY ENGINEERING</text:p>
          </table:table-cell>
          <table:table-cell table:style-name="ce35" office:value-type="string">
            <text:p>DT 259/20 DT CONTRARRE SERVIZI SUPPORTO E MANUTENZ. LICENZE SOFTWARE AUTODESK IN USO AMMINISTRAZIONE.- SCAD.28.4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4">
            <text:p>544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8615.64">
            <text:p>8.615,64</text:p>
          </table:table-cell>
          <table:table-cell table:style-name="ce35" office:value-type="string">
            <text:p>318903 - IGETECMA SNC</text:p>
          </table:table-cell>
          <table:table-cell table:style-name="ce35" office:value-type="string">
            <text:p>DT 804/20 PALESTRA IST CHECCHI PROVE LABORATORIO DITTA IGETEC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5">
            <text:p>545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963.45">
            <text:p>963,45</text:p>
          </table:table-cell>
          <table:table-cell table:style-name="ce35" office:value-type="string">
            <text:p>337848 - SIMONCINI <text:s/>ANTONELLA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6">
            <text:p>546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4440.8">
            <text:p>4.440,80</text:p>
          </table:table-cell>
          <table:table-cell table:style-name="ce35" office:value-type="string">
            <text:p>321818 - BF INGEGNERIA STUDIO ASSOCIATO</text:p>
          </table:table-cell>
          <table:table-cell table:style-name="ce35" office:value-type="string">
            <text:p>DT 152/2019 AFFIDAMENTO ALLO STUDIO ASSOCIATO BF INGEGNERIA DEL SERVIZIO DI PROGETTAZIONE BARRIERE DI SICUREZZA STRADALI ZONA 1 C.M.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7">
            <text:p>547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405.14">
            <text:p>4.405,14</text:p>
          </table:table-cell>
          <table:table-cell table:style-name="ce35" office:value-type="string">
            <text:p>310601 - MELI <text:s/>ANDREA</text:p>
          </table:table-cell>
          <table:table-cell table:style-name="ce35" office:value-type="string">
            <text:p>DT 973/19 PROGETTAZIONE ESECUTIVA MESSA IN SICUREZZA DISTACCO LAPIDEI SP 72 LASTRA A SIGNA <text:s/>ODS 2 GLOBAL RETE STRADALE.- SCAD. GIUGNO 19-AV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8">
            <text:p>548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870.16">
            <text:p>2.870,16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EX 368/19 DET 2219/18 SP 34 COMPLETAMENTOMESSA I SICUREZZA KM 7+400 LOC VALLINA DITTA AVR SPA DT 628/20 CRE SCAD 26/1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9">
            <text:p>549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3071.76">
            <text:p>3.071,76</text:p>
          </table:table-cell>
          <table:table-cell table:style-name="ce35" office:value-type="string">
            <text:p>307864 - PASQUINI ROMANO</text:p>
          </table:table-cell>
          <table:table-cell table:style-name="ce35" office:value-type="string">
            <text:p>DT 277/20 <text:s/>IMPEGNO MANUTENZIONE AUTOMEZZI.- PASQUINI RO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0">
            <text:p>550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41227.69">
            <text:p>41.227,69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2498/19 PROSECUZIONE SERVIZI FACILITY MANAGEMENT DI PULIZIA DAL 1.1.20 AL 31.3.20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1">
            <text:p>551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30119.35">
            <text:p>30.119,35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572/20 PROSECUZIONE SERVIZI <text:s/>FACILITY MANAGEMENT DAL 1.4.20 AL 30.6.20.-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2">
            <text:p>552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30357.49">
            <text:p>30.357,49</text:p>
          </table:table-cell>
          <table:table-cell table:style-name="ce35" office:value-type="string">
            <text:p>343702 - GRUPPO SERVIZI ASSOCIATI SPA</text:p>
          </table:table-cell>
          <table:table-cell table:style-name="ce35" office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3">
            <text:p>553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721.89">
            <text:p>721,8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4">
            <text:p>554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5.52">
            <text:p>235,5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26/19 AGGIO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5">
            <text:p>555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13.04">
            <text:p>3.013,0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26/19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6">
            <text:p>556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1.9">
            <text:p>231,9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7">
            <text:p>557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47.25">
            <text:p>2.947,2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8">
            <text:p>558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41.56">
            <text:p>241,5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0/19 AGGIO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9">
            <text:p>559</text:p>
          </table:table-cell>
          <table:table-cell table:style-name="ce13" office:value-type="date" office:date-value="2020-05-20">
            <text:p>20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74.2">
            <text:p>3.074,2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0/19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0">
            <text:p>560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3546.95">
            <text:p>3.546,95</text:p>
          </table:table-cell>
          <table:table-cell table:style-name="ce35" office:value-type="string">
            <text:p>318812 - CASA SPA</text:p>
          </table:table-cell>
          <table:table-cell table:style-name="ce35" office:value-type="string">
            <text:p>DT 2247/19 RIMBORSI A FAVORE LOCATORI IMMOBILI UTILIZZATI <text:s/>FINI ISTITUZIONALI.- CAS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1">
            <text:p>561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2889.18">
            <text:p>2.889,18</text:p>
          </table:table-cell>
          <table:table-cell table:style-name="ce35" office:value-type="string">
            <text:p>339773 - COATA <text:s/>ELISABETTA</text:p>
          </table:table-cell>
          <table:table-cell table:style-name="ce35" office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2">
            <text:p>562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0421.33">
            <text:p>10.421,33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78/20 FORNITURA CARBURANTE TRAMITE FUEL CARD Q8.- KUWAIT PETROLEUM SPA.- IMPEGNO GENNAIO- GIUG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3">
            <text:p>563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447.47">
            <text:p>447,47</text:p>
          </table:table-cell>
          <table:table-cell table:style-name="ce35" office:value-type="string">
            <text:p>343480 - MISTER WIZARD SRL</text:p>
          </table:table-cell>
          <table:table-cell table:style-name="ce35" office:value-type="string">
            <text:p>DT 529/19 AFFIDAMENTO DELLA FORNITURA DI CARTA E CANCELLERIA PER GLI UFFFICI DELLA CITTA' METROPOLITNA PERIODO 2019-2021 .- MISTER WIZAR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4">
            <text:p>564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Altre spese correnti n.a.c.</text:p>
          </table:table-cell>
          <table:table-cell table:style-name="ce27" office:value-type="float" office:value="13756.15">
            <text:p>13.756,1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2378/2019 - IMPEGNO A FAVORE DELL'AGENZIA DELLE ENTRATE <text:s/>A FRONTE DELLA QUOTA IVA SU FT DA EMETTERE - II SEM 2019 PALESTRE.- SCAD.18.3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5">
            <text:p>565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4532.6">
            <text:p>4.532,6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I COMUNA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6">
            <text:p>566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13635.65">
            <text:p>13.635,6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I REGIONA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7">
            <text:p>567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125146.49">
            <text:p>125.146,49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8">
            <text:p>568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7407.68">
            <text:p>77.407,68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CPDEL E F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9">
            <text:p>569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95.59">
            <text:p>195,59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QUOTE RISCATTO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0">
            <text:p>570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9265.23">
            <text:p>9.265,23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EX INA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1">
            <text:p>571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722.59">
            <text:p>5.722,59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TF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2">
            <text:p>572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84.7">
            <text:p>84,70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TFR OPT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3">
            <text:p>573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51.31">
            <text:p>751,31</text:p>
          </table:table-cell>
          <table:table-cell table:style-name="ce35" office:value-type="string">
            <text:p>316254 - INPGI - POSIZ. 4170</text:p>
          </table:table-cell>
          <table:table-cell table:style-name="ce35" office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4">
            <text:p>574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29.13">
            <text:p>29,13</text:p>
          </table:table-cell>
          <table:table-cell table:style-name="ce35" office:value-type="string">
            <text:p>320850 - AUTOMOBILE CLUB D'ITALIA</text:p>
          </table:table-cell>
          <table:table-cell table:style-name="ce35" office:value-type="string">
            <text:p>DT32/20 AUTOMOBILE CLUB ITALIA (ACI) CONSULTAZIONI <text:s/>SERVIZIO ACCESSO BANCA DATI P.R.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5">
            <text:p>575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84">
            <text:p>84,00</text:p>
          </table:table-cell>
          <table:table-cell table:style-name="ce35" office:value-type="string">
            <text:p>320850 - AUTOMOBILE CLUB D'ITALIA</text:p>
          </table:table-cell>
          <table:table-cell table:style-name="ce35" office:value-type="string">
            <text:p>DT32/20 AUTOMOBILE CLUB ITALIA (ACI) SERVIZIO ACCESSO BANCA DATI P.R.A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6">
            <text:p>576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85.5">
            <text:p>285,50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T 52/20 IMPEGNO PER <text:s/>TELEPASS E PEDAGGI AUTOSTRADALI ANNO 2020 DISPOSITIVI.- AUTOSTRADE 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7">
            <text:p>577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1376.88">
            <text:p>1.376,88</text:p>
          </table:table-cell>
          <table:table-cell table:style-name="ce35" office:value-type="string">
            <text:p>320850 - AUTOMOBILE CLUB D'ITALIA</text:p>
          </table:table-cell>
          <table:table-cell table:style-name="ce35" office:value-type="string">
            <text:p>DT32/20 AUTOMOBILE CLUB ITALIA (ACI) CANONE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8">
            <text:p>578</text:p>
          </table:table-cell>
          <table:table-cell table:style-name="ce13" office:value-type="date" office:date-value="2020-05-21">
            <text:p>21/05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15.12">
            <text:p>15,12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T 52/20 IMPEGNO PER <text:s text:c="2"/>CANONE LOCAZIONE ANNO 2020 DISPOSITIVI.- AUTOSTRADE ITA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9">
            <text:p>579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305.8">
            <text:p>2.305,80</text:p>
          </table:table-cell>
          <table:table-cell table:style-name="ce35" office:value-type="string">
            <text:p>12638 - PIANDISIEVE S.R.L.</text:p>
          </table:table-cell>
          <table:table-cell table:style-name="ce35" office:value-type="string">
            <text:p>DT 605/20 FORNITURA DI STABILIZZATO DI CAVA DI PEZZATURA PER STRADE VILLA DEMIDOFF.- SCAD. 20.4.20.- PIANDISIEV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0">
            <text:p>580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5075.2">
            <text:p>5.075,20</text:p>
          </table:table-cell>
          <table:table-cell table:style-name="ce35" office:value-type="string">
            <text:p>334349 - D'AQUINO <text:s/>VALERIA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1">
            <text:p>581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8.2">
            <text:p>28,20</text:p>
          </table:table-cell>
          <table:table-cell table:style-name="ce35" office:value-type="string">
            <text:p>341786 - AZIENDA USL TOSCANA CENTRO</text:p>
          </table:table-cell>
          <table:table-cell table:style-name="ce35" office:value-type="string">
            <text:p>DT 1451/19 ANALISI LAB. PRESENZA MCA IN LOCALI BONIFICATI - CAMPIONI ARIA - USL TOSCANA CENTRO - DT 648/20 CRE 13/1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2">
            <text:p>582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93.8">
            <text:p>793,80</text:p>
          </table:table-cell>
          <table:table-cell table:style-name="ce35" office:value-type="string">
            <text:p>341786 - AZIENDA USL TOSCANA CENTRO</text:p>
          </table:table-cell>
          <table:table-cell table:style-name="ce35" office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3">
            <text:p>583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7996.35">
            <text:p>107.996,35</text:p>
          </table:table-cell>
          <table:table-cell table:style-name="ce35" office:value-type="string">
            <text:p>343048 - EFFETRE COSTRUZIONI SRL</text:p>
          </table:table-cell>
          <table:table-cell table:style-name="ce35" office:value-type="string">
            <text:p>DET 1992/2017 SRT 69 VALDARNO ROTATORIA APPROV PROGE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4">
            <text:p>584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58.39">
            <text:p>1.158,39</text:p>
          </table:table-cell>
          <table:table-cell table:style-name="ce35" office:value-type="string">
            <text:p>318903 - IGETECMA SNC</text:p>
          </table:table-cell>
          <table:table-cell table:style-name="ce35" office:value-type="string">
            <text:p>DT 136/20 LAVORI CON ODL <text:s/>VARI ACCORDO QUADRO GLOBAL RETE VIARIA.- PROVE LABORATORIO.- SCAD. 30.11.20.- IGETECMA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5">
            <text:p>585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9307.61">
            <text:p>29.307,61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T 241/20 ACCORDO QUADRO SERVIZIO NEVE E RELATIVO SFALCIO VEGETAZIONE ZONA 1 MARRADI.- ODS N.6.- SCAD. 15.4.20 (EX IMP. 1110/20 SUB 309/20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6">
            <text:p>586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5399.9">
            <text:p>15.399,90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T 241/20 ACCORDO QUADRO <text:s/>SERVIZIO NEVE E RELATIVO SFALCIO VEGETAZIONE ZONA 1 MARRADI.- ODS N.6.- SCAD. 15.4.20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7">
            <text:p>587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110.68">
            <text:p>110,68</text:p>
          </table:table-cell>
          <table:table-cell table:style-name="ce35" office:value-type="string">
            <text:p>17179 - UNIGUM SPA</text:p>
          </table:table-cell>
          <table:table-cell table:style-name="ce35" office:value-type="string">
            <text:p>DT 522/20 FORNITURA URGENTE DI MATERIALE DISINFETTANTE.- SCAD. 31.3.20.- 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8">
            <text:p>588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51231.66">
            <text:p>251.231,66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2183/19 SERVIZIO GLOBAL FI-PI-LI MANUTENZIONE STRAORDINARIA.- ODL 1.- SCAD. 13.1.20.-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9">
            <text:p>589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12963.6">
            <text:p>12.963,60</text:p>
          </table:table-cell>
          <table:table-cell table:style-name="ce35" office:value-type="string">
            <text:p>315100 - POLITECNICA INGEGNERIA ED ARCHITETTURA</text:p>
          </table:table-cell>
          <table:table-cell table:style-name="ce35" office:value-type="string">
            <text:p>DET 1082/2017 PASSERELLA COMPIOBBI VALLINA AGGIUDICAIZONE PROGETTAZIONE DEF/ESEC PIANO SICUREZZA A RTP POLITECNICA INGEGNERIA E ARCHITETTU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0">
            <text:p>590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17699.28">
            <text:p>17.699,28</text:p>
          </table:table-cell>
          <table:table-cell table:style-name="ce35" office:value-type="string">
            <text:p>315100 - POLITECNICA INGEGNERIA ED ARCHITETTURA</text:p>
          </table:table-cell>
          <table:table-cell table:style-name="ce35" office:value-type="string">
            <text:p>DET 1082/2017 PASSERELLA COMPIOBBI VALLINA AGGIUDIC PROG DEF/ESEC PIANO SICUREZZA A RTP POLITECNICA INGEGNERIA E ARCHITETTURA+DT 1636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1">
            <text:p>591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13527.74">
            <text:p>13.527,74</text:p>
          </table:table-cell>
          <table:table-cell table:style-name="ce35" office:value-type="string">
            <text:p>327584 - BARTELLETTI <text:s/>RAFFAELLO</text:p>
          </table:table-cell>
          <table:table-cell table:style-name="ce35" office:value-type="string">
            <text:p>DET 1082/2017 PASSERELLA COMPIOBBI VALLINA AGGIUDIC PROG DEF/ESEC PIANO SICUREZZA A RTP POLITECNICA INGEGNERIA E ARCHITETTURA+DT 1636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2">
            <text:p>592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901.85">
            <text:p>901,85</text:p>
          </table:table-cell>
          <table:table-cell table:style-name="ce35" office:value-type="string">
            <text:p>343257 - CONSORTI <text:s/>CLAUDIO</text:p>
          </table:table-cell>
          <table:table-cell table:style-name="ce35" office:value-type="string">
            <text:p>DET 1082/2017 PASSERELLA COMPIOBBI VALLINA AGGIUDIC PROG DEF/ESEC PIANO SICUREZZA A RTP POLITECNICA INGEGNERIA E ARCHITETTURA+DT 1636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3">
            <text:p>593</text:p>
          </table:table-cell>
          <table:table-cell table:style-name="ce13" office:value-type="date" office:date-value="2020-05-22">
            <text:p>22/05/2020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15000">
            <text:p>15.000,00</text:p>
          </table:table-cell>
          <table:table-cell table:style-name="ce35" office:value-type="string">
            <text:p>14544 - CENTRO STUDI MUSICALI FERRUCCIO BUSONI</text:p>
          </table:table-cell>
          <table:table-cell table:style-name="ce35" office:value-type="string">
            <text:p>DT 775/20 QUOTA ASSOCIATIVA ANNO 2020 A CENTRO STUDI MUSICALI FERRUCCIO BUSONI.- SCAD. 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4">
            <text:p>594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5357.76">
            <text:p>25.357,76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143/20 ACCORDO QUADRO SERVIZIO NEVE <text:s/>ZONA 2 LOTTO 4.- SCAD. 15.4.20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5">
            <text:p>595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930.45">
            <text:p>7.930,45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74/19 ACCORDO QUADRO SERVIZIO NEVE .- ODS 4.- SCAD. 15.4.20.- FIGLINE V.NO.- FERMO MACCHINA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6">
            <text:p>596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198.45">
            <text:p>5.198,45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74/19 ACCORDO QUADRO SERVIZIO NEVE ZONA 2.- ODS 4.- SCAD. 31.12.19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7">
            <text:p>597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935.55">
            <text:p>11.935,55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74/19 ACCORDO QUADRO SERVIZIO NEVE ZONA 2 .- ODS 4.- SCAD. 31.12.19.-FIGLINE V.NO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8">
            <text:p>598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398.76">
            <text:p>3.398,76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2469/2019 <text:s/>SERVIZIO NEVE FERMO MACCHINE ZONA 2 LOTTO 6 C.O FIGLINE VALDARNO ODS 4 IMPRESA LIBERO BIGALLI SRL+ DT 778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9">
            <text:p>599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988.38">
            <text:p>988,38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DT 712/20 RIMBORSO AD AGENZIA ENTRATE AI SENSI ART. 4 <text:s/>DL. 119/18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0">
            <text:p>600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30869914.47">
            <text:p>30.869.914,47</text:p>
          </table:table-cell>
          <table:table-cell table:style-name="ce35" office:value-type="string">
            <text:p>337961 - MINISTERO INTERNO DIPARTIMENTO AFFARI IN</text:p>
          </table:table-cell>
          <table:table-cell table:style-name="ce35" office:value-type="string">
            <text:p>MINISTERO DELL'INTERNO - DT 880/2020 CONCORSO NETTO ANNO 2020 ALLA FINANZA PUBBLICA AI SENSI COMMA 418 ART 1 LEGGE 190/2014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1">
            <text:p>601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1532208.76">
            <text:p>1.532.208,76</text:p>
          </table:table-cell>
          <table:table-cell table:style-name="ce35" office:value-type="string">
            <text:p>337961 - MINISTERO INTERNO DIPARTIMENTO AFFARI IN</text:p>
          </table:table-cell>
          <table:table-cell table:style-name="ce35" office:value-type="string">
            <text:p>MINISTERO DELL'INTERNO - DT 966/2019 RIMBORSO ALLO STATO COSTI DELLA POLITICA l. 56/2014 ART. 1 COMMA 150-BI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2">
            <text:p>602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100.2">
            <text:p>100,20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DT 709/20 IMPEGNO PER RIMBORSO IN FAVORE AGENZIA DELLE ENTRATE AI SENSI ART. 4 D.L. 119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3">
            <text:p>603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41.56">
            <text:p>241,5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4">
            <text:p>604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62.75">
            <text:p>3.062,7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5">
            <text:p>605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41.56">
            <text:p>241,5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6">
            <text:p>606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66.27">
            <text:p>3.066,27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7">
            <text:p>607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8.03">
            <text:p>258,0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7/19 AGGIO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8">
            <text:p>608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269.45">
            <text:p>3.269,4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7/19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9">
            <text:p>609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1.69">
            <text:p>261,6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84/19 AGGIO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0">
            <text:p>610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326.69">
            <text:p>3.326,6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84/19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1">
            <text:p>611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1.22">
            <text:p>251,2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2">
            <text:p>612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201.23">
            <text:p>3.201,2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3">
            <text:p>613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7.9">
            <text:p>237,9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2/19 AGGIO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4">
            <text:p>614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10.28">
            <text:p>3.010,28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2/19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5">
            <text:p>615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3.9">
            <text:p>23,9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NNOVO 2019-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6">
            <text:p>616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728">
            <text:p>1.728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655/19 UTILIZZO IMPIANTI SPORTIVI ESTERNI LEZIONI SCIENZE MOTORIE PER IST. SUPERIORI A.S. 2019-2020.- COMUNE FIRENZE VIA FILARE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7">
            <text:p>617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5812.5">
            <text:p>5.812,5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655/19 UTILIZZO IMPIANTI SPORTIVI ESTERNI LEZIONI SCIENZE MOTORIE PER IST. SUPERIORI A.S. 2019-2020.- COMUNE FIRENZE VIA PONTOR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18">
            <text:p>618</text:p>
          </table:table-cell>
          <table:table-cell table:style-name="ce13" office:value-type="date" office:date-value="2020-05-25">
            <text:p>25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680">
            <text:p>1.68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655/19 UTILIZZO IMPIANTI SPORTIVI ESTERNI LEZIONI SCIENZE MOTORIE PER IST. SUPERIORI A.S. 2019-2020.- COMUNE FIRENZE VIA SENE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9">
            <text:p>619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171.96">
            <text:p>171,96</text:p>
          </table:table-cell>
          <table:table-cell table:style-name="ce35" office:value-type="string">
            <text:p>341851 - GALASTRI <text:s/>STEFANO</text:p>
          </table:table-cell>
          <table:table-cell table:style-name="ce35" office:value-type="string">
            <text:p>DT 850/2020 CASSA ESPANSIONE FIBBIANA IND OCCUP TEMPORANEA GALASTRI STEF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0">
            <text:p>620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268.78">
            <text:p>268,78</text:p>
          </table:table-cell>
          <table:table-cell table:style-name="ce35" office:value-type="string">
            <text:p>343519 - NARDI <text:s/>FRANCESCA</text:p>
          </table:table-cell>
          <table:table-cell table:style-name="ce35" office:value-type="string">
            <text:p>DET 836/2020 CASSA ESPANSIONE DI FIBBIANA IND OCCUP TEMPORANEA NARDI FRANCES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1">
            <text:p>621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396.57">
            <text:p>396,57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786/20 PUBBLICAZIONE SU GURI RETTIFICA BANDO D.L. AULE PER UNIVERSITA' STUDI FI.- IST. POLIGR. ZEC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2">
            <text:p>622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Attrezzature scientifiche</text:p>
          </table:table-cell>
          <table:table-cell table:style-name="ce27" office:value-type="float" office:value="7076">
            <text:p>7.076,00</text:p>
          </table:table-cell>
          <table:table-cell table:style-name="ce35" office:value-type="string">
            <text:p>343537 - SPEKTRA SRL</text:p>
          </table:table-cell>
          <table:table-cell table:style-name="ce35" office:value-type="string">
            <text:p>DT 2130/2019 DITTA SPEKTRA SRL PER AFFIDAMENTO FORNITURA TRAMITE MEPA DI ATTREZZATURA E SISTEMI PER IL MONITORAGGIO (GPS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3">
            <text:p>623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142.91">
            <text:p>142,91</text:p>
          </table:table-cell>
          <table:table-cell table:style-name="ce35" office:value-type="string">
            <text:p>343218 - VILONA UXO SRL</text:p>
          </table:table-cell>
          <table:table-cell table:style-name="ce35" office:value-type="string">
            <text:p>DT 2159/2018 NUOVA COPERTURA PISCINA ENRIQUES APPROV PROGETTTO E GARADT 707/20 CRE 12/1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4">
            <text:p>624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4.95">
            <text:p>64,95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2416/19 GLOBAL SERVICE MANUT. RETE STRADALE. ODL 7 RIPRISTINO PONTE IN MURATURA SP 119 DEL PALAGIONE SCAD. 31/0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5">
            <text:p>625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81384.02">
            <text:p>581.384,02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595/2019 APPALTO GLOBAL SERVICE DITTA AV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6">
            <text:p>626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Vestiario</text:p>
          </table:table-cell>
          <table:table-cell table:style-name="ce27" office:value-type="float" office:value="2046.86">
            <text:p>2.046,86</text:p>
          </table:table-cell>
          <table:table-cell table:style-name="ce35" office:value-type="string">
            <text:p>17179 - UNIGUM SPA</text:p>
          </table:table-cell>
          <table:table-cell table:style-name="ce35" office:value-type="string">
            <text:p>DT 597/20 EMERGENZA COVID-19 . FORNITURA URGENTE DISPOSITIVI PROTEZIONE INDIVIDUALE PER DIPENDENTI.- SCAD. 30.4.20.-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7">
            <text:p>627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61">
            <text:p>61,00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8">
            <text:p>628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97.58">
            <text:p>497,58</text:p>
          </table:table-cell>
          <table:table-cell table:style-name="ce35" office:value-type="string">
            <text:p>315506 - FERI NATALE SRL</text:p>
          </table:table-cell>
          <table:table-cell table:style-name="ce35" office:value-type="string">
            <text:p>DET. 1984/2018 GLOBAL FI-PI-LI - AFFID. ODL N.5 <text:s/>- CUP B19J17000300005 - CIG CONTR. 73469005AC - CIG ODL5 770671780D.- DT 588/20 APPR. C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9">
            <text:p>629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72.6">
            <text:p>672,60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ET. 1984/2018 GLOBAL FI-PI-LI - AFFID. ODL N.5 <text:s/>- CUP B19J17000300005 - CIG CONTR. 73469005AC - CIG ODL5 770671780D.- DT 588/20 APPR. C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0">
            <text:p>630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1569.71">
            <text:p>1.569,71</text:p>
          </table:table-cell>
          <table:table-cell table:style-name="ce35" office:value-type="string">
            <text:p>17179 - UNIGUM SPA</text:p>
          </table:table-cell>
          <table:table-cell table:style-name="ce35" office:value-type="string">
            <text:p>DT 597/20 EMERGENZA COVID-19 . FORNITURA URGENTE DISPOSITIVI PROTEZIONE INDIVIDUALE PER DIPENDENTI.- SCAD. 30.4.20.-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1">
            <text:p>631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4250">
            <text:p>4.250,00</text:p>
          </table:table-cell>
          <table:table-cell table:style-name="ce35" office:value-type="string">
            <text:p>312603 - PINO DRAGONS BASKET FIRENZE A.S.D.</text:p>
          </table:table-cell>
          <table:table-cell table:style-name="ce35" office:value-type="string">
            <text:p>DT 1655/19 UTILIZZO IMPIANTI SPORTIVI ESTERNI LEZIONI SCIENZE MOTORIE PER IST. SUPERIORI A.S. 2019-2020.- ASD PINODRAGON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2">
            <text:p>632</text:p>
          </table:table-cell>
          <table:table-cell table:style-name="ce13" office:value-type="date" office:date-value="2020-05-26">
            <text:p>26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4.36">
            <text:p>24,36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3">
            <text:p>633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09.8">
            <text:p>109,80</text:p>
          </table:table-cell>
          <table:table-cell table:style-name="ce35" office:value-type="string">
            <text:p>337247 - RCS MEDIAGROUP SPA DIREZIONE PUBBLICITA</text:p>
          </table:table-cell>
          <table:table-cell table:style-name="ce35" office:value-type="string">
            <text:p>DT 768/20 PUBBLICAZIONE SU 1 QUOT. LOCALE E 1 NAZIONALE BANDO GARA LAVORI SPOGLIATOI E RIQUALIFICAZIONE CAMPO RUGBY.- RCS MEDIAGROU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4">
            <text:p>634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Spese di investimento per beni immateriali n.a.c.</text:p>
          </table:table-cell>
          <table:table-cell table:style-name="ce27" office:value-type="float" office:value="31108.32">
            <text:p>31.108,32</text:p>
          </table:table-cell>
          <table:table-cell table:style-name="ce35" office:value-type="string">
            <text:p>10356 - ROSSI LUIGI SRL</text:p>
          </table:table-cell>
          <table:table-cell table:style-name="ce35" office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5">
            <text:p>635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Spese di investimento per beni immateriali n.a.c.</text:p>
          </table:table-cell>
          <table:table-cell table:style-name="ce27" office:value-type="float" office:value="35079.59">
            <text:p>35.079,59</text:p>
          </table:table-cell>
          <table:table-cell table:style-name="ce35" office:value-type="string">
            <text:p>342945 - STUDIO A SRL</text:p>
          </table:table-cell>
          <table:table-cell table:style-name="ce35" office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6">
            <text:p>636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Spese postali</text:p>
          </table:table-cell>
          <table:table-cell table:style-name="ce27" office:value-type="float" office:value="640.89">
            <text:p>640,89</text:p>
          </table:table-cell>
          <table:table-cell table:style-name="ce35" office:value-type="string">
            <text:p>101380 - POSTE ITALIANE SPA - SERVIZI POSTALI</text:p>
          </table:table-cell>
          <table:table-cell table:style-name="ce35" office:value-type="string">
            <text:p>DT 2129/19 AFFIDAMENTO SERVIZIO RITIRO, LAVORAZIONE E RECAPITO CORRISPONDENZA GIORNALIERA DELLA CITTA' METROPOLITANA.- POSTE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7">
            <text:p>637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5280">
            <text:p>5.280,00</text:p>
          </table:table-cell>
          <table:table-cell table:style-name="ce35" office:value-type="string">
            <text:p>342675 - FONDAZIONE MUSEO MONTELUPO ONLUS</text:p>
          </table:table-cell>
          <table:table-cell table:style-name="ce35" office:value-type="string">
            <text:p>DT 2045/19 ASSEGNAZIONE CONTRIBUTI STRAORDINARI A FAVORE ASSOCIAZIONI, FONDAZIONI ENTI CULTURALI ANNO 2019.- FONDAZIONE MUSEO MONTELUP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8">
            <text:p>638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459.91">
            <text:p>5.459,91</text:p>
          </table:table-cell>
          <table:table-cell table:style-name="ce35" office:value-type="string">
            <text:p>342351 - CONSORZIO STABILE EBG</text:p>
          </table:table-cell>
          <table:table-cell table:style-name="ce35" office:value-type="string">
            <text:p>DT 526/19 ACCORDO QUADRO MANUTENZ. ORD. LAVORI VILLA DEMIDOFF.- RIASS. IMPEGNO SPESA.- CONSORZIO STABILE EBG.- DT 694/20 CRE SCAD. 25.12.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9">
            <text:p>639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5154.97">
            <text:p>15.154,97</text:p>
          </table:table-cell>
          <table:table-cell table:style-name="ce35" office:value-type="string">
            <text:p>343508 - COSTRUZIONI GENERALI SRL</text:p>
          </table:table-cell>
          <table:table-cell table:style-name="ce35" office:value-type="string">
            <text:p>DT 690/20 ACCORDO QUADRO MANUTENZ. EDILE ED IDRAULICA IMMOBILI NON TUTELATI.- ODL 2.- SCAD.10.6.20.- COSTRUZIONI GENERA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0">
            <text:p>640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6670.59">
            <text:p>26.670,59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142/20 ACCORDO QUADRO SERVIZIO NEVE ZONA 2 LOTTO 6 .- SCAD. 15.4.20.- ODS <text:s/>5.-BIGALLI LIBE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1">
            <text:p>641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428.87">
            <text:p>5.428,87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81/19 ACCORDO QUADRO SERVIZIO NEVE.- ODS 5.- BORGO S. LORENZO.- FERMO MACCHINA.- SCAD. 15.4.20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2">
            <text:p>642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632.72">
            <text:p>2.632,72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2468/2019 SERVIZIO NEVE FERMO MACCHINE ZONA 2 LOTTO 4 C.O BORGO SAN LORENZO ODS 5 IMPRESA LIBERO BIGALLI SRL+DT 778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3">
            <text:p>643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085.13">
            <text:p>2.085,13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100/20 ACCORDO QUADRO PER MANUTENZIONE AUTOMEZZI ANNO 2020.- AUTO MOTORI F.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4">
            <text:p>644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130">
            <text:p>130,00</text:p>
          </table:table-cell>
          <table:table-cell table:style-name="ce35" office:value-type="string">
            <text:p>333282 - PROMO P.A. FONDAZIONE</text:p>
          </table:table-cell>
          <table:table-cell table:style-name="ce35" office:value-type="string">
            <text:p>DT 731/20 CORSO WEBINAR "GESTIONE PARTECIPATE" DI N. 1 DIPENDENTE.- PROMO PA FOND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5">
            <text:p>645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5000">
            <text:p>5.000,00</text:p>
          </table:table-cell>
          <table:table-cell table:style-name="ce35" office:value-type="string">
            <text:p>18424 - FONDAZIONE PRIMO CONTI ONLUS</text:p>
          </table:table-cell>
          <table:table-cell table:style-name="ce35" office:value-type="string">
            <text:p>DT 834/20 QUOTA ASSOCIATIVA ANNO 2020 A FONDAZIONE PRIMO CO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6">
            <text:p>646</text:p>
          </table:table-cell>
          <table:table-cell table:style-name="ce13" office:value-type="date" office:date-value="2020-05-27">
            <text:p>27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107.63">
            <text:p>9.107,63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/2020 SRT 429 ALLACCIAMENTO ENERGIA SRT 429 LOTTO V LAVORI A2A ENERG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7">
            <text:p>647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10">
            <text:p>10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DT135/20 SERVIZIO POS PER BIGLIETTERIA MUSEO PALAZZO MEDICI RICCARDI IMPEGNO <text:s/>2020.- BANCA UNICRED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8">
            <text:p>648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5690.67">
            <text:p>45.690,67</text:p>
          </table:table-cell>
          <table:table-cell table:style-name="ce35" office:value-type="string">
            <text:p>343514 - O.L.V. SRL</text:p>
          </table:table-cell>
          <table:table-cell table:style-name="ce35" office:value-type="string">
            <text:p>DT 460/20 ACCORDO QUADRO MANUT. IMP. SPECIALI IMMOBILI.- ODL 2.- SACAD. 31.7.20.- O.L.V.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9">
            <text:p>649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55.48">
            <text:p>155,48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0">
            <text:p>650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406.98">
            <text:p>8.406,98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66/19 ACCORDO QUADRO SERVIZIO NEVE ZONA 2 REGGELLO.- SCAD. 15.4.20.- FERMO MACCHINA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1">
            <text:p>651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878.48">
            <text:p>3.878,48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66/19 ACCORDO QUADRO SERVIZIO NEVE ZONA 2 REGGELLO.- SCAD. 31.12.19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2">
            <text:p>652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855.6">
            <text:p>8.855,60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 2266/19 ACCORDO QUADRO SERVIZIO NEVE ZONA 2 REGGELLO.- SCAD. 31.12.19.-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3">
            <text:p>653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602.99">
            <text:p>3.602,99</text:p>
          </table:table-cell>
          <table:table-cell table:style-name="ce35" office:value-type="string">
            <text:p>314473 - BIGALLI LIBERO SRL</text:p>
          </table:table-cell>
          <table:table-cell table:style-name="ce35" office:value-type="string">
            <text:p>DT2470/2019 <text:s/>SERVIZIO NEVE FERMO MACCHINE ZONA 2 LOTTO 5 C.O REGGELLO ODS 5 IMPRESA LIBERO BIGALLI SRL+ DT 778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4">
            <text:p>654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0897.26">
            <text:p>30.897,26</text:p>
          </table:table-cell>
          <table:table-cell table:style-name="ce35" office:value-type="string">
            <text:p>332825 - MAVETECH SNC</text:p>
          </table:table-cell>
          <table:table-cell table:style-name="ce35" office:value-type="string">
            <text:p>DT 2240/19 ACCORDO QUADRO SFALCIO VEGETAZIONE PIANTE ZONA 3 LOTTO 8.- ODS 7 CASTELFIORENTINO.- SCAD. 20.12.19.- MAVETECH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5">
            <text:p>655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8981.76">
            <text:p>8.981,76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10/20 UTENZE IDRICHE.- IMPEGNO SPESA GENNAIO-GIUGNO 2020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6">
            <text:p>656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33.43">
            <text:p>33,43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713/20 INTEGRAZIONE <text:s/>E IMPEGNO UTENZE E SERVIZI PER FI-PI-LI ANNO 2020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7">
            <text:p>657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10503.75">
            <text:p>10.503,75</text:p>
          </table:table-cell>
          <table:table-cell table:style-name="ce35" office:value-type="string">
            <text:p>338483 - PARTS &amp; SERVICES</text:p>
          </table:table-cell>
          <table:table-cell table:style-name="ce35" office:value-type="string">
            <text:p>DT 100/20 ACCORDO QUADRO PER MANUTENZIONE AUTOMEZZI ANNO 2020.- PARTS &amp; SERVICES CONSOR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8">
            <text:p>658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477.63">
            <text:p>477,63</text:p>
          </table:table-cell>
          <table:table-cell table:style-name="ce35" office:value-type="string">
            <text:p>338483 - PARTS &amp; SERVICES</text:p>
          </table:table-cell>
          <table:table-cell table:style-name="ce35" office:value-type="string">
            <text:p>DT 277/20 <text:s/>IMPEGNO MANUTENZIONE AUTOMEZZI.- PARTS &amp; SERVICES CONSOR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9">
            <text:p>659</text:p>
          </table:table-cell>
          <table:table-cell table:style-name="ce13" office:value-type="date" office:date-value="2020-05-28">
            <text:p>28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9.88">
            <text:p>9,88</text:p>
          </table:table-cell>
          <table:table-cell table:style-name="ce35" office:value-type="string">
            <text:p>326192 - COMUNE DI CASTIGLIONE DELLA PESCAIA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0">
            <text:p>660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490.69">
            <text:p>10.490,69</text:p>
          </table:table-cell>
          <table:table-cell table:style-name="ce35" office:value-type="string">
            <text:p>320603 - FLORENTECNICA SRL SOCIETA' DI INGEGNERIA</text:p>
          </table:table-cell>
          <table:table-cell table:style-name="ce35" office:value-type="string">
            <text:p>EX 28/19 DET 1698/2017 SP 89 CIRCONVALLAZIONE RIGNAN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1">
            <text:p>661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728.11">
            <text:p>1.728,11</text:p>
          </table:table-cell>
          <table:table-cell table:style-name="ce35" office:value-type="string">
            <text:p>344013 - BARBA <text:s/>ELENA </text:p>
          </table:table-cell>
          <table:table-cell table:style-name="ce35" office:value-type="string">
            <text:p>EX 28/19 DET 1698/2017 SP 89 CIRCONVALLAZIONE RIGNANO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2">
            <text:p>662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9897.74">
            <text:p>79.897,74</text:p>
          </table:table-cell>
          <table:table-cell table:style-name="ce35" office:value-type="string">
            <text:p>341002 - MARTINO COSTRUZIONI SPA</text:p>
          </table:table-cell>
          <table:table-cell table:style-name="ce35" office:value-type="string">
            <text:p>DT 1331/19 A.Q. MESSA IN SICUREZZA PIANI VIABILI SSPP117 ZONA 1 - MARTINO COSTRUZIONI SPA - ODL N.1 -scad.30/1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3">
            <text:p>663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7626.68">
            <text:p>127.626,68</text:p>
          </table:table-cell>
          <table:table-cell table:style-name="ce35" office:value-type="string">
            <text:p>344024 - ESPLODEM SERVICE DI GIANGREGORIO ERMINIO</text:p>
          </table:table-cell>
          <table:table-cell table:style-name="ce35" office:value-type="string">
            <text:p>DT 877/20 SOMMA URGENZA MESSA IN SICUREZZA SP 556 PER CROLLO E CADUTA MASS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4">
            <text:p>664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601.42">
            <text:p>11.601,42</text:p>
          </table:table-cell>
          <table:table-cell table:style-name="ce35" office:value-type="string">
            <text:p>344042 - EXPERIMENTATIONS SRL</text:p>
          </table:table-cell>
          <table:table-cell table:style-name="ce35" office:value-type="string">
            <text:p>DT 1538/19 PROVE SPECIALISTICHE LABORATORIO VALUTAZIONE VULNERABILITA' SISMICA EDIFICI PONTE ARNO.-DAL 15.9 AL 31.19.- EXPERIMENTATION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5">
            <text:p>665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432.18">
            <text:p>1.432,18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6">
            <text:p>666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532.31">
            <text:p>532,31</text:p>
          </table:table-cell>
          <table:table-cell table:style-name="ce35" office:value-type="string">
            <text:p>343918 - OFFICE DEPOT</text:p>
          </table:table-cell>
          <table:table-cell table:style-name="ce35" office:value-type="string">
            <text:p>DT 473/20 AFFIDAMENTO DIRETTO FORNITURA DI 1000 SCATOLE IN CARTONE PER ARCHIVIO PRATICHE.- SCAD. 9.3.20.- DEPO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7">
            <text:p>667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88.01">
            <text:p>88,01</text:p>
          </table:table-cell>
          <table:table-cell table:style-name="ce35" office:value-type="string">
            <text:p>323527 - COOPSERVICE S. COOP. P.A.</text:p>
          </table:table-cell>
          <table:table-cell table:style-name="ce35" office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8">
            <text:p>668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11.49">
            <text:p>211,49</text:p>
          </table:table-cell>
          <table:table-cell table:style-name="ce35" office:value-type="string">
            <text:p>10718 - FPS CISL TERR.LE <text:s text:c="2"/>FEDERAZIONE PUBBLICI</text:p>
          </table:table-cell>
          <table:table-cell table:style-name="ce35" office:value-type="string">
            <text:p>RITENU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9">
            <text:p>669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76">
            <text:p>876,00</text:p>
          </table:table-cell>
          <table:table-cell table:style-name="ce35" office:value-type="string">
            <text:p>304758 - UNIFIN S.P.A. BOLOGN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0">
            <text:p>670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672.47">
            <text:p>1.672,47</text:p>
          </table:table-cell>
          <table:table-cell table:style-name="ce35" office:value-type="string">
            <text:p>304759 - CAMERA DEL LAVORO METROPOLITANA DI FIREN</text:p>
          </table:table-cell>
          <table:table-cell table:style-name="ce35" office:value-type="string">
            <text:p>RITENU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1">
            <text:p>671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38.34">
            <text:p>338,34</text:p>
          </table:table-cell>
          <table:table-cell table:style-name="ce35" office:value-type="string">
            <text:p>304760 - UIL FPL SETT. EE.LL. PROV. DI FI C/O CEN</text:p>
          </table:table-cell>
          <table:table-cell table:style-name="ce35" office:value-type="string">
            <text:p>RITENUTE SINDACALI U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2">
            <text:p>672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9.99">
            <text:p>59,99</text:p>
          </table:table-cell>
          <table:table-cell table:style-name="ce35" office:value-type="string">
            <text:p>304763 - I.N.A. - FIRENZE</text:p>
          </table:table-cell>
          <table:table-cell table:style-name="ce35" office:value-type="string">
            <text:p>RITENUTE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3">
            <text:p>673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58">
            <text:p>358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4">
            <text:p>674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4">
            <text:p>264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5">
            <text:p>675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6292.34">
            <text:p>6.292,34</text:p>
          </table:table-cell>
          <table:table-cell table:style-name="ce35" office:value-type="string">
            <text:p>314818 - INPDAP CREDITI NON CARTOLARIZZATI</text:p>
          </table:table-cell>
          <table:table-cell table:style-name="ce35" office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6">
            <text:p>676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1">
            <text:p>271,00</text:p>
          </table:table-cell>
          <table:table-cell table:style-name="ce35" office:value-type="string">
            <text:p>315537 - PRESTITALIA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7">
            <text:p>677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.58">
            <text:p>9,58</text:p>
          </table:table-cell>
          <table:table-cell table:style-name="ce35" office:value-type="string">
            <text:p>319000 - ANVU ASSOC. PROF.LE <text:s/>POLIZIA MUNICIPALE </text:p>
          </table:table-cell>
          <table:table-cell table:style-name="ce35" office:value-type="string">
            <text:p>RITENUTE ANVU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8">
            <text:p>678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9">
            <text:p>269,00</text:p>
          </table:table-cell>
          <table:table-cell table:style-name="ce35" office:value-type="string">
            <text:p>323620 - FIGENPA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9">
            <text:p>679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0.65">
            <text:p>30,65</text:p>
          </table:table-cell>
          <table:table-cell table:style-name="ce35" office:value-type="string">
            <text:p>325789 - P.S.SNC</text:p>
          </table:table-cell>
          <table:table-cell table:style-name="ce35" office:value-type="string">
            <text:p>RITENUTE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0">
            <text:p>680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420">
            <text:p>420,00</text:p>
          </table:table-cell>
          <table:table-cell table:style-name="ce35" office:value-type="string">
            <text:p>326261 - BNL FINANCE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1">
            <text:p>681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30">
            <text:p>230,00</text:p>
          </table:table-cell>
          <table:table-cell table:style-name="ce35" office:value-type="string">
            <text:p>326261 - BNL FINANCE SPA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2">
            <text:p>682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51.41">
            <text:p>551,41</text:p>
          </table:table-cell>
          <table:table-cell table:style-name="ce35" office:value-type="string">
            <text:p>327252 - DEUTSCHE BANK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3">
            <text:p>683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.12">
            <text:p>25,12</text:p>
          </table:table-cell>
          <table:table-cell table:style-name="ce35" office:value-type="string">
            <text:p>333621 - USB PUBBLICO IMPIEGO</text:p>
          </table:table-cell>
          <table:table-cell table:style-name="ce35" office:value-type="string">
            <text:p>RITENUTE USB (RDB-CUB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4">
            <text:p>684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9">
            <text:p>259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5">
            <text:p>685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250">
            <text:p>1.250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6">
            <text:p>686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47">
            <text:p>247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7">
            <text:p>687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15.14">
            <text:p>215,14</text:p>
          </table:table-cell>
          <table:table-cell table:style-name="ce35" office:value-type="string">
            <text:p>334223 - SIGLACREDIT S.R.L.</text:p>
          </table:table-cell>
          <table:table-cell table:style-name="ce35" office:value-type="string">
            <text:p>RITENUTE PIGNORAME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8">
            <text:p>688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30">
            <text:p>230,00</text:p>
          </table:table-cell>
          <table:table-cell table:style-name="ce35" office:value-type="string">
            <text:p>334223 - SIGLACREDIT S.R.L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9">
            <text:p>689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0">
            <text:p>690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26">
            <text:p>526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1">
            <text:p>691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6.26">
            <text:p>266,26</text:p>
          </table:table-cell>
          <table:table-cell table:style-name="ce35" office:value-type="string">
            <text:p>339977 - MARTE SPV S.R.L.</text:p>
          </table:table-cell>
          <table:table-cell table:style-name="ce35" office:value-type="string">
            <text:p>RITENUTE PIGNORAME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2">
            <text:p>692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">
            <text:p>13,00</text:p>
          </table:table-cell>
          <table:table-cell table:style-name="ce35" office:value-type="string">
            <text:p>340223 - U.N.A.E.P. - UNIONE NAZIONALE AVVOCATI E</text:p>
          </table:table-cell>
          <table:table-cell table:style-name="ce35" office:value-type="string">
            <text:p>RITENUTE SINDACALI UNAE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3">
            <text:p>693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0">
            <text:p>260,00</text:p>
          </table:table-cell>
          <table:table-cell table:style-name="ce35" office:value-type="string">
            <text:p>341754 - BNT EX PRESTINUOVA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4">
            <text:p>694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1.99">
            <text:p>31,99</text:p>
          </table:table-cell>
          <table:table-cell table:style-name="ce35" office:value-type="string">
            <text:p>342481 - DIREL - <text:s/>FEDERAZIONE NAZIONALE DIRIGENTI</text:p>
          </table:table-cell>
          <table:table-cell table:style-name="ce35" office:value-type="string">
            <text:p>RITENUTE SINDACALI DIR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5">
            <text:p>695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0">
            <text:p>250,00</text:p>
          </table:table-cell>
          <table:table-cell table:style-name="ce35" office:value-type="string">
            <text:p>343825 - PROFAMILY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6">
            <text:p>696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438.18">
            <text:p>438,18</text:p>
          </table:table-cell>
          <table:table-cell table:style-name="ce35" office:value-type="string">
            <text:p>338035 - FONDO PENSIONE PERSEO</text:p>
          </table:table-cell>
          <table:table-cell table:style-name="ce35" office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7">
            <text:p>697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9.06">
            <text:p>19,06</text:p>
          </table:table-cell>
          <table:table-cell table:style-name="ce35" office:value-type="string">
            <text:p>10192 - COMUNE DI PRATO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8">
            <text:p>698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11419 - COMUNE DI SIGNA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9">
            <text:p>699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.18">
            <text:p>10,18</text:p>
          </table:table-cell>
          <table:table-cell table:style-name="ce35" office:value-type="string">
            <text:p>20327 - COMUNE DI CAMPI BISENZIO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0">
            <text:p>700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5.76">
            <text:p>15,76</text:p>
          </table:table-cell>
          <table:table-cell table:style-name="ce35" office:value-type="string">
            <text:p>21470 - COMUNE DI SANTA MARIA A MONTE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1">
            <text:p>701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6711 - COMUNE DI PERUGIA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2">
            <text:p>702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9.76">
            <text:p>19,76</text:p>
          </table:table-cell>
          <table:table-cell table:style-name="ce35" office:value-type="string">
            <text:p>344038 - COMUNE DI SAVONA</text:p>
          </table:table-cell>
          <table:table-cell table:style-name="ce35" office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3">
            <text:p>703</text:p>
          </table:table-cell>
          <table:table-cell table:style-name="ce13" office:value-type="date" office:date-value="2020-05-29">
            <text:p>29/05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963.36">
            <text:p>5.963,36</text:p>
          </table:table-cell>
          <table:table-cell table:style-name="ce35" office:value-type="string">
            <text:p>343199 - WS INGEGNERIA SRL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4">
            <text:p>704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312.71">
            <text:p>1.312,71</text:p>
          </table:table-cell>
          <table:table-cell table:style-name="ce35" office:value-type="string">
            <text:p>315529 - COOPERATIVA ARCHEOLOGIA S.C.R.L.</text:p>
          </table:table-cell>
          <table:table-cell table:style-name="ce35" office:value-type="string">
            <text:p>DET 344/2017 ACCORDO QUADRO MANUTENZIONE IMPIANTI IDRICO SANITARI IMM TUT. ZONA B LOTTO III <text:s/>DITTA COOPERATIVA ARCHEOLOGICA.- DT 726/20 C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5">
            <text:p>705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251.96">
            <text:p>1.251,96</text:p>
          </table:table-cell>
          <table:table-cell table:style-name="ce35" office:value-type="string">
            <text:p>14340 - LABORATORIO SIGMA SRL</text:p>
          </table:table-cell>
          <table:table-cell table:style-name="ce35" office:value-type="string">
            <text:p>DET 1992/2017 SRT 69 VALDARNO ROTATORIA APPROV PROGE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6">
            <text:p>706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649.62">
            <text:p>1.649,62</text:p>
          </table:table-cell>
          <table:table-cell table:style-name="ce35" office:value-type="string">
            <text:p>11023 - MUGEL GOMME DI LANINI PAOLO &amp; C. S.N.C.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7">
            <text:p>707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407.35">
            <text:p>407,35</text:p>
          </table:table-cell>
          <table:table-cell table:style-name="ce35" office:value-type="string">
            <text:p>309766 - RAI - RADIO TELEVISIONE ITALIANA</text:p>
          </table:table-cell>
          <table:table-cell table:style-name="ce35" office:value-type="string">
            <text:p>DT 476/20 RINNOVO CANONE TV SPECIALE ANNO 2020.- IMPEGNO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8">
            <text:p>708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Trasferimenti correnti a Universita'</text:p>
          </table:table-cell>
          <table:table-cell table:style-name="ce27" office:value-type="float" office:value="24000">
            <text:p>24.000,00</text:p>
          </table:table-cell>
          <table:table-cell table:style-name="ce35" office:value-type="string">
            <text:p>12226 - UNIVERSITA' DEGLI STUDI DI FIRENZE</text:p>
          </table:table-cell>
          <table:table-cell table:style-name="ce35" office:value-type="string">
            <text:p>DT 2155/19 REGOLAMENTO EUROPEO TUTELA DEI DATI PERSONALI - SPERIMENTAZIONE MODELLI ATTUAZIONE - CONVENZIONE TRA unifi e cmfi del 29/03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9">
            <text:p>709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33031.28">
            <text:p>33.031,28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532/20 <text:s/>REGIONE TOSCANA <text:s/>DT 18693/17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0">
            <text:p>710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12750">
            <text:p>12.750,00</text:p>
          </table:table-cell>
          <table:table-cell table:style-name="ce35" office:value-type="string">
            <text:p>10059 - CENTRO DI FIRENZE PER LA MODA ITALIANA</text:p>
          </table:table-cell>
          <table:table-cell table:style-name="ce35" office:value-type="string">
            <text:p>DT 864/20 QUOTA ASSOCIATIVA ANNO 2020 AL CENTRO FIRENZE PER LA MODA ITALIANA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1">
            <text:p>711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7235.25">
            <text:p>7.235,25</text:p>
          </table:table-cell>
          <table:table-cell table:style-name="ce35" office:value-type="string">
            <text:p>17198 - UISP COMITATO TERRITORIALE EMPOLI VALDE</text:p>
          </table:table-cell>
          <table:table-cell table:style-name="ce35" office:value-type="string">
            <text:p>DT 1655/19 UTILIZZO IMPIANTI SPORTIVI ESTERNI LEZIONI SCIENZE MOTORIE PER IST. SUPERIORI A.S. 2019-2020.- UISP COM. TERR. EMP. VALDEL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2">
            <text:p>712</text:p>
          </table:table-cell>
          <table:table-cell table:style-name="ce13" office:value-type="date" office:date-value="2020-06-03">
            <text:p>03/06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8250">
            <text:p>8.250,00</text:p>
          </table:table-cell>
          <table:table-cell table:style-name="ce35" office:value-type="string">
            <text:p>324588 - ISTITUTO COMPRENSIVO E. BARSANTI</text:p>
          </table:table-cell>
          <table:table-cell table:style-name="ce35" office:value-type="string">
            <text:p>DT 1655/19 UTILIZZO IMPIANTI SPORTIVI ESTERNI LEZIONI SCIENZE MOTORIE PER IST. SUPERIORI A.S. 2019-2020.- IST. COMPR. BARS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3">
            <text:p>713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304.75">
            <text:p>304,7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1524/2019 DETERMINA A CONTRATTARE SVILUPPO DEL PORTALE DATI DI MOVIMENTAZIONE TURISTICCA PROCEDURA STAR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4">
            <text:p>714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70.9">
            <text:p>70,9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1524/2019 DETERMINA A CONTRATTARE SVILUPPO DEL PORTALE DATI DI MOVIMENTAZIONE TURISTICCA PROCEDURA START DA SPOSTARE SU CAP. 1860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5">
            <text:p>715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41">
            <text:p>341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151/2019 DITTA GIES SRL PER SERVIZI TECNICI INFORMATICI PER L'INVENTARIO RIASSUNZIONE IMPEGNO DI SPESA EX 1359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6">
            <text:p>716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04.5">
            <text:p>104,5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91/20 INTERVENTO TECNICO SISTEMA INFORMATIVO BABYLON GESTIONE BENI MOBILI ED IMMOBILI.- IVA GIE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7">
            <text:p>717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2096.83">
            <text:p>2.096,83</text:p>
          </table:table-cell>
          <table:table-cell table:style-name="ce35" office:value-type="string">
            <text:p>327232 - BARONI <text:s/>LUCA</text:p>
          </table:table-cell>
          <table:table-cell table:style-name="ce35" office:value-type="string">
            <text:p>DET 2115/2018 IST PASCOLI RIPRISTINO SOLAI PIANO PRIMO II LOTTO PROG EGARA DT 637/20 ECONOMIA CRE SCAD 4/1/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8">
            <text:p>718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2729.83">
            <text:p>22.729,83</text:p>
          </table:table-cell>
          <table:table-cell table:style-name="ce35" office:value-type="string">
            <text:p>327108 - STUDIO INGEO INGEGNIERI E GEOLOGI ASSOCI</text:p>
          </table:table-cell>
          <table:table-cell table:style-name="ce35" office:value-type="string">
            <text:p>DET 1698/2017 SP 89 CIRCONVALLAZIONE RIGANO DET 623/18 GARA DL E CSE+DT 955/2019 LIBE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9">
            <text:p>719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00">
            <text:p>1.1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ET 2020/15 SOMME TRASFERITE DALL'UNIONE DEI COMUNI EMPOLESE VALDELSA FUNZIONI CESSATE - ESPROPRI FRANA SP62 KM 5+500 TAITI.-SCAD. 30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0">
            <text:p>720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2121.3">
            <text:p>2.121,30</text:p>
          </table:table-cell>
          <table:table-cell table:style-name="ce35" office:value-type="string">
            <text:p>344001 - TECNITOP S.A.</text:p>
          </table:table-cell>
          <table:table-cell table:style-name="ce35" office:value-type="string">
            <text:p>DT 423/20 RIPARAZIONE DRONE APR SENSEFLY E-BEE.- SCAD. 4.4.20.- TECNITOP S.A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1">
            <text:p>721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185.2">
            <text:p>185,20</text:p>
          </table:table-cell>
          <table:table-cell table:style-name="ce35" office:value-type="string">
            <text:p>14358 - RICCIERI &amp; CAPPELLI SRL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2">
            <text:p>722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Imposte, tasse e proventi assimilati a carico dell'ente n.a.c.</text:p>
          </table:table-cell>
          <table:table-cell table:style-name="ce27" office:value-type="float" office:value="55">
            <text:p>5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40/20 SERVIZIO CASSA ECONOMALE.- IMPEGNI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3">
            <text:p>723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85.9">
            <text:p>85,90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4">
            <text:p>724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880">
            <text:p>4.880,00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349/19 SERVIZIO GESTIONE RETI LOCALI E MANUTENZIONE APPARATI CON SERVICE LEVEL AGREEMENT.- TELECO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5">
            <text:p>725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34.12">
            <text:p>34,12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6">
            <text:p>726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28.4">
            <text:p>228,40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T 117/20 IMPEGNO PEDAGGI AUTOSTRADALI PARCO MEZZI.- <text:s/>AUTOSTRADE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7">
            <text:p>727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42.85">
            <text:p>42,85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T 117/20 IMPEGNO CANONI TELEPASS E VIACARD PARCO MEZZI.- TELEPASS <text:s/>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8">
            <text:p>728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Versamenti di ritenute erariali su Redditi da lavoro autonomo per conto terzi</text:p>
          </table:table-cell>
          <table:table-cell table:style-name="ce27" office:value-type="float" office:value="45584.46">
            <text:p>45.584,46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E RITENUTE FISCALI SU REDDITI DA LAVORO AUTONOMO CORRISPOSTI NEL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9">
            <text:p>729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Versamento della ritenuta del 4% sui contributi pubblici</text:p>
          </table:table-cell>
          <table:table-cell table:style-name="ce27" office:value-type="float" office:value="7606">
            <text:p>7.606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ENTRATE - RITENUTE FISCALI PER IRES 4% DOVUTE SU CONTRIBUTI CORRISPOSTI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0">
            <text:p>730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Versamento delle ritenute per scissione contabile IVA (split payment)</text:p>
          </table:table-cell>
          <table:table-cell table:style-name="ce27" office:value-type="float" office:value="1295107.49">
            <text:p>1.295.107,49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'IVA IN REGIME DI SCISSIONE TRATTENUTA ANNO NEL 2020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1">
            <text:p>731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28891.15">
            <text:p>228.891,15</text:p>
          </table:table-cell>
          <table:table-cell table:style-name="ce35" office:value-type="string">
            <text:p>314816 - SODI STRADE SRL</text:p>
          </table:table-cell>
          <table:table-cell table:style-name="ce35" office:value-type="string">
            <text:p>DT 261/2020 SERVIZIO GLOBAL SERVICE MANUTENZIONE FI-PI-LI - ODL N.10 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2">
            <text:p>732</text:p>
          </table:table-cell>
          <table:table-cell table:style-name="ce13" office:value-type="date" office:date-value="2020-06-04">
            <text:p>04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51035.81">
            <text:p>351.035,81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261/2020 SERVIZIO GLOBAL SERVICE MANUTENZIONE FI-PI-LI - ODL N.10 - RTI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3">
            <text:p>733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Attrezzature n.a.c.</text:p>
          </table:table-cell>
          <table:table-cell table:style-name="ce27" office:value-type="float" office:value="610">
            <text:p>610,00</text:p>
          </table:table-cell>
          <table:table-cell table:style-name="ce35" office:value-type="string">
            <text:p>312899 - MAGGIOLI SPA</text:p>
          </table:table-cell>
          <table:table-cell table:style-name="ce35" office:value-type="string">
            <text:p>MAGGIOLI SPA. ACQUISIZIONE DI MODULO SOFTWARE DI INTEGRAZIONE PAGOPA PER IL GESTIONALE CONCI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4">
            <text:p>734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8299.66">
            <text:p>8.299,66</text:p>
          </table:table-cell>
          <table:table-cell table:style-name="ce35" office:value-type="string">
            <text:p>343840 - BENVENUTI ROBERTO &amp; C. SNC</text:p>
          </table:table-cell>
          <table:table-cell table:style-name="ce35" office:value-type="string">
            <text:p>DT 2018/19 DT CONTRARRE.- MANUTENZIONE DISPOSITIVI ELETTRONICI MONITORAGGIO POSTAZIONI ITS RETE STRADALE AMMINISTRAZIONE.- PIATTAFORMA STAR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5">
            <text:p>735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1903.2">
            <text:p>1.903,20</text:p>
          </table:table-cell>
          <table:table-cell table:style-name="ce35" office:value-type="string">
            <text:p>315912 - CATELLACCI <text:s/>CRISTINA</text:p>
          </table:table-cell>
          <table:table-cell table:style-name="ce35" office:value-type="string">
            <text:p>DET 1311/2018 SEVIZI GRAFICI E RILIEVI ARCHITETTONICI MANUTENZ <text:s/>SCUOLE E PARCO PRATOLINO ARCH CRISTINA CATELLACCI.-SCAD.31.12.19.- STELL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6">
            <text:p>736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7338.61">
            <text:p>37.338,61</text:p>
          </table:table-cell>
          <table:table-cell table:style-name="ce35" office:value-type="string">
            <text:p>343331 - LA FENICE SRL</text:p>
          </table:table-cell>
          <table:table-cell table:style-name="ce35" office:value-type="string">
            <text:p>DT 1716/19 ACCORDO QUADRO ODL 2 MIT ZONA 1 LA FEICE SRL DET 1005/20 CE SCAD 30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7">
            <text:p>737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660.42">
            <text:p>5.660,42</text:p>
          </table:table-cell>
          <table:table-cell table:style-name="ce35" office:value-type="string">
            <text:p>343331 - LA FENICE SRL</text:p>
          </table:table-cell>
          <table:table-cell table:style-name="ce35" office:value-type="string">
            <text:p>DT 770/19 MIT ZONA 1 ACCORDO QUADRO ODL 1 LA FENICE SRL +RETTIFICA CIG ATTO 2028/19+DT 1024/20 CRE SCAD 23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8">
            <text:p>738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83534.22">
            <text:p>183.534,22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RTI AVR - DT 860/2020 DFB DI CUI ALLA DEL CM N. 36 DEL 20/05/2020 GLOBAL SERVICE DI GEST E MANUTENZIONE RETE STRADALE DI COMP CM FI 2018/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9">
            <text:p>739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56621.19">
            <text:p>456.621,19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RTI AVR - DT 860/2020 GLOBAL SERVICE DI GESTIONE E MANUTENZIONE DI PARTE DELLA RETE STRADALE DI COMP DELLA CM FI 2018/2021 DFB DEL CM 36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0">
            <text:p>740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617.58">
            <text:p>617,58</text:p>
          </table:table-cell>
          <table:table-cell table:style-name="ce35" office:value-type="string">
            <text:p>332806 - SACCHETTI SERVICE SNC DI SACCHETTI SANTI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1">
            <text:p>741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76.64">
            <text:p>76,64</text:p>
          </table:table-cell>
          <table:table-cell table:style-name="ce35" office:value-type="string">
            <text:p>14358 - RICCIERI &amp; CAPPELLI SRL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2">
            <text:p>742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92.86">
            <text:p>192,86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3">
            <text:p>743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454.46">
            <text:p>10.454,46</text:p>
          </table:table-cell>
          <table:table-cell table:style-name="ce35" office:value-type="string">
            <text:p>343545 - COMUNE BARBERINO TAVARNELLE</text:p>
          </table:table-cell>
          <table:table-cell table:style-name="ce35" office:value-type="string">
            <text:p>EX230/17 396/16 774/2018 DET 2074/2015 SR2 ROTATORIA BARBERINO VAL D'ELSA IMPEGNO ACCORDO DI PROGRAMM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4">
            <text:p>744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0000">
            <text:p>10.000,00</text:p>
          </table:table-cell>
          <table:table-cell table:style-name="ce35" office:value-type="string">
            <text:p>326736 - UPI UNIONE PROVINCE ITALIANE - TOSCANA</text:p>
          </table:table-cell>
          <table:table-cell table:style-name="ce35" office:value-type="string">
            <text:p>DT 697/20 CONTRIBUTO UPI TOSCANA IN ATTUAZIONE PROT. INTESA FRA REGIONE UPI E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5">
            <text:p>745</text:p>
          </table:table-cell>
          <table:table-cell table:style-name="ce13" office:value-type="date" office:date-value="2020-06-05">
            <text:p>05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700.69">
            <text:p>700,69</text:p>
          </table:table-cell>
          <table:table-cell table:style-name="ce35" office:value-type="string">
            <text:p>343218 - VILONA UXO SRL</text:p>
          </table:table-cell>
          <table:table-cell table:style-name="ce35" office:value-type="string">
            <text:p>DT 1493/2019 COSTRUZIONE AGNOLETTI APPROV PROGETTO E INDIZIONE GARA scad 30/6/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6">
            <text:p>746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Sviluppo software e manutenzione evolutiva</text:p>
          </table:table-cell>
          <table:table-cell table:style-name="ce27" office:value-type="float" office:value="39406">
            <text:p>39.406,00</text:p>
          </table:table-cell>
          <table:table-cell table:style-name="ce35" office:value-type="string">
            <text:p>343380 - BERENICE INTERNATIONAL GROUP SRL</text:p>
          </table:table-cell>
          <table:table-cell table:style-name="ce35" office:value-type="string">
            <text:p>DT 2273/18 SERVIZI SVILUPPO SOFTWARE PERSONALIZZAZIONE APPLICATIVO GEST AUTORIZZ. TRASP ECCEZIONALI.- BERENICE INTERNATIONAL.- SCAD. 30.9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7">
            <text:p>747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426546.47">
            <text:p>426.546,47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8">
            <text:p>748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307">
            <text:p>307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613/20 CONCESSIONE LOCALI VIA GINORI 10 A FLORENCE MULTIMEDIA SRL PERIODO 1.4.20-31.3.21 <text:s text:c="2"/>50% IMPOSTA DI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9">
            <text:p>749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307">
            <text:p>307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613/20 CONCESSIONE LOCALI VIA GINORI 10 A FLORENCE MULTIMEDIA SRL PERIODO 1.4.20-31.3.21 <text:s/>- 50% IMPOSTA DI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0">
            <text:p>750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3954">
            <text:p>3.954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928/20 CONTRATTO LOCAZIONE SEDE CASERMA VV.FF. DENUNCIA SENSI ART. 19 DPR 131/86 PRESUNTO OCCUPAZIONE IMMOBILE 1.6.20-31.5.21.- IMP. REG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1">
            <text:p>751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4758">
            <text:p>4.758,00</text:p>
          </table:table-cell>
          <table:table-cell table:style-name="ce35" office:value-type="string">
            <text:p>341149 - OLMO IMMOBILIARE SRL</text:p>
          </table:table-cell>
          <table:table-cell table:style-name="ce35" office:value-type="string">
            <text:p>DT 193/20 CANONE LOCAZIONE CENTRO OPERATIVO REGGELLO IMPEGNO SPESA 2020.- OLMO IMMOBILILIAR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2">
            <text:p>752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538">
            <text:p>3.538,00</text:p>
          </table:table-cell>
          <table:table-cell table:style-name="ce35" office:value-type="string">
            <text:p>14340 - LABORATORIO SIGMA SRL</text:p>
          </table:table-cell>
          <table:table-cell table:style-name="ce35" office:value-type="string">
            <text:p>DET 765/2020 LICEO SCINETIFICO L. DA VINCI LOTTO I INDAGINI STRUTTURALI LABOATORIO SIGMA SCAD 15/6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3">
            <text:p>753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16.68">
            <text:p>416,68</text:p>
          </table:table-cell>
          <table:table-cell table:style-name="ce35" office:value-type="string">
            <text:p>343334 - MASSA IMPIANTI SRL</text:p>
          </table:table-cell>
          <table:table-cell table:style-name="ce35" office:value-type="string">
            <text:p>DT 698/18 DT A CONTRARRE. MANUTENZIONE PRESIDI ANTINCENDIO IMMOBILI.- DT 895/20 APPROVAZIONE C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4">
            <text:p>754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96.84">
            <text:p>296,84</text:p>
          </table:table-cell>
          <table:table-cell table:style-name="ce35" office:value-type="string">
            <text:p>332831 - SANTINI MATERIALI EDILI SRL</text:p>
          </table:table-cell>
          <table:table-cell table:style-name="ce35" office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5">
            <text:p>755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8344.8">
            <text:p>98.344,80</text:p>
          </table:table-cell>
          <table:table-cell table:style-name="ce35" office:value-type="string">
            <text:p>342528 - C.M.B. SOCIETA' COOPERATIVA</text:p>
          </table:table-cell>
          <table:table-cell table:style-name="ce35" office:value-type="string">
            <text:p>DET 824/2020 PERFETTI RICASOLI LOTTO 5B PONTE SU A1 CONVENZIONE CON AUTOSTRADE IMPEGNO RIMBORSO DISCARICA DITTA CMB SOC. COO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6">
            <text:p>756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367.41">
            <text:p>5.367,41</text:p>
          </table:table-cell>
          <table:table-cell table:style-name="ce35" office:value-type="string">
            <text:p>332825 - MAVETECH SNC</text:p>
          </table:table-cell>
          <table:table-cell table:style-name="ce35" office:value-type="string">
            <text:p>DT 2134/19 ACCORDO QUADRO SERVIZIO NEVE ZONA 3 LOTTO 8 .- ODS. 5.- SCAD. 31.12.19.- MAVETECH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7">
            <text:p>757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977.72">
            <text:p>8.977,72</text:p>
          </table:table-cell>
          <table:table-cell table:style-name="ce35" office:value-type="string">
            <text:p>332825 - MAVETECH SNC</text:p>
          </table:table-cell>
          <table:table-cell table:style-name="ce35" office:value-type="string">
            <text:p>DT 2134/19 ACCORDO QUDARO SERVIZIO NEVE ZONA 3 LOTTO 8 .- ODS. 5.- SCAD. 15.4.20.- MAVETECH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8">
            <text:p>758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324.94">
            <text:p>2.324,94</text:p>
          </table:table-cell>
          <table:table-cell table:style-name="ce35" office:value-type="string">
            <text:p>332825 - MAVETECH SNC</text:p>
          </table:table-cell>
          <table:table-cell table:style-name="ce35" office:value-type="string">
            <text:p>DT 458/20 ACCORDO QUADRO SERVIZIO NEVE ZONA 3 LOTTO 8 C.O. CASTELFIORENTINO.- SCAD. 15.4.20.- MAVETECH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9">
            <text:p>759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2250.28">
            <text:p>72.250,28</text:p>
          </table:table-cell>
          <table:table-cell table:style-name="ce35" office:value-type="string">
            <text:p>332825 - MAVETECH SNC</text:p>
          </table:table-cell>
          <table:table-cell table:style-name="ce35" office:value-type="string">
            <text:p>DT 730/20 ACCORDO QUADRO TAGLIO VEGETAZIONE ZONA 3 LOTTO 7 ODS 7.- SCAD. 31.10.20.- MAVETECH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60">
            <text:p>760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541.06">
            <text:p>541,06</text:p>
          </table:table-cell>
          <table:table-cell table:style-name="ce35" office:value-type="string">
            <text:p>332806 - SACCHETTI SERVICE SNC DI SACCHETTI SANTI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1">
            <text:p>761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7638.17">
            <text:p>17.638,17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2">
            <text:p>762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2940.03">
            <text:p>12.940,03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601/20 UTENZE A SERVIZIO FI-PI-LI.- A2A <text:s/>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3">
            <text:p>763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4623.76">
            <text:p>4.623,76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922/20 IMPEGNO SPESA PER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64">
            <text:p>764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1648.77">
            <text:p>1.648,77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DT 900/20 RIMBORSO SPESE CONNESSE SVOLGIMENTO PROCEDURE DM 21.11.2000 AD AG. ENT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5">
            <text:p>765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10.02">
            <text:p>10,02</text:p>
          </table:table-cell>
          <table:table-cell table:style-name="ce35" office:value-type="string">
            <text:p>310664 - SORIT SPA</text:p>
          </table:table-cell>
          <table:table-cell table:style-name="ce35" office:value-type="string">
            <text:p>DT 941/2020 SORIT <text:s/>FATTURE AGGIO MAGG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6">
            <text:p>766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39683 - COMUNE DI VALSAMOGGIA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67">
            <text:p>767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48529.45">
            <text:p>48.529,45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DT 734/20 RIMBORSO SPESE CONNESSE SVOLGIMENTO PROCEDURE DI CUI DM 2000 - AG. ENTRATE RISCOSSIONI SCAD. 30.6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68">
            <text:p>768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4417.14">
            <text:p>4.417,14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DT 794/20 IMPEGNO QUOTA PARTE IMORTO PER PROCEDURE SPESE VIOLAZIONI CDS AGENZIA DELLE ENTRATE.- SCAD. 30.6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69">
            <text:p>769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722.2">
            <text:p>722,20</text:p>
          </table:table-cell>
          <table:table-cell table:style-name="ce35" office:value-type="string">
            <text:p>342466 - RISCOSSIONE SICILIA SPA</text:p>
          </table:table-cell>
          <table:table-cell table:style-name="ce35" office:value-type="string">
            <text:p>DT 734/20 RIMBORSO SPESE CONNESSE SVOLGIMENTO PROCEDURE DI CUI DM 2000 - RISCOSSIONE SICILIA SPA SCAD. 30.6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0">
            <text:p>770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9.5">
            <text:p>109,50</text:p>
          </table:table-cell>
          <table:table-cell table:style-name="ce35" office:value-type="string">
            <text:p>21776 - CECCARELLI <text:s/>GIUSEPPE</text:p>
          </table:table-cell>
          <table:table-cell table:style-name="ce35" office:value-type="string">
            <text:p>EX IMP.207/19 -129/2018-200/2017 E 366/2016 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1">
            <text:p>771</text:p>
          </table:table-cell>
          <table:table-cell table:style-name="ce13" office:value-type="date" office:date-value="2020-06-08">
            <text:p>08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9.5">
            <text:p>109,50</text:p>
          </table:table-cell>
          <table:table-cell table:style-name="ce35" office:value-type="string">
            <text:p>337727 - SPINI <text:s/>MARA</text:p>
          </table:table-cell>
          <table:table-cell table:style-name="ce35" office:value-type="string">
            <text:p>EX IMP.207/19 -129/2018-200/2017 E 366/2016 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2">
            <text:p>772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4909.33">
            <text:p>4.909,33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68/20 IMPOSTA BOLLO ASSOLTA CON MODALITA' VIRTUAL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3">
            <text:p>773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70.87">
            <text:p>70,87</text:p>
          </table:table-cell>
          <table:table-cell table:style-name="ce35" office:value-type="string">
            <text:p>343712 - CAVERNI <text:s/>MARIA TERESA</text:p>
          </table:table-cell>
          <table:table-cell table:style-name="ce35" office:value-type="string">
            <text:p>DET 868/2020 CASSA ESPANSIONE FIBBIANA IND OCCUP TEMPORANEA CAVER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4">
            <text:p>774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70.88">
            <text:p>70,88</text:p>
          </table:table-cell>
          <table:table-cell table:style-name="ce35" office:value-type="string">
            <text:p>343713 - ANTONINO <text:s/>SALVATORE</text:p>
          </table:table-cell>
          <table:table-cell table:style-name="ce35" office:value-type="string">
            <text:p>DET 868/2020 CASSA ESPANSIONE FIBBIANA IND OCCUP TEMPORANEA ANTON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5">
            <text:p>775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Hardware n.a.c.</text:p>
          </table:table-cell>
          <table:table-cell table:style-name="ce27" office:value-type="float" office:value="5282.6">
            <text:p>5.282,60</text:p>
          </table:table-cell>
          <table:table-cell table:style-name="ce35" office:value-type="string">
            <text:p>319041 - DELL SPA</text:p>
          </table:table-cell>
          <table:table-cell table:style-name="ce35" office:value-type="string">
            <text:p>DT 706/20 DELL SPA. ACQUISIZIONE EX ART. 36 CO. 2 LETT. A) DEL D.LGS N. 50/2016 DI N. 5 PC PORTATILI.- SCAD. 30.6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6">
            <text:p>776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Manutenzione ordinaria e riparazioni di attrezzature</text:p>
          </table:table-cell>
          <table:table-cell table:style-name="ce27" office:value-type="float" office:value="209.85">
            <text:p>209,85</text:p>
          </table:table-cell>
          <table:table-cell table:style-name="ce35" office:value-type="string">
            <text:p>319041 - DELL SPA</text:p>
          </table:table-cell>
          <table:table-cell table:style-name="ce35" office:value-type="string">
            <text:p>DT 743/20 INTERVENTO MANUTENZIONE PC PORTATILE IN USO A SERVIZI FINANZIARI.- SCAD. 31.5.20.- DEL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7">
            <text:p>777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7105.28">
            <text:p>7.105,28</text:p>
          </table:table-cell>
          <table:table-cell table:style-name="ce35" office:value-type="string">
            <text:p>343382 - SPANO <text:s/>MANLIO</text:p>
          </table:table-cell>
          <table:table-cell table:style-name="ce35" office:value-type="string">
            <text:p>DET 2259/2018 AMPLIAMENTO CHIO CHNI INCARICO CSE ARCH MANLIO SPANO scad 14/02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8">
            <text:p>778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284.13">
            <text:p>2.284,13</text:p>
          </table:table-cell>
          <table:table-cell table:style-name="ce35" office:value-type="string">
            <text:p>343476 - OFFICINA MOROZZI SRL</text:p>
          </table:table-cell>
          <table:table-cell table:style-name="ce35" office:value-type="string">
            <text:p>DT 100/20 ACCORDO QUADRO PER MANUTENZIONE AUTOMEZZI ANNO 2020.- OFFICINA MOROZZ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9">
            <text:p>779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80.4">
            <text:p>80,40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T 52/20 IMPEGNO PER <text:s/>TELEPASS E PEDAGGI AUTOSTRADALI ANNO 2020 DISPOSITIVI.- AUTOSTRADE ITA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0">
            <text:p>780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7.56">
            <text:p>7,56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T 52/20 IMPEGNO PER <text:s/>TELEPASS E PEDAGGI AUTOSTRADALI ANNO 2020 DISPOSITIVI.- AUTOSTRADE ITA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1">
            <text:p>781</text:p>
          </table:table-cell>
          <table:table-cell table:style-name="ce13" office:value-type="date" office:date-value="2020-06-09">
            <text:p>09/06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480">
            <text:p>480,00</text:p>
          </table:table-cell>
          <table:table-cell table:style-name="ce35" office:value-type="string">
            <text:p>303413 - TOSCANA ATLETICA EMPOLI A.S.D.</text:p>
          </table:table-cell>
          <table:table-cell table:style-name="ce35" office:value-type="string">
            <text:p>DT 1655/19 UTILIZZO IMPIANTI SPORTIVI ESTERNI LEZIONI SCIENZE MOTORIE PER IST. SUPERIORI A.S. 2019-2020.- ASS.TOSC. ATLET. E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2">
            <text:p>782</text:p>
          </table:table-cell>
          <table:table-cell table:style-name="ce13" office:value-type="date" office:date-value="2020-06-10">
            <text:p>10/06/2020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42182.16">
            <text:p>142.182,16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3">
            <text:p>783</text:p>
          </table:table-cell>
          <table:table-cell table:style-name="ce13" office:value-type="date" office:date-value="2020-06-10">
            <text:p>10/06/2020</text:p>
          </table:table-cell>
          <table:table-cell table:style-name="ce19" office:value-type="string">
            <text:p>Imposta Municipale Propria</text:p>
          </table:table-cell>
          <table:table-cell table:style-name="ce27" office:value-type="float" office:value="69479">
            <text:p>69.479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898/20 IMU 2020 IMPOSTA A COMUNI COMPETE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4">
            <text:p>784</text:p>
          </table:table-cell>
          <table:table-cell table:style-name="ce13" office:value-type="date" office:date-value="2020-06-10">
            <text:p>10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6.6">
            <text:p>36,60</text:p>
          </table:table-cell>
          <table:table-cell table:style-name="ce35" office:value-type="string">
            <text:p>341406 - GESTORE DEI SERVIZI ENERGETICI GSE SPA</text:p>
          </table:table-cell>
          <table:table-cell table:style-name="ce35" office:value-type="string">
            <text:p>DT 833/20 CONVENZIONE RICONOSCIMENTO TARIFFE INCENTIVANTI PRODUZIONE ENERGIA ELETTRICA IMPIANTI FOTOVOLTAICI.- GSE SPA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5">
            <text:p>785</text:p>
          </table:table-cell>
          <table:table-cell table:style-name="ce13" office:value-type="date" office:date-value="2020-06-10">
            <text:p>10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54.98">
            <text:p>254,98</text:p>
          </table:table-cell>
          <table:table-cell table:style-name="ce35" office:value-type="string">
            <text:p>341406 - GESTORE DEI SERVIZI ENERGETICI GSE SPA</text:p>
          </table:table-cell>
          <table:table-cell table:style-name="ce35" office:value-type="string">
            <text:p>DT 844/20 CONVENZIONE RICONOSCIMENTO TARIFFE INCENTIVANTI PRODUZIONE ENERGIA ELETTRICA DA IMPIANTI FOTOVOLTAICI-. GS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6">
            <text:p>786</text:p>
          </table:table-cell>
          <table:table-cell table:style-name="ce13" office:value-type="date" office:date-value="2020-06-10">
            <text:p>10/06/2020</text:p>
          </table:table-cell>
          <table:table-cell table:style-name="ce19" office:value-type="string">
            <text:p>Vestiario</text:p>
          </table:table-cell>
          <table:table-cell table:style-name="ce27" office:value-type="float" office:value="1411.3">
            <text:p>1.411,30</text:p>
          </table:table-cell>
          <table:table-cell table:style-name="ce35" office:value-type="string">
            <text:p>343863 - AUTOGAMMA SNC DI LETTIERI FABIO E C.</text:p>
          </table:table-cell>
          <table:table-cell table:style-name="ce35" office:value-type="string">
            <text:p>DT 2366/19 FORNITURA CAPI ABBIGLIAMENTO PER GONFALONIERI CITTA' METROPOLITANA.- SCAD .29.2.20.-AUTOGAMMA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7">
            <text:p>787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4909.33">
            <text:p>4.909,33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68/20 IMPOSTA BOLLO ASSOLTA CON MODALITA' VIRTUAL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8">
            <text:p>788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1162.12">
            <text:p>41.162,12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9">
            <text:p>789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3125.04">
            <text:p>23.125,04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0">
            <text:p>790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89798.4">
            <text:p>289.798,40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909/19 CONTRATTO "SERVIZIO ENERGIA PLUS E SERVIZI CONNESSI".-SCAD. 31.10.27.- <text:s/>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1">
            <text:p>791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2.47">
            <text:p>22,47</text:p>
          </table:table-cell>
          <table:table-cell table:style-name="ce35" office:value-type="string">
            <text:p>314507 - ANDREINI <text:s/>ANDREA</text:p>
          </table:table-cell>
          <table:table-cell table:style-name="ce35" office:value-type="string">
            <text:p>DET 736/2019 BANDO PERIFERIE RIASSUNZIONE IMPEGNI RIBAS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2">
            <text:p>792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462.93">
            <text:p>3.462,93</text:p>
          </table:table-cell>
          <table:table-cell table:style-name="ce35" office:value-type="string">
            <text:p>314507 - ANDREINI <text:s/>ANDREA</text:p>
          </table:table-cell>
          <table:table-cell table:style-name="ce35" office:value-type="string">
            <text:p>DET 736/2019 BANDO PERIFERIE RIASSUNZIONE IMPEGNI RIBASSI ISTITUTO CHINO CH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3">
            <text:p>793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6511.26">
            <text:p>6.511,26</text:p>
          </table:table-cell>
          <table:table-cell table:style-name="ce35" office:value-type="string">
            <text:p>342062 - PALASER SRL</text:p>
          </table:table-cell>
          <table:table-cell table:style-name="ce35" office:value-type="string">
            <text:p>DT 1282/19 RIQUALIFICAZ BUONTALENTI INVOLUCRO ESTERNO - PALASER SRL- DA SPOSTARE AL CAP 8639 DT 835/20 CRE SCAD 10/3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4">
            <text:p>794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045.14">
            <text:p>3.045,14</text:p>
          </table:table-cell>
          <table:table-cell table:style-name="ce35" office:value-type="string">
            <text:p>342062 - PALASER SRL</text:p>
          </table:table-cell>
          <table:table-cell table:style-name="ce35" office:value-type="string">
            <text:p>DT 2133/17 LAVORI RIQUALIFICAZIONE INVOLUCRO ESTERNO COMPLESSO IST. BUONTALENTI.- IMPRESA PALASER SRL DT 885/20 CRE SCAD 10/3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5">
            <text:p>795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83.5">
            <text:p>83,50</text:p>
          </table:table-cell>
          <table:table-cell table:style-name="ce35" office:value-type="string">
            <text:p>343119 - PERSONALE DI RUOLO - INCENTIVI</text:p>
          </table:table-cell>
          <table:table-cell table:style-name="ce35" office:value-type="string">
            <text:p>LQ 1335/20 INCENTIVO FUNZIONI TECNICHE.- SISTEMAZIONE SP130 PER MOVIMENTO FRANOS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6">
            <text:p>796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4693.13">
            <text:p>74.693,13</text:p>
          </table:table-cell>
          <table:table-cell table:style-name="ce35" office:value-type="string">
            <text:p>343330 - THERMOS HABITAT SRL</text:p>
          </table:table-cell>
          <table:table-cell table:style-name="ce35" office:value-type="string">
            <text:p>DET 1278/2019 AQ MANUTENZIONE ZONA 1 MARRADI ODL 2 DITTA THERMOS HABITAT SRL scad 31/5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7">
            <text:p>797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702.12">
            <text:p>1.702,12</text:p>
          </table:table-cell>
          <table:table-cell table:style-name="ce35" office:value-type="string">
            <text:p>343330 - THERMOS HABITAT SRL</text:p>
          </table:table-cell>
          <table:table-cell table:style-name="ce35" office:value-type="string">
            <text:p>DT 773/2019 MIT ZOA 1 ACCORDO QUADRO THERMOS HABITAT SRL dt 695/20 cre scad 12/3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8">
            <text:p>798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000">
            <text:p>2.000,00</text:p>
          </table:table-cell>
          <table:table-cell table:style-name="ce35" office:value-type="string">
            <text:p>342953 - SIR SAFETY SYSTEM SPA UNIPERSONALE</text:p>
          </table:table-cell>
          <table:table-cell table:style-name="ce35" office:value-type="string">
            <text:p>DT 599/20 EMERGENZA COVID-19. FORNITURA URGENTE DISPOSITIVI PROTEZIONE INDIVIDUALE PER DIPENDENTI.- SI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9">
            <text:p>799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Vestiario</text:p>
          </table:table-cell>
          <table:table-cell table:style-name="ce27" office:value-type="float" office:value="31.3">
            <text:p>31,30</text:p>
          </table:table-cell>
          <table:table-cell table:style-name="ce35" office:value-type="string">
            <text:p>342953 - SIR SAFETY SYSTEM SPA UNIPERSONALE</text:p>
          </table:table-cell>
          <table:table-cell table:style-name="ce35" office:value-type="string">
            <text:p>DT 599/20 EMERGENZA COVID-19. FORNITURA URGENTE DISPOSITIVI PROTEZIONE INDIVIDUALE PER DIPENDENTI.- SI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0">
            <text:p>800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80">
            <text:p>80,00</text:p>
          </table:table-cell>
          <table:table-cell table:style-name="ce35" office:value-type="string">
            <text:p>339846 - DI MAURO <text:s/>RAFFAELLA</text:p>
          </table:table-cell>
          <table:table-cell table:style-name="ce35" office:value-type="string">
            <text:p>DT 792/20 CAUSA 1444/14 TRIB. NOCERA INFERIORE INCARICO SOSTITUZIONE UDIENZE- AVV. R. DI MAU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1">
            <text:p>801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6.21">
            <text:p>36,21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CAC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2">
            <text:p>802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0.92">
            <text:p>130,92</text:p>
          </table:table-cell>
          <table:table-cell table:style-name="ce35" office:value-type="string">
            <text:p>19910 - FLAI CGIL FIRENZE</text:p>
          </table:table-cell>
          <table:table-cell table:style-name="ce35" office:value-type="string">
            <text:p>TRATTENU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3">
            <text:p>803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12.14">
            <text:p>112,14</text:p>
          </table:table-cell>
          <table:table-cell table:style-name="ce35" office:value-type="string">
            <text:p>313508 - FAI C.I.S.L.</text:p>
          </table:table-cell>
          <table:table-cell table:style-name="ce35" office:value-type="string">
            <text:p>ATRATTENU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4">
            <text:p>804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431.68">
            <text:p>1.431,68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ANTICIPO INFORTUNIO PER C/INA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5">
            <text:p>805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00">
            <text:p>500,00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CREDITO ALIMEN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6">
            <text:p>806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2.57">
            <text:p>52,57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RIMBORSO MALATTIA CASSA FORESTALE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7">
            <text:p>807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5">
            <text:p>275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CESSIONE V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8">
            <text:p>808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5.53">
            <text:p>35,53</text:p>
          </table:table-cell>
          <table:table-cell table:style-name="ce35" office:value-type="string">
            <text:p>335280 - CASSA INTEG MALATTIA INFORTUNI FORESTALI</text:p>
          </table:table-cell>
          <table:table-cell table:style-name="ce35" office:value-type="string">
            <text:p>CAC NA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9">
            <text:p>809</text:p>
          </table:table-cell>
          <table:table-cell table:style-name="ce13" office:value-type="date" office:date-value="2020-06-11">
            <text:p>11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26.32">
            <text:p>226,32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0">
            <text:p>810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152500">
            <text:p>152.500,00</text:p>
          </table:table-cell>
          <table:table-cell table:style-name="ce35" office:value-type="string">
            <text:p>10672 - L'AVVENIRE S.R.L.</text:p>
          </table:table-cell>
          <table:table-cell table:style-name="ce35" office:value-type="string">
            <text:p>DT 627/20 <text:s/>CANONE LOCAZONE UTILIZZO LOCALI USO SCOLASTICO EMPOLI VIA TRIPOLI/VIA G. EMPOLI ANNO 2020/21.- L'AVVENIR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1">
            <text:p>811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Spese postali</text:p>
          </table:table-cell>
          <table:table-cell table:style-name="ce27" office:value-type="float" office:value="285.38">
            <text:p>285,38</text:p>
          </table:table-cell>
          <table:table-cell table:style-name="ce35" office:value-type="string">
            <text:p>101380 - POSTE ITALIANE SPA - SERVIZI POSTALI</text:p>
          </table:table-cell>
          <table:table-cell table:style-name="ce35" office:value-type="string">
            <text:p>DT 2129/19 AFFIDAMENTO SERVIZIO RITIRO, LAVORAZIONE E RECAPITO CORRISPONDENZA GIORNALIERA DELLA CITTA' METROPOLITANA.- POSTE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2">
            <text:p>812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Beni immobili n.a.c.</text:p>
          </table:table-cell>
          <table:table-cell table:style-name="ce27" office:value-type="float" office:value="886.34">
            <text:p>886,34</text:p>
          </table:table-cell>
          <table:table-cell table:style-name="ce35" office:value-type="string">
            <text:p>343576 - MIPE SRL</text:p>
          </table:table-cell>
          <table:table-cell table:style-name="ce35" office:value-type="string">
            <text:p>EX 307/19 DT 1934/2018 LAVORI INFILTRAZIONI ACQUIA E RECUPERICORTICALI UFF SCOLASTICO REGIONALE VIA MANNELLI GARADT 720/20 CRE SCAD 24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3">
            <text:p>813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02.64">
            <text:p>102,64</text:p>
          </table:table-cell>
          <table:table-cell table:style-name="ce35" office:value-type="string">
            <text:p>332806 - SACCHETTI SERVICE SNC DI SACCHETTI SANTI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4">
            <text:p>814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Gas</text:p>
          </table:table-cell>
          <table:table-cell table:style-name="ce27" office:value-type="float" office:value="181.93">
            <text:p>181,93</text:p>
          </table:table-cell>
          <table:table-cell table:style-name="ce35" office:value-type="string">
            <text:p>325888 - ESTRA ENERGIE SRL</text:p>
          </table:table-cell>
          <table:table-cell table:style-name="ce35" office:value-type="string">
            <text:p>DT 170/20 FORNITURA GAS METANO LABORATORI SCOLASTICI CONVENZIONTE C.E.T.- IMPEGNO GENNAIO/GIUGNO 2020.-ESTRA ENERGI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5">
            <text:p>815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3525.2">
            <text:p>3.525,20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DT 935/20 ART.17 COMMA3 DLGS 112/99.- RIMBORSO AD AGENZIA ENTRATE - RISCOSSIONE SPESE ESECUTIVE MATURATE NEL 2019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6">
            <text:p>816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1797.15">
            <text:p>1.797,15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DT 937/20 RIMBORSO SPESE PROCEDURE ESECUTIVE RELATIVE UFF. SANZIONI AMM.VE SENSI ART. 4 C.3 DL 119/18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7">
            <text:p>817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14.1">
            <text:p>614,10</text:p>
          </table:table-cell>
          <table:table-cell table:style-name="ce35" office:value-type="string">
            <text:p>327642 - SE.I.CO. SRL</text:p>
          </table:table-cell>
          <table:table-cell table:style-name="ce35" office:value-type="string">
            <text:p>DET 706/2017 PARCHEGGIO PASSERELLA SAN DONNINO PROCEDURA GARA PROGETTAZIONE, DL, COORDINATORE SICUREZ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8">
            <text:p>818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219.84">
            <text:p>5.219,84</text:p>
          </table:table-cell>
          <table:table-cell table:style-name="ce35" office:value-type="string">
            <text:p>342871 - MAFFEIS ENGINEERING SPA</text:p>
          </table:table-cell>
          <table:table-cell table:style-name="ce35" office:value-type="string">
            <text:p>DET 706/2017 PARCHEGGIO PASSERELLA SAN DONNINO PROCEDURA GARA PROGETTAZIONE, DL, COORDINATORE SICUREZ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9">
            <text:p>819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01.14">
            <text:p>301,14</text:p>
          </table:table-cell>
          <table:table-cell table:style-name="ce35" office:value-type="string">
            <text:p>343067 - E.GEA STUDIO DI GEOLOGIA TECNICA GEOLOG</text:p>
          </table:table-cell>
          <table:table-cell table:style-name="ce35" office:value-type="string">
            <text:p>DET 706/2017 PARCHEGGIO PASSERELLA SAN DONNINO PROCEDURA GARA PROGETTAZIONE, DL, COORDINATORE SICUREZ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0">
            <text:p>820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246">
            <text:p>246,00</text:p>
          </table:table-cell>
          <table:table-cell table:style-name="ce35" office:value-type="string">
            <text:p>305671 - ANCI TOSCANA</text:p>
          </table:table-cell>
          <table:table-cell table:style-name="ce35" office:value-type="string">
            <text:p>DT 118/20 CORSO "TRASPARENZA E PROTEZIONE DATI PERSONALI".-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1">
            <text:p>821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1000">
            <text:p>1.000,00</text:p>
          </table:table-cell>
          <table:table-cell table:style-name="ce35" office:value-type="string">
            <text:p>311652 - ASSOCIAZIONE MUS.E</text:p>
          </table:table-cell>
          <table:table-cell table:style-name="ce35" office:value-type="string">
            <text:p>DT 910/20 QUOTA ASSOCIATIVA ANNO 2020 PER ASSOCIAZIONE MUS.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2">
            <text:p>822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2.38">
            <text:p>12,38</text:p>
          </table:table-cell>
          <table:table-cell table:style-name="ce35" office:value-type="string">
            <text:p>342883 - COMUNE DI CREMA</text:p>
          </table:table-cell>
          <table:table-cell table:style-name="ce35" office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3">
            <text:p>823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8.07">
            <text:p>28,07</text:p>
          </table:table-cell>
          <table:table-cell table:style-name="ce35" office:value-type="string">
            <text:p>325459 - NIVI SPA</text:p>
          </table:table-cell>
          <table:table-cell table:style-name="ce35" office:value-type="string">
            <text:p>DT 213/20 SERVIZIO RISCOSSIONE CREDITO ESTERO DERIVANTI DA VIOLAZIONI CDS NON PAGATE.- <text:s/>NIVI CREDI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4">
            <text:p>824</text:p>
          </table:table-cell>
          <table:table-cell table:style-name="ce13" office:value-type="date" office:date-value="2020-06-12">
            <text:p>12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283.84">
            <text:p>2.283,84</text:p>
          </table:table-cell>
          <table:table-cell table:style-name="ce35" office:value-type="string">
            <text:p>326798 - SANNA <text:s/>LORENZO</text:p>
          </table:table-cell>
          <table:table-cell table:style-name="ce35" office:value-type="string">
            <text:p>DT 1035/2018 SPESE TECNICH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5">
            <text:p>825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250">
            <text:p>1.250,00</text:p>
          </table:table-cell>
          <table:table-cell table:style-name="ce35" office:value-type="string">
            <text:p>10672 - L'AVVENIRE S.R.L.</text:p>
          </table:table-cell>
          <table:table-cell table:style-name="ce35" office:value-type="string">
            <text:p>DT 940/20 CONTRATTO LOCAZIONE LOCALI UTILIZZATI SCOLASTICI IN EMPOLI .- RIMBORSO PRO QUOTA IMP. REGISTRO 2020-20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6">
            <text:p>826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809.31">
            <text:p>1.809,31</text:p>
          </table:table-cell>
          <table:table-cell table:style-name="ce35" office:value-type="string">
            <text:p>343727 - H&amp;W SERVIZI DI INGEGNERIA SRL</text:p>
          </table:table-cell>
          <table:table-cell table:style-name="ce35" office:value-type="string">
            <text:p>DT 323/20 ACCORDO QUADRO PROGETTAZIONE STRUTTURALE VERIFICA VULNERABILITA' SISMICA MURO PRATOLINO.- SCAD. 15.5.20.- A.BA.CO STUDIO TECN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7">
            <text:p>827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618.61">
            <text:p>3.618,61</text:p>
          </table:table-cell>
          <table:table-cell table:style-name="ce35" office:value-type="string">
            <text:p>343778 - A.BA.CO STUDIO TECNICO DI BARBARITO PIET</text:p>
          </table:table-cell>
          <table:table-cell table:style-name="ce35" office:value-type="string">
            <text:p>DT 323/20 ACCORDO QUADRO PROGETTAZIONE STRUTTURALE VERIFICA VULNERABILITA' SISMICA MURO PRATOLINO.- SCAD. 15.5.20.- A.BA.CO STUDIO TECN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8">
            <text:p>828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493.45">
            <text:p>493,45</text:p>
          </table:table-cell>
          <table:table-cell table:style-name="ce35" office:value-type="string">
            <text:p>343978 - D'AMBROSIO <text:s/>CARMINE</text:p>
          </table:table-cell>
          <table:table-cell table:style-name="ce35" office:value-type="string">
            <text:p>DT 323/20 ACCORDO QUADRO PROGETTAZIONE STRUTTURALE VERIFICA VULNERABILITA' SISMICA MURO PRATOLINO.- SCAD. 15.5.20.- A.BA.CO STUDIO TECN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9">
            <text:p>829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483.04">
            <text:p>1.483,04</text:p>
          </table:table-cell>
          <table:table-cell table:style-name="ce35" office:value-type="string">
            <text:p>343981 - TORALDO <text:s/>FERDINANDO</text:p>
          </table:table-cell>
          <table:table-cell table:style-name="ce35" office:value-type="string">
            <text:p>DT 323/20 ACCORDO QUADRO PROGETTAZIONE STRUTTURALE VERIFICA VULNERABILITA' SISMICA MURO PRATOLINO.- SCAD. 15.5.20.- A.BA.CO STUDIO TECN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0">
            <text:p>830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34.83">
            <text:p>134,83</text:p>
          </table:table-cell>
          <table:table-cell table:style-name="ce35" office:value-type="string">
            <text:p>343982 - DE VITA <text:s/>DOMENICO</text:p>
          </table:table-cell>
          <table:table-cell table:style-name="ce35" office:value-type="string">
            <text:p>DT 323/20 ACCORDO QUADRO PROGETTAZIONE STRUTTURALE VERIFICA VULNERABILITA' SISMICA MURO PRATOLINO.- SCAD. 15.5.20.- A.BA.CO STUDIO TECN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1">
            <text:p>831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22.64">
            <text:p>322,64</text:p>
          </table:table-cell>
          <table:table-cell table:style-name="ce35" office:value-type="string">
            <text:p>343989 - D'ERRICO <text:s/>ANTONIO</text:p>
          </table:table-cell>
          <table:table-cell table:style-name="ce35" office:value-type="string">
            <text:p>DT 323/20 ACCORDO QUADRO PROGETTAZIONE STRUTTURALE VERIFICA VULNERABILITA' SISMICA MURO PRATOLINO.- SCAD. 15.5.20.- A.BA.CO STUDIO TECN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2">
            <text:p>832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3.6">
            <text:p>13,60</text:p>
          </table:table-cell>
          <table:table-cell table:style-name="ce35" office:value-type="string">
            <text:p>326299 - POGGESI FABIO E C. SAS</text:p>
          </table:table-cell>
          <table:table-cell table:style-name="ce35" office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3">
            <text:p>833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31.14">
            <text:p>231,14</text:p>
          </table:table-cell>
          <table:table-cell table:style-name="ce35" office:value-type="string">
            <text:p>334945 - LATERIZI SOCIETA' COOPERATIVA</text:p>
          </table:table-cell>
          <table:table-cell table:style-name="ce35" office:value-type="string">
            <text:p>DET 1614/2014 LAVORI DI URGENZA MESSA INSICUREZZA SCARPATE LONDA STIA SP 556 KM11+800 AL KM 11+900 DT 693/20 CRE SCAD 10/3/15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4">
            <text:p>834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9120.58">
            <text:p>59.120,58</text:p>
          </table:table-cell>
          <table:table-cell table:style-name="ce35" office:value-type="string">
            <text:p>314816 - SODI STRADE SRL</text:p>
          </table:table-cell>
          <table:table-cell table:style-name="ce35" office:value-type="string">
            <text:p>DET. 231/2020 GLOBAL SERVICE GESTIONE E MANUTENZIONE PARTE RETE VIARIA C.M. DI FIRENZE - RTI AVR SPA - ODL 5 DI MANUTENZIONE ORDINAR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5">
            <text:p>835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48342.13">
            <text:p>348.342,13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ET. 231/2020 GLOBAL SERVICE GESTIONE E MANUTENZIONE PARTE RETE VIARIA C.M. DI FIRENZE - RTI AVR SPA - ODL 5 DI MANUTENZIONE 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6">
            <text:p>836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008.43">
            <text:p>1.008,43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7">
            <text:p>837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Premi di assicurazione su beni mobili</text:p>
          </table:table-cell>
          <table:table-cell table:style-name="ce27" office:value-type="float" office:value="755">
            <text:p>755,00</text:p>
          </table:table-cell>
          <table:table-cell table:style-name="ce35" office:value-type="string">
            <text:p>341966 - CABI SRL</text:p>
          </table:table-cell>
          <table:table-cell table:style-name="ce35" office:value-type="string">
            <text:p>DT 723/20 SERVIZIO ASSICURAZIONI POLIZZE ASSICURATIVE AEROMOBILI PILOTAGGIO REMOTO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8">
            <text:p>838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Spese per risarcimento danni</text:p>
          </table:table-cell>
          <table:table-cell table:style-name="ce27" office:value-type="float" office:value="16542">
            <text:p>16.542,00</text:p>
          </table:table-cell>
          <table:table-cell table:style-name="ce35" office:value-type="string">
            <text:p>342123 - ITAS MUTUA ASSICURAZIONE</text:p>
          </table:table-cell>
          <table:table-cell table:style-name="ce35" office:value-type="string">
            <text:p>DT 723/20 SERVIZIO ASSICURAZIONI FRANCHIGIE CONTRATTUALI DA CORRISPONDERE.- ITAS MUTU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9">
            <text:p>839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Acquisto software</text:p>
          </table:table-cell>
          <table:table-cell table:style-name="ce27" office:value-type="float" office:value="42273">
            <text:p>42.273,00</text:p>
          </table:table-cell>
          <table:table-cell table:style-name="ce35" office:value-type="string">
            <text:p>332937 - SWARCO MIZAR SPA</text:p>
          </table:table-cell>
          <table:table-cell table:style-name="ce35" office:value-type="string">
            <text:p>DT 2465/19 FORNITURA SISTEMA INTEGRATO MONITORAGGIO FLOTTE TPL.- SCAD. 31.12.19.- SWARCO MIZAR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0">
            <text:p>840</text:p>
          </table:table-cell>
          <table:table-cell table:style-name="ce13" office:value-type="date" office:date-value="2020-06-15">
            <text:p>15/06/2020</text:p>
          </table:table-cell>
          <table:table-cell table:style-name="ce19" office:value-type="string">
            <text:p>Fabbricati ad uso strumentale</text:p>
          </table:table-cell>
          <table:table-cell table:style-name="ce27" office:value-type="float" office:value="19636.29">
            <text:p>19.636,29</text:p>
          </table:table-cell>
          <table:table-cell table:style-name="ce35" office:value-type="string">
            <text:p>343772 - CROCETTI EDILCOSTRUZIONI SRL</text:p>
          </table:table-cell>
          <table:table-cell table:style-name="ce35" office:value-type="string">
            <text:p>DET 1535/2019 ADEGUAMENTO ANTICNENDIO CENTO OPERATIVO CASTELF.NO scad 30/1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1">
            <text:p>841</text:p>
          </table:table-cell>
          <table:table-cell table:style-name="ce13" office:value-type="date" office:date-value="2020-06-16">
            <text:p>16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0758.76">
            <text:p>30.758,76</text:p>
          </table:table-cell>
          <table:table-cell table:style-name="ce35" office:value-type="string">
            <text:p>343379 - COOP CIVILE S.T.P. SOC. COOP.</text:p>
          </table:table-cell>
          <table:table-cell table:style-name="ce35" office:value-type="string">
            <text:p>DET. 2253/18 INC. SERVIZIO VERIFICA STATICA E SISMICA IST. GINORI CONTI - S.T.P. SOC. COOP. SCAD. 2/04/2019 - DA SPOSTARE SU CAP. 1904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2">
            <text:p>842</text:p>
          </table:table-cell>
          <table:table-cell table:style-name="ce13" office:value-type="date" office:date-value="2020-06-16">
            <text:p>16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364.01">
            <text:p>364,01</text:p>
          </table:table-cell>
          <table:table-cell table:style-name="ce35" office:value-type="string">
            <text:p>332806 - SACCHETTI SERVICE SNC DI SACCHETTI SANTI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3">
            <text:p>843</text:p>
          </table:table-cell>
          <table:table-cell table:style-name="ce13" office:value-type="date" office:date-value="2020-06-16">
            <text:p>16/06/2020</text:p>
          </table:table-cell>
          <table:table-cell table:style-name="ce19" office:value-type="string">
            <text:p>Spese per risarcimento danni</text:p>
          </table:table-cell>
          <table:table-cell table:style-name="ce27" office:value-type="float" office:value="7071">
            <text:p>7.071,00</text:p>
          </table:table-cell>
          <table:table-cell table:style-name="ce35" office:value-type="string">
            <text:p>330994 - UNIQA OSTERREICH VERSICHERUNGEN AG</text:p>
          </table:table-cell>
          <table:table-cell table:style-name="ce35" office:value-type="string">
            <text:p>DT 723/20 SERVIZIO ASSICURAZIONI FRANCHIGIE CONTRATTUALI DA CORRISPONDERE.- UNIQ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4">
            <text:p>844</text:p>
          </table:table-cell>
          <table:table-cell table:style-name="ce13" office:value-type="date" office:date-value="2020-06-16">
            <text:p>16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28000">
            <text:p>228.000,00</text:p>
          </table:table-cell>
          <table:table-cell table:style-name="ce35" office:value-type="string">
            <text:p>12163 - COMUNE DI LONDA</text:p>
          </table:table-cell>
          <table:table-cell table:style-name="ce35" office:value-type="string">
            <text:p>DET 988/2020 RIASSUNZIONE IMPEGNO COMUNE DI LONDA PER INTERVENTI VIAB PEDONALE SP 556 LONDA STIA SCAD 28/10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5">
            <text:p>845</text:p>
          </table:table-cell>
          <table:table-cell table:style-name="ce13" office:value-type="date" office:date-value="2020-06-16">
            <text:p>16/06/2020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2250">
            <text:p>2.250,00</text:p>
          </table:table-cell>
          <table:table-cell table:style-name="ce35" office:value-type="string">
            <text:p>306066 - IST. COMPRENSIVO PIERO DELLA FRANCESCA</text:p>
          </table:table-cell>
          <table:table-cell table:style-name="ce35" office:value-type="string">
            <text:p>DT 1655/19 UTILIZZO IMPIANTI SPORTIVI ESTERNI LEZIONI SCIENZE MOTORIE PER IST. SUPERIORI A.S. 2019-2020.- IST. COMPR. P. DELLA FRANCES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6">
            <text:p>846</text:p>
          </table:table-cell>
          <table:table-cell table:style-name="ce13" office:value-type="date" office:date-value="2020-06-16">
            <text:p>16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274.93">
            <text:p>9.274,93</text:p>
          </table:table-cell>
          <table:table-cell table:style-name="ce35" office:value-type="string">
            <text:p>333785 - VIE EN.RO.SE. INGEGNERIA SRL</text:p>
          </table:table-cell>
          <table:table-cell table:style-name="ce35" office:value-type="string">
            <text:p>EX IMP.207/19 -129/2018-200/2017 E 366/2016 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7">
            <text:p>847</text:p>
          </table:table-cell>
          <table:table-cell table:style-name="ce13" office:value-type="date" office:date-value="2020-06-16">
            <text:p>16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2640">
            <text:p>42.640,00</text:p>
          </table:table-cell>
          <table:table-cell table:style-name="ce35" office:value-type="string">
            <text:p>316910 - BINI MORIANI <text:s/>ELENA</text:p>
          </table:table-cell>
          <table:table-cell table:style-name="ce35" office:value-type="string">
            <text:p>DET 2288/18 SCUOLA EMPOLI VIA SANZIO IMPEGNO ONERI ESPROPRIATIVI E RISORSE Q.E. DITTA EREDI BINI CARLA EX IMP. 399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8">
            <text:p>848</text:p>
          </table:table-cell>
          <table:table-cell table:style-name="ce13" office:value-type="date" office:date-value="2020-06-16">
            <text:p>16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2640">
            <text:p>42.640,00</text:p>
          </table:table-cell>
          <table:table-cell table:style-name="ce35" office:value-type="string">
            <text:p>316911 - BINI MORIANI <text:s/>FRANCESCA</text:p>
          </table:table-cell>
          <table:table-cell table:style-name="ce35" office:value-type="string">
            <text:p>DET 2288/18 SCUOLA EMPOLI VIA SANZIO IMPEGNO ONERI ESPROPRIATIVI E RISORSE Q.E. DITTA EREDI BINI CARLA EX IMP. 399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9">
            <text:p>849</text:p>
          </table:table-cell>
          <table:table-cell table:style-name="ce13" office:value-type="date" office:date-value="2020-06-17">
            <text:p>17/06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1400">
            <text:p>1.400,00</text:p>
          </table:table-cell>
          <table:table-cell table:style-name="ce35" office:value-type="string">
            <text:p>338795 - GIES SRL</text:p>
          </table:table-cell>
          <table:table-cell table:style-name="ce35" office:value-type="string">
            <text:p>DT 215/20 SERVIZIO ASSISTENZA, MONITORAGGIO SOFTAWARE TURISMO5 FORMAZIONE.- GIE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0">
            <text:p>850</text:p>
          </table:table-cell>
          <table:table-cell table:style-name="ce13" office:value-type="date" office:date-value="2020-06-17">
            <text:p>17/06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402">
            <text:p>402,00</text:p>
          </table:table-cell>
          <table:table-cell table:style-name="ce35" office:value-type="string">
            <text:p>312927 - FORMEL S.R.L.</text:p>
          </table:table-cell>
          <table:table-cell table:style-name="ce35" office:value-type="string">
            <text:p>DT 799/20 CORSO "PROTOCOLLO INFORMATIVO E CONSERVAZIONE DOCUMENTI INFORMATICI" IL 15.5.20.- FORMEL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1">
            <text:p>851</text:p>
          </table:table-cell>
          <table:table-cell table:style-name="ce13" office:value-type="date" office:date-value="2020-06-17">
            <text:p>17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39.85">
            <text:p>239,85</text:p>
          </table:table-cell>
          <table:table-cell table:style-name="ce35" office:value-type="string">
            <text:p>318903 - IGETECMA SNC</text:p>
          </table:table-cell>
          <table:table-cell table:style-name="ce35" office:value-type="string">
            <text:p>DET 628/2018 REALIZZAZIONE CAMPO RUGBY PRENOTAZIONE GARA DT 592/20 CRE SCAD 23/3/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2">
            <text:p>852</text:p>
          </table:table-cell>
          <table:table-cell table:style-name="ce13" office:value-type="date" office:date-value="2020-06-17">
            <text:p>17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956.23">
            <text:p>2.956,23</text:p>
          </table:table-cell>
          <table:table-cell table:style-name="ce35" office:value-type="string">
            <text:p>342420 - MICROMEGA MULTISERVICES SAS</text:p>
          </table:table-cell>
          <table:table-cell table:style-name="ce35" office:value-type="string">
            <text:p>DT 825/20 ACCORDO QUADRO MANUTENZIONE ORDINARIA IMMOBILI LOTTI 1 E 2 .- MICROMEGA MULTISERVICES SAS.- APPROVAZIONE CRE SCAD. 17.3.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3">
            <text:p>853</text:p>
          </table:table-cell>
          <table:table-cell table:style-name="ce13" office:value-type="date" office:date-value="2020-06-17">
            <text:p>17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15.93">
            <text:p>115,93</text:p>
          </table:table-cell>
          <table:table-cell table:style-name="ce35" office:value-type="string">
            <text:p>339031 - F.LLI COLIBAZZI SRL</text:p>
          </table:table-cell>
          <table:table-cell table:style-name="ce35" office:value-type="string">
            <text:p>DET 1718/2014 PROGETTO N.515 SP4 DAL KM 10+275 AL KM 20+000 COMUNE DI MONTESPERTOLI MANUTENZIOE STRAORDINARIA PRENOTAZIONE GENTI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4">
            <text:p>854</text:p>
          </table:table-cell>
          <table:table-cell table:style-name="ce13" office:value-type="date" office:date-value="2020-06-17">
            <text:p>17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500">
            <text:p>500,00</text:p>
          </table:table-cell>
          <table:table-cell table:style-name="ce35" office:value-type="string">
            <text:p>342232 - SCAMAR SAS DI MARZUOLI CLAUDIO &amp; C.</text:p>
          </table:table-cell>
          <table:table-cell table:style-name="ce35" office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5">
            <text:p>855</text:p>
          </table:table-cell>
          <table:table-cell table:style-name="ce13" office:value-type="date" office:date-value="2020-06-17">
            <text:p>17/06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1277">
            <text:p>1.277,00</text:p>
          </table:table-cell>
          <table:table-cell table:style-name="ce35" office:value-type="string">
            <text:p>314603 - CENTRO STUDI ENTI LOCALI SPA</text:p>
          </table:table-cell>
          <table:table-cell table:style-name="ce35" office:value-type="string">
            <text:p>DT 789/20 CORSO 3 DIPENDENTI FORMAZIONE MASTER ABILITANTE FUNZIONARI REPONSABILI RISCOSSIONE.- CENTRO STUDI ENTI LOCAL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6">
            <text:p>856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10">
            <text:p>10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DT135/20 SERVIZIO POS PER BIGLIETTERIA MUSEO PALAZZO MEDICI RICCARDI IMPEGNO <text:s/>2020.- BANCA UNICRED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7">
            <text:p>857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1800">
            <text:p>1.80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8">
            <text:p>858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16773.05">
            <text:p>16.773,05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971/20 RIMBORSO UTENZE SEDE PROTEZIONE CIVILE OLMATELLO.- ANNUALITA' 2018-2019.- IMPEGNO SPESA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9">
            <text:p>859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077.16">
            <text:p>7.077,16</text:p>
          </table:table-cell>
          <table:table-cell table:style-name="ce35" office:value-type="string">
            <text:p>327078 - EDILIZIA SAN GIORGIO S.R.L.</text:p>
          </table:table-cell>
          <table:table-cell table:style-name="ce35" office:value-type="string">
            <text:p>DT 878/20 LAVORI SOMMA URGENZA DISTACCO MENSOLA IN PIETRA SOSTEGNO TERRAZZO SU VIA CAVOUR 9 PALAZZO SERVADIO PINUCCI.- EDILIZIA SAN GIORG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0">
            <text:p>860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79.7">
            <text:p>679,70</text:p>
          </table:table-cell>
          <table:table-cell table:style-name="ce35" office:value-type="string">
            <text:p>343610 - AMBIENTE SPURGO SRL UNIPERSONALE</text:p>
          </table:table-cell>
          <table:table-cell table:style-name="ce35" office:value-type="string">
            <text:p>DT 1024/19 AGGIUDICAZIONE SERVIZIO VUOTATURA FOSSE BIOLOGICHE IMMOBILI CMFI - AMBIENTE SPURGO SRL - QUOTA PARTE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1">
            <text:p>861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2761.96">
            <text:p>2.761,96</text:p>
          </table:table-cell>
          <table:table-cell table:style-name="ce35" office:value-type="string">
            <text:p>15931 - ALFREDO PUCCIARELLI</text:p>
          </table:table-cell>
          <table:table-cell table:style-name="ce35" office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2">
            <text:p>862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9896.64">
            <text:p>9.896,64</text:p>
          </table:table-cell>
          <table:table-cell table:style-name="ce35" office:value-type="string">
            <text:p>15931 - ALFREDO PUCCIARELLI</text:p>
          </table:table-cell>
          <table:table-cell table:style-name="ce35" office:value-type="string">
            <text:p>DT 1170/19 FORNITURA MANUTENZIONE E RIPARAZIONE IN AMM.NE DIRETTA.- CC.OO. BASSA.-SCAD. DIC. 2019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3">
            <text:p>863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5268.43">
            <text:p>15.268,43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78/20 FORNITURA CARBURANTE TRAMITE FUEL CARD Q8.- KUWAIT PETROLEUM SPA.- IMPEGNO GENNAIO- GIUG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4">
            <text:p>864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258.29">
            <text:p>1.258,2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1/19 AGGIO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5">
            <text:p>865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643.21">
            <text:p>643,2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6">
            <text:p>866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17.45">
            <text:p>3.017,4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84/19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7">
            <text:p>867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5.52">
            <text:p>235,5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8">
            <text:p>868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50.31">
            <text:p>2.950,3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9">
            <text:p>869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17.4">
            <text:p>217,4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0">
            <text:p>870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718.89">
            <text:p>2.718,8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1">
            <text:p>871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8.38">
            <text:p>228,38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2/19 AGGIO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2">
            <text:p>872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840">
            <text:p>2.840,0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2/19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3">
            <text:p>873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5487.56">
            <text:p>5.487,5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PRODUTTIVITA' SOMMINISTR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4">
            <text:p>874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4367.65">
            <text:p>4.367,6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I COMUNA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5">
            <text:p>875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13222.6">
            <text:p>13.222,6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I REGIONA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6">
            <text:p>876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236923.38">
            <text:p>236.923,38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7">
            <text:p>877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15703.52">
            <text:p>115.703,52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CPDEL E F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8">
            <text:p>878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95.59">
            <text:p>195,59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QUOTE RISCATTO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9">
            <text:p>879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9208.64">
            <text:p>9.208,64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EX INA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0">
            <text:p>880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650.38">
            <text:p>5.650,38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TF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1">
            <text:p>881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84.7">
            <text:p>84,70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TFR OPT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2">
            <text:p>882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012.12">
            <text:p>1.012,12</text:p>
          </table:table-cell>
          <table:table-cell table:style-name="ce35" office:value-type="string">
            <text:p>316254 - INPGI - POSIZ. 4170</text:p>
          </table:table-cell>
          <table:table-cell table:style-name="ce35" office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3">
            <text:p>883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89405.33">
            <text:p>89.405,33</text:p>
          </table:table-cell>
          <table:table-cell table:style-name="ce35" office:value-type="string">
            <text:p>344046 - INNOCENTI <text:s/>ALBERTO</text:p>
          </table:table-cell>
          <table:table-cell table:style-name="ce35" office:value-type="string">
            <text:p>DET 2288/18 SCUOLA EMPOLI VIA SANZIO IMPEGNO ONERI ESPROPRIATIVI E RISORS E Q.E. DITTA FENSI E INNOCENTI EX IMP. 402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4">
            <text:p>884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89405.33">
            <text:p>89.405,33</text:p>
          </table:table-cell>
          <table:table-cell table:style-name="ce35" office:value-type="string">
            <text:p>344047 - INNOCENTI <text:s/>RENATA</text:p>
          </table:table-cell>
          <table:table-cell table:style-name="ce35" office:value-type="string">
            <text:p>DET 2288/18 SCUOLA EMPOLI VIA SANZIO IMPEGNO ONERI ESPROPRIATIVI E RISORS E Q.E. DITTA FENSI E INNOCENTI EX IMP. 402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5">
            <text:p>885</text:p>
          </table:table-cell>
          <table:table-cell table:style-name="ce13" office:value-type="date" office:date-value="2020-06-18">
            <text:p>18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89405.33">
            <text:p>89.405,33</text:p>
          </table:table-cell>
          <table:table-cell table:style-name="ce35" office:value-type="string">
            <text:p>344048 - INNOCENTI <text:s/>ROBERTA</text:p>
          </table:table-cell>
          <table:table-cell table:style-name="ce35" office:value-type="string">
            <text:p>DET 2288/18 SCUOLA EMPOLI VIA SANZIO IMPEGNO ONERI ESPROPRIATIVI E RISORS E Q.E. DITTA FENSI E INNOCENTI EX IMP. 402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6">
            <text:p>886</text:p>
          </table:table-cell>
          <table:table-cell table:style-name="ce13" office:value-type="date" office:date-value="2020-06-19">
            <text:p>19/06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967.42">
            <text:p>967,42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939/20 PUBBLICAZIONE SU GURI BANDO GARA REDAZ. PROGETTI FATTIBILITA' TECNICA ECONOMICA 4 HUB CENTRI MOBILITA' TERRITORIO.- IST. POL. ZEC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7">
            <text:p>887</text:p>
          </table:table-cell>
          <table:table-cell table:style-name="ce13" office:value-type="date" office:date-value="2020-06-19">
            <text:p>19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72.96">
            <text:p>472,96</text:p>
          </table:table-cell>
          <table:table-cell table:style-name="ce35" office:value-type="string">
            <text:p>343330 - THERMOS HABITAT SRL</text:p>
          </table:table-cell>
          <table:table-cell table:style-name="ce35" office:value-type="string">
            <text:p>DT 1648/19 MIT ACCORDO QUADRO ODL 4 MANUTENZIOE MARRADI DITTA THERMOS HABITAT SRLDT 812/20 CRE SCAD 12/3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8">
            <text:p>888</text:p>
          </table:table-cell>
          <table:table-cell table:style-name="ce13" office:value-type="date" office:date-value="2020-06-19">
            <text:p>19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2989.35">
            <text:p>122.989,35</text:p>
          </table:table-cell>
          <table:table-cell table:style-name="ce35" office:value-type="string">
            <text:p>332825 - MAVETECH SNC</text:p>
          </table:table-cell>
          <table:table-cell table:style-name="ce35" office:value-type="string">
            <text:p>DT 722/20 ACCORDO QUADRO PER TAGLIO VEGETAZIONE ZONA 3 LOTTO 8 ODS 8.- SCAD. 31.10.20.- MAVETECH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9">
            <text:p>889</text:p>
          </table:table-cell>
          <table:table-cell table:style-name="ce13" office:value-type="date" office:date-value="2020-06-19">
            <text:p>19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700">
            <text:p>2.700,00</text:p>
          </table:table-cell>
          <table:table-cell table:style-name="ce35" office:value-type="string">
            <text:p>343779 - COOPERATIVA META ONLUS</text:p>
          </table:table-cell>
          <table:table-cell table:style-name="ce35" office:value-type="string">
            <text:p>DT 1881/19 SERVIZIO COLLABORAZIONE E SUPPORTO DIDATTICO PROGETTO COMUNITA' SCOLASTICHE SOSTENIBILI DEL L.D.A. PRATOLINO.- COOP. META ONLU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0">
            <text:p>890</text:p>
          </table:table-cell>
          <table:table-cell table:style-name="ce13" office:value-type="date" office:date-value="2020-06-19">
            <text:p>19/06/2020</text:p>
          </table:table-cell>
          <table:table-cell table:style-name="ce19" office:value-type="string">
            <text:p>Assistenza all'utente e formazione</text:p>
          </table:table-cell>
          <table:table-cell table:style-name="ce27" office:value-type="float" office:value="425.48">
            <text:p>425,48</text:p>
          </table:table-cell>
          <table:table-cell table:style-name="ce35" office:value-type="string">
            <text:p>314742 - ADS AUTOMATED DATA SYSTEMS SPA</text:p>
          </table:table-cell>
          <table:table-cell table:style-name="ce35" office:value-type="string">
            <text:p>DT 292/20 ASSISTENZA E SUPPORTO TECNICO ON-SITE SISTEMA INFORMATIVO CONTABILE DELL'AMMINISTRAZIONE.- ADS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1">
            <text:p>891</text:p>
          </table:table-cell>
          <table:table-cell table:style-name="ce13" office:value-type="date" office:date-value="2020-06-19">
            <text:p>19/06/2020</text:p>
          </table:table-cell>
          <table:table-cell table:style-name="ce19" office:value-type="string">
            <text:p>Assistenza all'utente e formazione</text:p>
          </table:table-cell>
          <table:table-cell table:style-name="ce27" office:value-type="float" office:value="366">
            <text:p>366,00</text:p>
          </table:table-cell>
          <table:table-cell table:style-name="ce35" office:value-type="string">
            <text:p>314742 - ADS AUTOMATED DATA SYSTEMS SPA</text:p>
          </table:table-cell>
          <table:table-cell table:style-name="ce35" office:value-type="string">
            <text:p>DT 94/19 FORNITURA SERVIZIO PULIZIA PIANO DEI CONTI SU SOFTWARE CONTABILITA' FINANZIARIA.- ADS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2">
            <text:p>892</text:p>
          </table:table-cell>
          <table:table-cell table:style-name="ce13" office:value-type="date" office:date-value="2020-06-19">
            <text:p>19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190.84">
            <text:p>2.190,84</text:p>
          </table:table-cell>
          <table:table-cell table:style-name="ce35" office:value-type="string">
            <text:p>306145 - INPS SEDE FIRENZE CONTO EX SCAU DI FIREN</text:p>
          </table:table-cell>
          <table:table-cell table:style-name="ce35" office:value-type="string">
            <text:p>RITENUTE INPS DIC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3">
            <text:p>893</text:p>
          </table:table-cell>
          <table:table-cell table:style-name="ce13" office:value-type="date" office:date-value="2020-06-19">
            <text:p>19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6222.98">
            <text:p>6.222,98</text:p>
          </table:table-cell>
          <table:table-cell table:style-name="ce35" office:value-type="string">
            <text:p>306145 - INPS SEDE FIRENZE CONTO EX SCAU DI FIREN</text:p>
          </table:table-cell>
          <table:table-cell table:style-name="ce35" office:value-type="string">
            <text:p>RITENUTE INPS-SCAU SCAD. 31/3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4">
            <text:p>894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16">
            <text:p>16,00</text:p>
          </table:table-cell>
          <table:table-cell table:style-name="ce35" office:value-type="string">
            <text:p>314816 - SODI STRADE SRL</text:p>
          </table:table-cell>
          <table:table-cell table:style-name="ce35" office:value-type="string">
            <text:p>DT 779/20 SOMMA ERRONEAMENTE VERSATA DA RTI SODI STRADE SRL PER CONTRAT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5">
            <text:p>895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Trasferimenti correnti a altre Amministrazioni Centrali n.a.c.</text:p>
          </table:table-cell>
          <table:table-cell table:style-name="ce27" office:value-type="float" office:value="600">
            <text:p>600,00</text:p>
          </table:table-cell>
          <table:table-cell table:style-name="ce35" office:value-type="string">
            <text:p>340274 - A.N.A.C. AUTORITA NAZIONALE ANTICORRUZIO</text:p>
          </table:table-cell>
          <table:table-cell table:style-name="ce35" office:value-type="string">
            <text:p>DET 2472/2019 CONTRIBUTO ANAC DET A CONTRARRE PROCEDURA APERTA ADEGUAMENTO ANTINCENDIO ENRIQUES II LOT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6">
            <text:p>896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Trasferimenti correnti a altre Amministrazioni Centrali n.a.c.</text:p>
          </table:table-cell>
          <table:table-cell table:style-name="ce27" office:value-type="float" office:value="225">
            <text:p>225,00</text:p>
          </table:table-cell>
          <table:table-cell table:style-name="ce35" office:value-type="string">
            <text:p>340274 - A.N.A.C. AUTORITA NAZIONALE ANTICORRUZIO</text:p>
          </table:table-cell>
          <table:table-cell table:style-name="ce35" office:value-type="string">
            <text:p>DT 168/2020 DET A CONTRARRE MESSA IN SICUREZZA MCA ENRIQUES- CONTRIBUTO AN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7">
            <text:p>897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Trasferimenti correnti a altre Amministrazioni Centrali n.a.c.</text:p>
          </table:table-cell>
          <table:table-cell table:style-name="ce27" office:value-type="float" office:value="30">
            <text:p>30,00</text:p>
          </table:table-cell>
          <table:table-cell table:style-name="ce35" office:value-type="string">
            <text:p>340274 - A.N.A.C. AUTORITA NAZIONALE ANTICORRUZIO</text:p>
          </table:table-cell>
          <table:table-cell table:style-name="ce35" office:value-type="string">
            <text:p>DT 2411/2019 NUOVO CAMPO SPORTIVO VASARI FIGLINE V.NO - AFFIDAMENTO DIRETTO - CONTRIBUTO AN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8">
            <text:p>898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Trasferimenti correnti a altre Amministrazioni Centrali n.a.c.</text:p>
          </table:table-cell>
          <table:table-cell table:style-name="ce27" office:value-type="float" office:value="225">
            <text:p>225,00</text:p>
          </table:table-cell>
          <table:table-cell table:style-name="ce35" office:value-type="string">
            <text:p>340274 - A.N.A.C. AUTORITA NAZIONALE ANTICORRUZIO</text:p>
          </table:table-cell>
          <table:table-cell table:style-name="ce35" office:value-type="string">
            <text:p>DT 302/20 AULE UNIVERSITARIE GARASERVIZIO DL, DO E CSE CONTRIBUTO AN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9">
            <text:p>899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Trasferimenti correnti a altre Amministrazioni Centrali n.a.c.</text:p>
          </table:table-cell>
          <table:table-cell table:style-name="ce27" office:value-type="float" office:value="30">
            <text:p>30,00</text:p>
          </table:table-cell>
          <table:table-cell table:style-name="ce35" office:value-type="string">
            <text:p>340274 - A.N.A.C. AUTORITA NAZIONALE ANTICORRUZIO</text:p>
          </table:table-cell>
          <table:table-cell table:style-name="ce35" office:value-type="string">
            <text:p>DT 679/20 SERVIZIO REALIZZAZIONE VIAGGIO-STUDIO CAMPI CONCENTRAMENTO.- AN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0">
            <text:p>900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Trasferimenti correnti a altre Amministrazioni Centrali n.a.c.</text:p>
          </table:table-cell>
          <table:table-cell table:style-name="ce27" office:value-type="float" office:value="225">
            <text:p>225,00</text:p>
          </table:table-cell>
          <table:table-cell table:style-name="ce35" office:value-type="string">
            <text:p>340274 - A.N.A.C. AUTORITA NAZIONALE ANTICORRUZIO</text:p>
          </table:table-cell>
          <table:table-cell table:style-name="ce35" office:value-type="string">
            <text:p>DT 877/20 SOMMA URGENZA MESSA IN SICUREZZA SP 556 PER CROLLO E CADUTA MASSI.- ESPLODEM SERVICE.- AN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1">
            <text:p>901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Trasferimenti correnti a altre Amministrazioni Centrali n.a.c.</text:p>
          </table:table-cell>
          <table:table-cell table:style-name="ce27" office:value-type="float" office:value="1275">
            <text:p>1.275,00</text:p>
          </table:table-cell>
          <table:table-cell table:style-name="ce35" office:value-type="string">
            <text:p>340274 - A.N.A.C. AUTORITA NAZIONALE ANTICORRUZIO</text:p>
          </table:table-cell>
          <table:table-cell table:style-name="ce35" office:value-type="string">
            <text:p>DT 995/20 ATTIVAZIONE PROCEDURE SELEZIONE CONTRAENTE NEL I QUADRIMESTRE 2020.- AN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2">
            <text:p>902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Servizi di sicurezza</text:p>
          </table:table-cell>
          <table:table-cell table:style-name="ce27" office:value-type="float" office:value="106.75">
            <text:p>106,75</text:p>
          </table:table-cell>
          <table:table-cell table:style-name="ce35" office:value-type="string">
            <text:p>343258 - ARUBA PEC S.P.A.</text:p>
          </table:table-cell>
          <table:table-cell table:style-name="ce35" office:value-type="string">
            <text:p>DT 511/20 ARUBA PEC SPA. SERVIZI DI CERTIFICAZIONE FIRMA DIGITALE E AUTENTICAZIONE (INFRASTRUTTURA A CHIAVE PUBBLICA).- SCAD.31.5.20.- 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3">
            <text:p>903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50.06">
            <text:p>150,06</text:p>
          </table:table-cell>
          <table:table-cell table:style-name="ce35" office:value-type="string">
            <text:p>342797 - ARABINI <text:s/>GIANNI</text:p>
          </table:table-cell>
          <table:table-cell table:style-name="ce35" office:value-type="string">
            <text:p>DT 962/20 ASSISTENZA TECNICO PROFES. D.O. COMPLETAMENTO IMP. IDRICO- ANTINCENDIO ADEG. NORME SCUDERIE PRATOLINO.- GEOM. ARABINI PER CIPAG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04">
            <text:p>904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3001.19">
            <text:p>3.001,19</text:p>
          </table:table-cell>
          <table:table-cell table:style-name="ce35" office:value-type="string">
            <text:p>342797 - ARABINI <text:s/>GIANNI</text:p>
          </table:table-cell>
          <table:table-cell table:style-name="ce35" office:value-type="string">
            <text:p>EX 1257/19 E 298/18 DET 2128/17 VILLA</text:p>
            <text:p>DEMIDOFF</text:p>
            <text:p>ACCORDO QUADRO OPERE</text:p>
            <text:p>MANUT. EDILE E IMPIANTI</text:p>
            <text:p>DITTA CONSORZIO STABILE EBG</text:p>
            <text:p>SCAD 31/12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5">
            <text:p>905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977">
            <text:p>977,00</text:p>
          </table:table-cell>
          <table:table-cell table:style-name="ce35" office:value-type="string">
            <text:p>314002 - ARCK STUDIO TECNICO ASSOC. DI ARCH MARIL</text:p>
          </table:table-cell>
          <table:table-cell table:style-name="ce35" office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6">
            <text:p>906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4.57">
            <text:p>34,57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7">
            <text:p>907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0379.61">
            <text:p>50.379,61</text:p>
          </table:table-cell>
          <table:table-cell table:style-name="ce35" office:value-type="string">
            <text:p>343061 - ISEA SRL</text:p>
          </table:table-cell>
          <table:table-cell table:style-name="ce35" office:value-type="string">
            <text:p>DT 1191/19 A.Q. LAVORI MAN.STRADALE E PARAMASSI SSPP 8-107-131 CALENZANO/BARBERINO DI M.- RTI ISEA SRL/INFRAVIE SRL - ODL N.4 scad.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8">
            <text:p>908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20.13">
            <text:p>320,13</text:p>
          </table:table-cell>
          <table:table-cell table:style-name="ce35" office:value-type="string">
            <text:p>343795 - LABORATORIO DELTA SRL</text:p>
          </table:table-cell>
          <table:table-cell table:style-name="ce35" office:value-type="string">
            <text:p>DET 736/2019 BANDO PERIFERIE RIASSUNZIONE IMPEGNI RIBASSI PASSERELLASAN DONN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9">
            <text:p>909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105.92">
            <text:p>105,92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0">
            <text:p>910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55.53">
            <text:p>255,53</text:p>
          </table:table-cell>
          <table:table-cell table:style-name="ce35" office:value-type="string">
            <text:p>317205 - MERLI S.R.L.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1">
            <text:p>911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38.6">
            <text:p>38,60</text:p>
          </table:table-cell>
          <table:table-cell table:style-name="ce35" office:value-type="string">
            <text:p>340120 - CAPRETTI MARCELLO FERRAMENTA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2">
            <text:p>912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Mobili e arredi per ufficio</text:p>
          </table:table-cell>
          <table:table-cell table:style-name="ce27" office:value-type="float" office:value="2920.68">
            <text:p>2.920,68</text:p>
          </table:table-cell>
          <table:table-cell table:style-name="ce35" office:value-type="string">
            <text:p>305195 - MOBILUFFICIO S.R.L.</text:p>
          </table:table-cell>
          <table:table-cell table:style-name="ce35" office:value-type="string">
            <text:p>DT 826/20 AFFIDAMENTO DIRETTO TRAMITE ODA MEPA DELLA FORNITURA DI 18 POLTRONE ERGONOMICHE PER UFFICIO.- SCAD. 31.12.20.- MOBILUFFIC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3">
            <text:p>913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24.7">
            <text:p>124,70</text:p>
          </table:table-cell>
          <table:table-cell table:style-name="ce35" office:value-type="string">
            <text:p>326299 - POGGESI FABIO E C. SAS</text:p>
          </table:table-cell>
          <table:table-cell table:style-name="ce35" office:value-type="string">
            <text:p>DT 355/19 ACQUISTO MATERIALI PER ATTIVITA' PROTEZIONE CIVILE ANNO 2019.- PAGGESI FABIO E C. S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4">
            <text:p>914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92.31">
            <text:p>492,31</text:p>
          </table:table-cell>
          <table:table-cell table:style-name="ce35" office:value-type="string">
            <text:p>341782 - FERRAMENTA TAZZI S.A.S.</text:p>
          </table:table-cell>
          <table:table-cell table:style-name="ce35" office:value-type="string">
            <text:p>DT 320/20 ACQUISTO MATERIALI ATTIVITA' PROTEZIONE CIVILE.- SCAD. 31.12.20.- FERRAMENTA TAZZI S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5">
            <text:p>915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55762.58">
            <text:p>255.762,58</text:p>
          </table:table-cell>
          <table:table-cell table:style-name="ce35" office:value-type="string">
            <text:p>339590 - ISPA SRL</text:p>
          </table:table-cell>
          <table:table-cell table:style-name="ce35" office:value-type="string">
            <text:p>DET. 2281/18 PARCHEGGIO BADIA A SETTIMO E PASSERELLA S.DONNINO AGGIUDICAZ. RTI ISPA SRL E BARONE COSTRUZIONI SRL scad 30/6/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6">
            <text:p>916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088.8">
            <text:p>3.088,80</text:p>
          </table:table-cell>
          <table:table-cell table:style-name="ce35" office:value-type="string">
            <text:p>343632 - MARGUTTI <text:s/>FRANCESCO</text:p>
          </table:table-cell>
          <table:table-cell table:style-name="ce35" office:value-type="string">
            <text:p>DT 311/20 SERVIZI INGEGNERIA MATERIA TRASPORTO PUBBLICO LOCALE SU GOMMA .- <text:s/>SCAD. 27.8.20.-ING. F. MARGU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7">
            <text:p>917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1.9">
            <text:p>231,9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8">
            <text:p>918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890.38">
            <text:p>2.890,38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9">
            <text:p>919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1.9">
            <text:p>231,9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0">
            <text:p>920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893.02">
            <text:p>2.893,0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1">
            <text:p>921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23.85">
            <text:p>123,8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7/19 AGGIO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2">
            <text:p>922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604.9">
            <text:p>1.604,9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7/19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3">
            <text:p>923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78.04">
            <text:p>78,0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26/19 AGGIO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4">
            <text:p>924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986.86">
            <text:p>986,8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926/19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5">
            <text:p>925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1.9">
            <text:p>231,9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0/19 AGGIO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6">
            <text:p>926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891.26">
            <text:p>2.891,2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90/19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7">
            <text:p>927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6451.42">
            <text:p>6.451,4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PRODUTTIVITA' SOMMINISTR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8">
            <text:p>928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464">
            <text:p>1.464,00</text:p>
          </table:table-cell>
          <table:table-cell table:style-name="ce35" office:value-type="string">
            <text:p>18139 - ARECO SAS DI A. RECAMI &amp; C</text:p>
          </table:table-cell>
          <table:table-cell table:style-name="ce35" office:value-type="string">
            <text:p>DT 20/20 SERVIZIO ELABORAZIONE DATI INERENTI ANDAMENTO INFORTUNI 2019- D.LGS. 9.4.08 N.81 E S.M.I..-SCAD. 31.1.20.- ARE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9">
            <text:p>929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4.4">
            <text:p>24,4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NNOVO 2019-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0">
            <text:p>930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3323.34">
            <text:p>23.323,34</text:p>
          </table:table-cell>
          <table:table-cell table:style-name="ce35" office:value-type="string">
            <text:p>344046 - INNOCENTI <text:s/>ALBERTO</text:p>
          </table:table-cell>
          <table:table-cell table:style-name="ce35" office:value-type="string">
            <text:p>DET 2288/18 SCUOLA EMPOLI VIA SANZIO IMPEGNO ONERI ESPROPRIATIVI E RISORS E Q.E. TRASCRIZIONE DITTA FENSI INNOCENTI EX IMP. 403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1">
            <text:p>931</text:p>
          </table:table-cell>
          <table:table-cell table:style-name="ce13" office:value-type="date" office:date-value="2020-06-22">
            <text:p>22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1661.66">
            <text:p>11.661,66</text:p>
          </table:table-cell>
          <table:table-cell table:style-name="ce35" office:value-type="string">
            <text:p>344049 - GHERARDESCHI <text:s/>LUCIA</text:p>
          </table:table-cell>
          <table:table-cell table:style-name="ce35" office:value-type="string">
            <text:p>DET 2288/18 SCUOLA EMPOLI VIA SANZIO IMPEGNO ONERI ESPROPRIATIVI E RISORS E Q.E. TRASCRIZIONE DITTA FENSI INNOCENTI EX IMP. 403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2">
            <text:p>932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Imposte, tasse e proventi assimilati a carico dell'ente n.a.c.</text:p>
          </table:table-cell>
          <table:table-cell table:style-name="ce27" office:value-type="float" office:value="152.22">
            <text:p>152,22</text:p>
          </table:table-cell>
          <table:table-cell table:style-name="ce35" office:value-type="string">
            <text:p>310664 - SORIT SPA</text:p>
          </table:table-cell>
          <table:table-cell table:style-name="ce35" office:value-type="string">
            <text:p>DT 998/20 CONTRIBUTI CONSORTILI SU FABBRICATI, TERRNI E STRADE A CONSORZIO BONIFICA ROMAGNA OCCIDENTALE.- TRAMITE SORI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3">
            <text:p>933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153.56">
            <text:p>153,56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1625/19 CONTRIBUTI CONSORTILI 2019 SU FABBRICATI, TERRENI E STRADE DOVUTI DA C.M. FI A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4">
            <text:p>934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9009.46">
            <text:p>9.009,46</text:p>
          </table:table-cell>
          <table:table-cell table:style-name="ce35" office:value-type="string">
            <text:p>343544 - SANI <text:s/>LUIGI</text:p>
          </table:table-cell>
          <table:table-cell table:style-name="ce35" office:value-type="string">
            <text:p>DT 1513/19 PROVE DI TRAZIONE SU ALBERI ALL'INTERNO GIARDINI SCUOLE SUP. SCAD. 10.9.19.- DOTT. LUIGI SA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5">
            <text:p>935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0846.97">
            <text:p>20.846,97</text:p>
          </table:table-cell>
          <table:table-cell table:style-name="ce35" office:value-type="string">
            <text:p>10221 - AGRIAMBIENTE MUGELLO S.COOP.AG.</text:p>
          </table:table-cell>
          <table:table-cell table:style-name="ce35" office:value-type="string">
            <text:p>DT244/20 POTATURA E ABBATTIMENTO ALBERI IN SICUREZZA AREE APERTE E DIMORA NUOVE PIANTE SOSTITUZIONE ABBATTUTE.- AGRIAMBIENTE.- SCAD. 20.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6">
            <text:p>936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4136.12">
            <text:p>4.136,12</text:p>
          </table:table-cell>
          <table:table-cell table:style-name="ce35" office:value-type="string">
            <text:p>10221 - AGRIAMBIENTE MUGELLO S.COOP.AG.</text:p>
          </table:table-cell>
          <table:table-cell table:style-name="ce35" office:value-type="string">
            <text:p>DT 952/20 POTATURA ABBATTIMENTO ALBERI MESSA SICUREZZA AREE APERTE PUBBLICO MESSA DIMORA PRATOLINO VARIAZ. NEL 20%.- SCAD.10.6.20- AGRIAMBI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7">
            <text:p>937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5176.56">
            <text:p>65.176,56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EX 366/19 DET 2213/2018 SR2 ADEGUAMENTO DISPOSITIVI LATERALI KM 268+500-KM269+800 DITTA AVR SPA SCAD.30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8">
            <text:p>938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Acqua</text:p>
          </table:table-cell>
          <table:table-cell table:style-name="ce27" office:value-type="float" office:value="19.11">
            <text:p>19,11</text:p>
          </table:table-cell>
          <table:table-cell table:style-name="ce35" office:value-type="string">
            <text:p>342719 - A.S.A. AZIENDA SERVIZI AMBIENTALI SPA</text:p>
          </table:table-cell>
          <table:table-cell table:style-name="ce35" office:value-type="string">
            <text:p>DT 10/20 UTENZE IDRICHE.- IMPEGNO SPESA GENNAIO-GIUGNO 2020.- A.S.A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9">
            <text:p>939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Tassa di circolazione dei veicoli a motore (tassa automobilistica)</text:p>
          </table:table-cell>
          <table:table-cell table:style-name="ce27" office:value-type="float" office:value="4182.59">
            <text:p>4.182,59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74/20 TASSA AUTOMOBILISTICA AUTOMEZZI ENTE ANNO 2020.-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0">
            <text:p>940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Vestiario</text:p>
          </table:table-cell>
          <table:table-cell table:style-name="ce27" office:value-type="float" office:value="402.6">
            <text:p>402,60</text:p>
          </table:table-cell>
          <table:table-cell table:style-name="ce35" office:value-type="string">
            <text:p>307389 - IL TRICOLORE SNC</text:p>
          </table:table-cell>
          <table:table-cell table:style-name="ce35" office:value-type="string">
            <text:p>DT 190/20 FORNITURA CAPI ABBIGLIAMENTO GONFALONIERI CITTA' METROPOLITANA.- IL TRICOLORE FIRENZE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1">
            <text:p>941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Interessi passivi a altre imprese su finanziamenti a medio lungo termine </text:p>
          </table:table-cell>
          <table:table-cell table:style-name="ce27" office:value-type="float" office:value="38582.32">
            <text:p>38.582,32</text:p>
          </table:table-cell>
          <table:table-cell table:style-name="ce35" office:value-type="string">
            <text:p>343785 - ISTITUTO PER IL CREDITO SPORTIVO</text:p>
          </table:table-cell>
          <table:table-cell table:style-name="ce35" office:value-type="string">
            <text:p>DT 857/20 SOSPENSIONE RATE MUTUI IC PAGAMENTO INTERESSI 2020 PER SLITTAMENTO PIANO AMMORTAMENTO MUTUI ICS 2020-2035 SCADENZA 30/6 E 31/12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2">
            <text:p>942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Pubblicita'</text:p>
          </table:table-cell>
          <table:table-cell table:style-name="ce27" office:value-type="float" office:value="250">
            <text:p>250,00</text:p>
          </table:table-cell>
          <table:table-cell table:style-name="ce35" office:value-type="string">
            <text:p>319200 - FLORENCE MULTIMEDIA SRL</text:p>
          </table:table-cell>
          <table:table-cell table:style-name="ce35" office:value-type="string">
            <text:p>DT 763/20 AFFIDAMENTO A FLORENCE MULTIMEDIA SRL SERVIZIO RIPRESA AUDIOVIDEOSEDUTA CM 7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3">
            <text:p>943</text:p>
          </table:table-cell>
          <table:table-cell table:style-name="ce13" office:value-type="date" office:date-value="2020-06-23">
            <text:p>23/06/2020</text:p>
          </table:table-cell>
          <table:table-cell table:style-name="ce19" office:value-type="string">
            <text:p>Pubblicita'</text:p>
          </table:table-cell>
          <table:table-cell table:style-name="ce27" office:value-type="float" office:value="250">
            <text:p>250,00</text:p>
          </table:table-cell>
          <table:table-cell table:style-name="ce35" office:value-type="string">
            <text:p>319200 - FLORENCE MULTIMEDIA SRL</text:p>
          </table:table-cell>
          <table:table-cell table:style-name="ce35" office:value-type="string">
            <text:p>DT 839/20 AFFIDAMENTO DIRETTO FLORENCE MUTIMEDIA PER DIRETTA SEDUTA CONSIGLIO 20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4">
            <text:p>944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214/20 IMPEGNO IMPOSTA REGISTRO E BOLLO CONTRATTO EDIL FERG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5">
            <text:p>945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214/20 IMPEGNO IMPOSTA REGISTRO E BOLLO CONTRATTO <text:s/>EDILRESTUR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6">
            <text:p>946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233/20 IMPEGNO IMPOSTA REGISTRO E BOLLO CONTRATTO SPA GROU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7">
            <text:p>947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741/20 <text:s/>IMPEGNO IMPOSTA REGISTRO E BOLLI CONTRATTO ITALSCAV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8">
            <text:p>948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925.13">
            <text:p>925,13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992/20 PUBBLICAZIONE SU GURI GARA LAVORI SR 222 "CHIANTIGIANA".- ISTITUTO POLIG. ZECCA ST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9">
            <text:p>949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700">
            <text:p>700,00</text:p>
          </table:table-cell>
          <table:table-cell table:style-name="ce35" office:value-type="string">
            <text:p>338795 - GIES SRL</text:p>
          </table:table-cell>
          <table:table-cell table:style-name="ce35" office:value-type="string">
            <text:p>DT 215/20 SERVIZIO ASSISTENZA, MONITORAGGIO SOFTAWARE TURISMO5 FORMAZIONE.- GI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0">
            <text:p>950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34702.88">
            <text:p>34.702,88</text:p>
          </table:table-cell>
          <table:table-cell table:style-name="ce35" office:value-type="string">
            <text:p>311652 - ASSOCIAZIONE MUS.E</text:p>
          </table:table-cell>
          <table:table-cell table:style-name="ce35" office:value-type="string">
            <text:p>DT 535/20 CONTRATTO SERVIZIO ASSOCIAZIONE MUS.E.- ANNI 2020/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1">
            <text:p>951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76587.85">
            <text:p>76.587,85</text:p>
          </table:table-cell>
          <table:table-cell table:style-name="ce35" office:value-type="string">
            <text:p>319454 - EMIM SRL</text:p>
          </table:table-cell>
          <table:table-cell table:style-name="ce35" office:value-type="string">
            <text:p>DT 344/20 CANONE LOCAZIONE IMMOBILE UBICATO EMPOLI PER UTILIZZO COMPLESSO IMMOBILIARE USO SCOLASTICO.- EMI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2">
            <text:p>952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942">
            <text:p>942,00</text:p>
          </table:table-cell>
          <table:table-cell table:style-name="ce35" office:value-type="string">
            <text:p>307076 - ALIA SERVIZI AMBIENTALI SPA</text:p>
          </table:table-cell>
          <table:table-cell table:style-name="ce35" office:value-type="string">
            <text:p>DT 1035/20 IMPEGNO ACCONTO TARI ANNO 2020.- ALIA PER COMUNE CALENZ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3">
            <text:p>953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2922.77">
            <text:p>42.922,77</text:p>
          </table:table-cell>
          <table:table-cell table:style-name="ce35" office:value-type="string">
            <text:p>343687 - M&amp;M DI MUROLO GIUSEPPE</text:p>
          </table:table-cell>
          <table:table-cell table:style-name="ce35" office:value-type="string">
            <text:p>DT 1444/19 LAVORI CONTROSOFFITTO ISS BUONTALENTI - M&amp;M DI MUROLO GIUSEPPE - scad.19/10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4">
            <text:p>954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8.19">
            <text:p>48,19</text:p>
          </table:table-cell>
          <table:table-cell table:style-name="ce35" office:value-type="string">
            <text:p>306221 - COSMI SRL A S.U.</text:p>
          </table:table-cell>
          <table:table-cell table:style-name="ce35" office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5">
            <text:p>955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99.99">
            <text:p>499,99</text:p>
          </table:table-cell>
          <table:table-cell table:style-name="ce35" office:value-type="string">
            <text:p>342120 - GUERRINI IMPIANTI SNC DI GUERRINI MIRKO</text:p>
          </table:table-cell>
          <table:table-cell table:style-name="ce35" office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6">
            <text:p>956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248.88">
            <text:p>248,88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618/19 IMPEGNO PER PULIZIE E TRASLOCHI EXTRACANONE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7">
            <text:p>957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179.78">
            <text:p>179,78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2498/19 PROSECUZIONE SERVIZI FACILITY MANAGEMENT DI PULIZIA DAL 1.1.20 AL 31.3.20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8">
            <text:p>958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1217.47">
            <text:p>1.217,47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9">
            <text:p>959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Versamenti di ritenute erariali su Redditi da lavoro autonomo per conto terzi</text:p>
          </table:table-cell>
          <table:table-cell table:style-name="ce27" office:value-type="float" office:value="12989.14">
            <text:p>12.989,14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E RITENUTE FISCALI SU REDDITI DA LAVORO AUTONOMO CORRISPOSTI NEL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0">
            <text:p>960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Versamento della ritenuta del 4% sui contributi pubblici</text:p>
          </table:table-cell>
          <table:table-cell table:style-name="ce27" office:value-type="float" office:value="400">
            <text:p>4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ENTRATE - RITENUTE FISCALI PER IRES 4% DOVUTE SU CONTRIBUTI CORRISPOSTI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1">
            <text:p>961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Versamento delle ritenute per scissione contabile IVA (split payment)</text:p>
          </table:table-cell>
          <table:table-cell table:style-name="ce27" office:value-type="float" office:value="653801.86">
            <text:p>653.801,86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'IVA IN REGIME DI SCISSIONE TRATTENUTA ANNO NEL 2020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2">
            <text:p>962</text:p>
          </table:table-cell>
          <table:table-cell table:style-name="ce13" office:value-type="date" office:date-value="2020-06-25">
            <text:p>25/06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48">
            <text:p>48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516/20 FORNITURA N. 40 PRONTUARI CODICE STRADA EDIZ.2020.- IVA SU SAPIDAT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3">
            <text:p>963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518/20 IMPEGNO IMPOSTA REGISTRO E BOLLO CONTRATTO ARCH. MARCON/ L. NEGRO/LUCA SANI PER D.L. IST. SAF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4">
            <text:p>964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525/20 IMPEGNO IMPOSTA REGISTRO E BOLLO CONTRATTO FIORENTINA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5">
            <text:p>965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061.47">
            <text:p>1.061,47</text:p>
          </table:table-cell>
          <table:table-cell table:style-name="ce35" office:value-type="string">
            <text:p>332806 - SACCHETTI SERVICE SNC DI SACCHETTI SANTI</text:p>
          </table:table-cell>
          <table:table-cell table:style-name="ce35" office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6">
            <text:p>966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593.97">
            <text:p>593,97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140/20 SERVIZIO CASSA ECONOMALE.- IMPEGNI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7">
            <text:p>967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1723.76">
            <text:p>1.723,76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8">
            <text:p>968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60">
            <text:p>60,00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117/20 IMPEGNO CONTRASSEGNI ZTL <text:s/>PARCO MEZZI.- S.A.S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9">
            <text:p>969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178.28">
            <text:p>178,28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60/20 IMPEGNO PER SPESE ORIDINARI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0">
            <text:p>970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121/20 IMPOSTA DI REGISTRO TRANSAZIONE CURATELA DEL FALLIMENTO IMPRESA DR. ING. GIOVANNI TOGNOZZI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1">
            <text:p>971</text:p>
          </table:table-cell>
          <table:table-cell table:style-name="ce13" office:value-type="date" office:date-value="2020-06-26">
            <text:p>26/06/2020</text:p>
          </table:table-cell>
          <table:table-cell table:style-name="ce19" office:value-type="string">
            <text:p>Imposte, tasse e proventi assimilati a carico dell'ente n.a.c.</text:p>
          </table:table-cell>
          <table:table-cell table:style-name="ce27" office:value-type="float" office:value="2929.13">
            <text:p>2.929,13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60/20 IMPEGNO PER <text:s/>IMPOSTE E TASSE E CONTRIBUTI UNIFICATI <text:s/>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2">
            <text:p>972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719/20 IMPEGNO IMPOSTA REGISTRO E BOLLO <text:s/>CONTRATTO ROSI LEOPOLDO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3">
            <text:p>973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745/20 <text:s/>IMPEGNO IMPOSTA REGISTRO E BOLLI CONTRATTO SODI STRAD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4">
            <text:p>974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2591.18">
            <text:p>2.591,18</text:p>
          </table:table-cell>
          <table:table-cell table:style-name="ce35" office:value-type="string">
            <text:p>19929 - ARTEMISIA ONLUS</text:p>
          </table:table-cell>
          <table:table-cell table:style-name="ce35" office:value-type="string">
            <text:p>DT 175/20 <text:s/>CONTRIBUTO <text:s/>ANNO 2020 <text:s/>ASSOCIAZIONE ARTEMIS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5">
            <text:p>975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382.39">
            <text:p>2.382,39</text:p>
          </table:table-cell>
          <table:table-cell table:style-name="ce35" office:value-type="string">
            <text:p>342355 - MESA SAS</text:p>
          </table:table-cell>
          <table:table-cell table:style-name="ce35" office:value-type="string">
            <text:p>DT 2496/2019 DITTA MESA SRL INDAGINE GEOGNOSTICHE CON PROVE PER MIGLIORAMENTO SISMICO E ADEGUAMENTO ANTINCENDIO VIA FABIAEMPOLI SCA.D31/1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6">
            <text:p>976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53.92">
            <text:p>353,92</text:p>
          </table:table-cell>
          <table:table-cell table:style-name="ce35" office:value-type="string">
            <text:p>307522 - FIORENTINA COSTRUZIONI SRL</text:p>
          </table:table-cell>
          <table:table-cell table:style-name="ce35" office:value-type="string">
            <text:p>DET 1339/2017 SOMMA URGENZA IST VIRGIGLIO MESSA IN SICUREZZA CENTRALE TERMICA.- SCAD. CRE 10.6.20</text:p>
          </table:table-cell>
          <table:table-cell table:style-name="ce1" table:number-columns-repeated="1017"/>
        </table:table-row>
        <table:table-row table:style-name="ro8">
          <table:table-cell table:style-name="ce2"/>
          <table:table-cell table:style-name="ce7" office:value-type="float" office:value="977">
            <text:p>977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438.38">
            <text:p>1.438,38</text:p>
          </table:table-cell>
          <table:table-cell table:style-name="ce35" office:value-type="string">
            <text:p>17179 - UNIGUM SPA</text:p>
          </table:table-cell>
          <table:table-cell table:style-name="ce35" office:value-type="string">
            <text:p>DT 795/20 FORNITURA URGENTE MATERIALE DISINFETTANTE E DPI PER EMERGENZA SANITARIA COVID 19</text:p>
            <text:p>.- DISINFETTANTE - SCAD. 31.5.20.- 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8">
            <text:p>978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438.18">
            <text:p>438,18</text:p>
          </table:table-cell>
          <table:table-cell table:style-name="ce35" office:value-type="string">
            <text:p>338035 - FONDO PENSIONE PERSEO</text:p>
          </table:table-cell>
          <table:table-cell table:style-name="ce35" office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9">
            <text:p>979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7691.2">
            <text:p>7.691,20</text:p>
          </table:table-cell>
          <table:table-cell table:style-name="ce35" office:value-type="string">
            <text:p>343896 - ETRURIA P.A. SRL</text:p>
          </table:table-cell>
          <table:table-cell table:style-name="ce35" office:value-type="string">
            <text:p>DET. 258/2020 RIMBORSO SPESE DI NOTIFICA VERBALI ART. 142 CDS E SPESE DI RISCOSSIONE FEB-DIC/2020 ETRURIA P.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0">
            <text:p>980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922.8">
            <text:p>1.922,80</text:p>
          </table:table-cell>
          <table:table-cell table:style-name="ce35" office:value-type="string">
            <text:p>343896 - ETRURIA P.A. SRL</text:p>
          </table:table-cell>
          <table:table-cell table:style-name="ce35" office:value-type="string">
            <text:p>DET. 258/2020 RIMBORSO SPESE DI NOTIFICA VERBALI DIVERSI ART. 142 CDS E SPESE DI RISCOSSIONE FEB-DIC/2020 ETRURIA P.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1">
            <text:p>981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1720.54">
            <text:p>31.720,54</text:p>
          </table:table-cell>
          <table:table-cell table:style-name="ce35" office:value-type="string">
            <text:p>343896 - ETRURIA P.A. SRL</text:p>
          </table:table-cell>
          <table:table-cell table:style-name="ce35" office:value-type="string">
            <text:p>DT85/2020 AGGIUDICAZIONE A RTI MANDATARIA ETRURIA P.A. SRL E MANDANTE NIVI SPA PER MULTE RILEVATE DALLA POLIZIA C.M. SU SGC FIPI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2">
            <text:p>982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217.12">
            <text:p>6.217,12</text:p>
          </table:table-cell>
          <table:table-cell table:style-name="ce35" office:value-type="string">
            <text:p>341730 - GALIGANI <text:s/>ENRICO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3">
            <text:p>983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306.6">
            <text:p>4.306,60</text:p>
          </table:table-cell>
          <table:table-cell table:style-name="ce35" office:value-type="string">
            <text:p>343104 - CTQ SPA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4">
            <text:p>984</text:p>
          </table:table-cell>
          <table:table-cell table:style-name="ce13" office:value-type="date" office:date-value="2020-06-29">
            <text:p>29/06/2020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5485.26">
            <text:p>5.485,26</text:p>
          </table:table-cell>
          <table:table-cell table:style-name="ce35" office:value-type="string">
            <text:p>342355 - MESA SAS</text:p>
          </table:table-cell>
          <table:table-cell table:style-name="ce35" office:value-type="string">
            <text:p>DT 2496/2019 DITTA MESA SRL INDAGINE GEOGNOSTICHE CON PROVE PER MIGLIORAMENTO SISMICO E ANTINCENDIO EDIFICIO SCUOLA EMPOLI SCAD. 31/1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5">
            <text:p>985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5444.25">
            <text:p>5.444,25</text:p>
          </table:table-cell>
          <table:table-cell table:style-name="ce35" office:value-type="string">
            <text:p>343846 - ACCENTURE MANAGED SERVICES SPA</text:p>
          </table:table-cell>
          <table:table-cell table:style-name="ce35" office:value-type="string">
            <text:p>DT 26/20 CANONE START GENNAIO-GIUGNO 2020 CONTRATTO FRA REGIONE E ACCENTURE MANAGED SERVICES SPA.- SCAD 30.6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6">
            <text:p>986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94.1">
            <text:p>494,10</text:p>
          </table:table-cell>
          <table:table-cell table:style-name="ce35" office:value-type="string">
            <text:p>343693 - COPY CENTER SAN MARCO</text:p>
          </table:table-cell>
          <table:table-cell table:style-name="ce35" office:value-type="string">
            <text:p>DT 491/20 FORNITURA STAMPA TAVOLE COMPLESSO MANUMENTALE S.ORSOLA.- SCAD. 15.3.20.- COPY CEBTER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7">
            <text:p>987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6650.83">
            <text:p>6.650,83</text:p>
          </table:table-cell>
          <table:table-cell table:style-name="ce35" office:value-type="string">
            <text:p>327735 - MOGGI SMALTIMENTI SRL</text:p>
          </table:table-cell>
          <table:table-cell table:style-name="ce35" office:value-type="string">
            <text:p>DT 288/20 RIMOZIONE E SMALTIMENTO RIFIUTI PRESSO CC.OO. ZONA 1 E ZONA 2 .- MOGG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8">
            <text:p>988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253.15">
            <text:p>253,15</text:p>
          </table:table-cell>
          <table:table-cell table:style-name="ce35" office:value-type="string">
            <text:p>343480 - MISTER WIZARD SRL</text:p>
          </table:table-cell>
          <table:table-cell table:style-name="ce35" office:value-type="string">
            <text:p>DT 529/19 AFFIDAMENTO DELLA FORNITURA DI CARTA E DI CANCELLERIA PER GLI UFFICI DELLA CITTA' METROPOLITANA PERIODO 2019-2021.- MISTER WIZAR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9">
            <text:p>989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88.01">
            <text:p>88,01</text:p>
          </table:table-cell>
          <table:table-cell table:style-name="ce35" office:value-type="string">
            <text:p>323527 - COOPSERVICE S. COOP. P.A.</text:p>
          </table:table-cell>
          <table:table-cell table:style-name="ce35" office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0">
            <text:p>990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11.49">
            <text:p>211,49</text:p>
          </table:table-cell>
          <table:table-cell table:style-name="ce35" office:value-type="string">
            <text:p>10718 - FPS CISL TERR.LE <text:s text:c="2"/>FEDERAZIONE PUBBLICI</text:p>
          </table:table-cell>
          <table:table-cell table:style-name="ce35" office:value-type="string">
            <text:p>RITENU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1">
            <text:p>991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76">
            <text:p>876,00</text:p>
          </table:table-cell>
          <table:table-cell table:style-name="ce35" office:value-type="string">
            <text:p>304758 - UNIFIN S.P.A. BOLOGN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2">
            <text:p>992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676.04">
            <text:p>1.676,04</text:p>
          </table:table-cell>
          <table:table-cell table:style-name="ce35" office:value-type="string">
            <text:p>304759 - CAMERA DEL LAVORO METROPOLITANA DI FIREN</text:p>
          </table:table-cell>
          <table:table-cell table:style-name="ce35" office:value-type="string">
            <text:p>RITENU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3">
            <text:p>993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54.33">
            <text:p>354,33</text:p>
          </table:table-cell>
          <table:table-cell table:style-name="ce35" office:value-type="string">
            <text:p>304760 - UIL FPL SETT. EE.LL. PROV. DI FI C/O CEN</text:p>
          </table:table-cell>
          <table:table-cell table:style-name="ce35" office:value-type="string">
            <text:p>RITENUTE SINDACALI U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4">
            <text:p>994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9.99">
            <text:p>59,99</text:p>
          </table:table-cell>
          <table:table-cell table:style-name="ce35" office:value-type="string">
            <text:p>304763 - I.N.A. - FIRENZE</text:p>
          </table:table-cell>
          <table:table-cell table:style-name="ce35" office:value-type="string">
            <text:p>RITENUTE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5">
            <text:p>995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58">
            <text:p>358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6">
            <text:p>996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4">
            <text:p>264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7">
            <text:p>997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6101.58">
            <text:p>6.101,58</text:p>
          </table:table-cell>
          <table:table-cell table:style-name="ce35" office:value-type="string">
            <text:p>314818 - INPDAP CREDITI NON CARTOLARIZZATI</text:p>
          </table:table-cell>
          <table:table-cell table:style-name="ce35" office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8">
            <text:p>998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1">
            <text:p>271,00</text:p>
          </table:table-cell>
          <table:table-cell table:style-name="ce35" office:value-type="string">
            <text:p>315537 - PRESTITALIA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9">
            <text:p>999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.58">
            <text:p>9,58</text:p>
          </table:table-cell>
          <table:table-cell table:style-name="ce35" office:value-type="string">
            <text:p>319000 - ANVU ASSOC. PROF.LE <text:s/>POLIZIA MUNICIPALE </text:p>
          </table:table-cell>
          <table:table-cell table:style-name="ce35" office:value-type="string">
            <text:p>RITENUTE ANVU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0">
            <text:p>1000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9">
            <text:p>269,00</text:p>
          </table:table-cell>
          <table:table-cell table:style-name="ce35" office:value-type="string">
            <text:p>323620 - FIGENPA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1">
            <text:p>1001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0.65">
            <text:p>30,65</text:p>
          </table:table-cell>
          <table:table-cell table:style-name="ce35" office:value-type="string">
            <text:p>325789 - P.S.SNC</text:p>
          </table:table-cell>
          <table:table-cell table:style-name="ce35" office:value-type="string">
            <text:p>RITENUTE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2">
            <text:p>1002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420">
            <text:p>420,00</text:p>
          </table:table-cell>
          <table:table-cell table:style-name="ce35" office:value-type="string">
            <text:p>326261 - BNL FINANCE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3">
            <text:p>1003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30">
            <text:p>230,00</text:p>
          </table:table-cell>
          <table:table-cell table:style-name="ce35" office:value-type="string">
            <text:p>326261 - BNL FINANCE SPA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4">
            <text:p>1004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51.41">
            <text:p>551,41</text:p>
          </table:table-cell>
          <table:table-cell table:style-name="ce35" office:value-type="string">
            <text:p>327252 - DEUTSCHE BANK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5">
            <text:p>1005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.12">
            <text:p>25,12</text:p>
          </table:table-cell>
          <table:table-cell table:style-name="ce35" office:value-type="string">
            <text:p>333621 - USB PUBBLICO IMPIEGO</text:p>
          </table:table-cell>
          <table:table-cell table:style-name="ce35" office:value-type="string">
            <text:p>RITENUTE USB (RDB-CUB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6">
            <text:p>1006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9">
            <text:p>259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7">
            <text:p>1007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250">
            <text:p>1.250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8">
            <text:p>1008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47">
            <text:p>247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9">
            <text:p>1009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15.14">
            <text:p>215,14</text:p>
          </table:table-cell>
          <table:table-cell table:style-name="ce35" office:value-type="string">
            <text:p>334223 - SIGLACREDIT S.R.L.</text:p>
          </table:table-cell>
          <table:table-cell table:style-name="ce35" office:value-type="string">
            <text:p>RITENUTE PIGNORAME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0">
            <text:p>1010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30">
            <text:p>230,00</text:p>
          </table:table-cell>
          <table:table-cell table:style-name="ce35" office:value-type="string">
            <text:p>334223 - SIGLACREDIT S.R.L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1">
            <text:p>1011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2">
            <text:p>1012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26">
            <text:p>526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3">
            <text:p>1013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6.26">
            <text:p>266,26</text:p>
          </table:table-cell>
          <table:table-cell table:style-name="ce35" office:value-type="string">
            <text:p>339977 - MARTE SPV S.R.L.</text:p>
          </table:table-cell>
          <table:table-cell table:style-name="ce35" office:value-type="string">
            <text:p>RITENUTE PIGNORAME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4">
            <text:p>1014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">
            <text:p>13,00</text:p>
          </table:table-cell>
          <table:table-cell table:style-name="ce35" office:value-type="string">
            <text:p>340223 - U.N.A.E.P. - UNIONE NAZIONALE AVVOCATI E</text:p>
          </table:table-cell>
          <table:table-cell table:style-name="ce35" office:value-type="string">
            <text:p>RITENUTE SINDACALI UNAE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5">
            <text:p>1015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0">
            <text:p>260,00</text:p>
          </table:table-cell>
          <table:table-cell table:style-name="ce35" office:value-type="string">
            <text:p>341754 - BNT EX PRESTINUOVA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6">
            <text:p>1016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1.99">
            <text:p>31,99</text:p>
          </table:table-cell>
          <table:table-cell table:style-name="ce35" office:value-type="string">
            <text:p>342481 - DIREL - <text:s/>FEDERAZIONE NAZIONALE DIRIGENTI</text:p>
          </table:table-cell>
          <table:table-cell table:style-name="ce35" office:value-type="string">
            <text:p>RITENUTE SINDACALI DIR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7">
            <text:p>1017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0">
            <text:p>250,00</text:p>
          </table:table-cell>
          <table:table-cell table:style-name="ce35" office:value-type="string">
            <text:p>343825 - PROFAMILY S.P.A.</text:p>
          </table:table-cell>
          <table:table-cell table:style-name="ce35" office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8">
            <text:p>1018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08">
            <text:p>308,00</text:p>
          </table:table-cell>
          <table:table-cell table:style-name="ce35" office:value-type="string">
            <text:p>344074 - VIVIBANCA S.P.A.</text:p>
          </table:table-cell>
          <table:table-cell table:style-name="ce35" office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9">
            <text:p>1019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07">
            <text:p>307,00</text:p>
          </table:table-cell>
          <table:table-cell table:style-name="ce35" office:value-type="string">
            <text:p>344074 - VIVIBANCA S.P.A.</text:p>
          </table:table-cell>
          <table:table-cell table:style-name="ce35" office:value-type="string">
            <text:p>RITENUTE QUOTE PRESTITI VARI ISTITUTI (ACC.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0">
            <text:p>1020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25822.85">
            <text:p>25.822,85</text:p>
          </table:table-cell>
          <table:table-cell table:style-name="ce35" office:value-type="string">
            <text:p>14650 - FONDAZIONE SCIENZA E TECNICA</text:p>
          </table:table-cell>
          <table:table-cell table:style-name="ce35" office:value-type="string">
            <text:p>DT 918/20 QUOTA ASSOCIATIVA 2020 A FONDAZIONE SCIENZA E TECNI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1">
            <text:p>1021</text:p>
          </table:table-cell>
          <table:table-cell table:style-name="ce13" office:value-type="date" office:date-value="2020-06-30">
            <text:p>30/06/2020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34740.87">
            <text:p>34.740,87</text:p>
          </table:table-cell>
          <table:table-cell table:style-name="ce35" office:value-type="string">
            <text:p>315914 - ANCI - ASSOCIAZIONE NAZIONALE COMUNI D'I</text:p>
          </table:table-cell>
          <table:table-cell table:style-name="ce35" office:value-type="string">
            <text:p>DT 1015/20 QUOTA ASSOCIATIVA ANNO 2020 AD ANCI</text:p>
          </table:table-cell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/>
          <table:table-cell table:style-name="ce28"/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 office:value-type="string">
            <text:p>PARZIALE</text:p>
          </table:table-cell>
          <table:table-cell table:style-name="ce28" table:formula="of:=SUBTOTAL(9;[.E5:.E1025])" office:value-type="float" office:value="56238515.25">
            <text:p>56.238.515,25</text:p>
          </table:table-cell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/>
          <table:table-cell table:style-name="ce29"/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1"/>
          <table:table-cell table:style-name="ce8"/>
          <table:table-cell table:style-name="ce14"/>
          <table:table-cell table:style-name="ce21" office:value-type="string">
            <text:p>TOTALE</text:p>
          </table:table-cell>
          <table:table-cell table:style-name="ce30" table:formula="of:=SUM([.E5:.E1025])" office:value-type="float" office:value="56238515.25">
            <text:p>56.238.515,25</text:p>
          </table:table-cell>
          <table:table-cell table:style-name="ce37"/>
          <table:table-cell table:style-name="ce39"/>
          <table:table-cell table:style-name="ce1" table:number-columns-repeated="1017"/>
        </table:table-row>
        <table:table-row table:style-name="ro4" table:number-rows-repeated="1047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G$1025"/>
          <table:named-range table:name="Excel_BuiltIn_Print_Area" table:base-cell-address="$ReportPubblicazione.$A$1" table:cell-range-address="$ReportPubblicazione.$B$4:.$G$1029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/07/2020</text:date>, <text:time>13.3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Daniela Gori</dc:creator>
    <dc:date>2020-07-02T13:32:45.71</dc:date>
    <meta:print-date>2019-10-21T15:12:20</meta:print-date>
    <meta:generator>OpenOffice/4.1.3$Win32 OpenOffice.org_project/413m1$Build-9783</meta:generator>
    <meta:editing-duration>PT52S</meta:editing-duration>
    <meta:editing-cycles>1</meta:editing-cycles>
    <meta:document-statistic meta:table-count="1" meta:cell-count="6137" meta:object-count="0"/>
  </office:meta>
</office:document-meta>
</file>