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SMincho-WinCharSetFFFF-H" svg:font-family="MSMincho-WinCharSetFFFF-H, 'MS Gothic'"/>
    <style:font-face style:name="Courier New" svg:font-family="'Courier New'" style:font-family-generic="modern"/>
    <style:font-face style:name="Garamond1" svg:font-family="Garamond" style:font-family-generic="roman"/>
    <style:font-face style:name="Arial1" svg:font-family="Arial" style:font-family-generic="swiss"/>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Garamond" fo:font-style="italic" style:font-style-asian="italic" style:font-name-complex="Garamond" style:font-style-complex="italic"/>
    </style:style>
    <style:style style:name="P3" style:family="paragraph" style:parent-style-name="Standard">
      <style:paragraph-properties fo:text-align="center" style:justify-single-word="false" style:text-autospace="none"/>
      <style:text-properties style:font-name="Garamond" fo:font-style="italic" style:font-style-asian="italic" style:font-name-complex="Garamond" style:font-style-complex="italic"/>
    </style:style>
    <style:style style:name="P4" style:family="paragraph" style:parent-style-name="Standard">
      <style:paragraph-properties fo:text-align="justify" style:justify-single-word="false" style:text-autospace="none"/>
      <style:text-properties style:font-name="Garamond" fo:font-style="italic" style:font-style-asian="italic" style:font-name-complex="Garamond" style:font-style-complex="italic" style:font-weight-complex="bold"/>
    </style:style>
    <style:style style:name="P5" style:family="paragraph" style:parent-style-name="Standard">
      <style:paragraph-properties style:text-autospace="none"/>
      <style:text-properties style:font-name="Garamond" fo:font-style="italic" fo:font-weight="bold" style:font-style-asian="italic" style:font-weight-asian="bold" style:font-name-complex="Garamond" style:font-style-complex="italic" style:font-weight-complex="bold"/>
    </style:style>
    <style:style style:name="P6" style:family="paragraph" style:parent-style-name="Standard">
      <style:paragraph-properties style:text-autospace="none"/>
      <style:text-properties style:font-name="Garamond" fo:font-size="10pt" fo:font-weight="bold" style:font-size-asian="10pt" style:font-weight-asian="bold" style:font-name-complex="Garamond" style:font-size-complex="10pt" style:font-style-complex="italic" style:font-weight-complex="bold"/>
    </style:style>
    <style:style style:name="P7" style:family="paragraph" style:parent-style-name="Standard">
      <style:paragraph-properties fo:text-align="center" style:justify-single-word="false" style:text-autospace="none"/>
      <style:text-properties style:font-name="Garamond" fo:font-weight="bold" style:font-weight-asian="bold" style:font-name-complex="Garamond" style:font-weight-complex="bold"/>
    </style:style>
    <style:style style:name="P8" style:family="paragraph" style:parent-style-name="Standard">
      <style:paragraph-properties style:text-autospace="none"/>
      <style:text-properties style:font-name="Garamond" fo:font-weight="bold" style:font-weight-asian="bold" style:font-name-complex="Garamond" style:font-weight-complex="bold"/>
    </style:style>
    <style:style style:name="P9" style:family="paragraph" style:parent-style-name="Standard">
      <style:paragraph-properties fo:text-align="justify" style:justify-single-word="false" style:text-autospace="none"/>
      <style:text-properties style:font-name="Garamond" fo:font-weight="bold" style:font-weight-asian="bold" style:font-name-complex="Garamond" style:font-weight-complex="bold"/>
    </style:style>
    <style:style style:name="P10" style:family="paragraph" style:parent-style-name="Standard">
      <style:paragraph-properties fo:text-align="end" style:justify-single-word="false" style:text-autospace="none"/>
      <style:text-properties style:font-name="Garamond" style:font-name-complex="Garamond"/>
    </style:style>
    <style:style style:name="P11" style:family="paragraph" style:parent-style-name="Standard">
      <style:paragraph-properties style:text-autospace="none"/>
      <style:text-properties style:font-name="Garamond" style:font-name-complex="Garamond"/>
    </style:style>
    <style:style style:name="P12" style:family="paragraph" style:parent-style-name="Standard">
      <style:paragraph-properties fo:text-align="justify" style:justify-single-word="false" style:text-autospace="none"/>
      <style:text-properties style:font-name="Garamond" style:font-name-complex="Garamond"/>
    </style:style>
    <style:style style:name="P13" style:family="paragraph" style:parent-style-name="Standard" style:list-style-name="WW8Num1">
      <style:paragraph-properties fo:text-align="justify" style:justify-single-word="false" style:text-autospace="none"/>
      <style:text-properties style:font-name="Garamond" style:font-name-complex="Garamond"/>
    </style:style>
    <style:style style:name="P14" style:family="paragraph" style:parent-style-name="Standard" style:list-style-name="WW8Num1">
      <style:paragraph-properties style:text-autospace="none"/>
      <style:text-properties style:font-name="Garamond" style:font-name-complex="Garamond"/>
    </style:style>
    <style:style style:name="P15" style:family="paragraph" style:parent-style-name="Standard">
      <style:paragraph-properties fo:text-align="justify" style:justify-single-word="false" style:text-autospace="none"/>
    </style:style>
    <style:style style:name="P16" style:family="paragraph" style:parent-style-name="Standard" style:list-style-name="WW8Num1">
      <style:paragraph-properties fo:text-align="justify" style:justify-single-word="false" style:text-autospace="none"/>
    </style:style>
    <style:style style:name="P17" style:family="paragraph" style:parent-style-name="Standard" style:list-style-name="WW8Num1">
      <style:paragraph-properties style:text-autospace="none"/>
    </style:style>
    <style:style style:name="P18" style:family="paragraph" style:parent-style-name="Standard">
      <style:paragraph-properties fo:text-align="start" style:justify-single-word="false" style:text-autospace="none"/>
    </style:style>
    <style:style style:name="P19" style:family="paragraph" style:parent-style-name="Standard">
      <style:paragraph-properties fo:text-align="justify" style:justify-single-word="false" fo:padding-left="0.141cm" fo:padding-right="0.141cm" fo:padding-top="0.035cm" fo:padding-bottom="0.035cm" fo:border="0.51pt solid #000000" style:shadow="none" style:text-autospace="none"/>
    </style:style>
    <style:style style:name="P20" style:family="paragraph" style:parent-style-name="Standard">
      <style:paragraph-properties fo:text-align="justify" style:justify-single-word="false" fo:padding-left="0.141cm" fo:padding-right="0.141cm" fo:padding-top="0.035cm" fo:padding-bottom="0.035cm" fo:border="0.51pt solid #000000" style:shadow="none" style:text-autospace="none"/>
      <style:text-properties style:font-name="Garamond" fo:font-size="10pt" style:font-size-asian="10pt" style:font-name-complex="Garamond" style:font-size-complex="10pt" style:font-style-complex="italic"/>
    </style:style>
    <style:style style:name="P21"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Garamond" fo:font-size="10pt" style:font-size-asian="10pt" style:font-name-complex="Garamond" style:font-size-complex="10pt"/>
    </style:style>
    <style:style style:name="P22" style:family="paragraph" style:parent-style-name="Standard">
      <style:paragraph-properties fo:text-align="justify" style:justify-single-word="false" fo:padding-left="0.141cm" fo:padding-right="0.141cm" fo:padding-top="0.035cm" fo:padding-bottom="0.035cm" fo:border="0.51pt solid #000000" style:shadow="none" style:text-autospace="none"/>
      <style:text-properties style:font-name="Garamond" fo:font-size="10pt" fo:font-style="italic" fo:font-weight="bold" style:font-size-asian="10pt" style:font-style-asian="italic" style:font-weight-asian="bold" style:font-name-complex="Garamond" style:font-size-complex="10pt" style:font-style-complex="italic" style:font-weight-complex="bold"/>
    </style:style>
    <style:style style:name="P23" style:family="paragraph" style:parent-style-name="Standard">
      <style:paragraph-properties fo:margin-left="1.249cm" fo:margin-right="0cm" fo:text-indent="1.249cm" style:auto-text-indent="false" style:text-autospace="none"/>
      <style:text-properties style:font-name="Garamond" style:font-name-complex="Garamond"/>
    </style:style>
    <style:style style:name="P24" style:family="paragraph" style:parent-style-name="Standard">
      <style:paragraph-properties fo:margin-left="1.249cm" fo:margin-right="0cm" fo:text-indent="0cm" style:auto-text-indent="false" style:text-autospace="none"/>
    </style:style>
    <style:style style:name="P25" style:family="paragraph" style:parent-style-name="Standard">
      <style:paragraph-properties fo:margin-left="1.249cm" fo:margin-right="0cm" fo:text-indent="0cm" style:auto-text-indent="false" style:text-autospace="none"/>
      <style:text-properties style:font-name="Garamond" style:font-name-complex="Garamond"/>
    </style:style>
    <style:style style:name="P26" style:family="paragraph" style:parent-style-name="Standard">
      <style:paragraph-properties fo:margin-left="0.635cm" fo:margin-right="0cm" fo:text-indent="0cm" style:auto-text-indent="false" style:text-autospace="none"/>
      <style:text-properties style:font-name="Garamond" fo:font-style="italic" fo:font-weight="bold" style:font-style-asian="italic" style:font-weight-asian="bold" style:font-name-complex="Garamond" style:font-style-complex="italic" style:font-weight-complex="bold"/>
    </style:style>
    <style:style style:name="P27" style:family="paragraph" style:parent-style-name="Standard">
      <style:paragraph-properties fo:margin-left="0.635cm" fo:margin-right="0cm" fo:text-indent="0cm" style:auto-text-indent="false" style:text-autospace="none"/>
      <style:text-properties style:font-name="Garamond" style:font-name-complex="Garamond"/>
    </style:style>
    <style:style style:name="P28" style:family="paragraph" style:parent-style-name="Standard">
      <style:paragraph-properties fo:margin-left="0.635cm" fo:margin-right="0cm" fo:text-align="justify" style:justify-single-word="false" fo:text-indent="0cm" style:auto-text-indent="false" style:text-autospace="none"/>
      <style:text-properties style:font-name="Garamond" style:font-name-complex="Garamond"/>
    </style:style>
    <style:style style:name="P29" style:family="paragraph" style:parent-style-name="Standard" style:list-style-name="">
      <style:paragraph-properties fo:margin-left="1.27cm" fo:margin-right="0cm" fo:text-indent="0cm" style:auto-text-indent="false" style:text-autospace="none"/>
    </style:style>
    <style:style style:name="P30" style:family="paragraph" style:parent-style-name="Standard">
      <style:paragraph-properties fo:margin-left="0.4cm" fo:margin-right="0cm" fo:text-align="start" style:justify-single-word="false" fo:orphans="2" fo:widows="2" fo:text-indent="-0.4cm" style:auto-text-indent="false" style:text-autospace="none" style:writing-mode="lr-tb">
        <style:tab-stops>
          <style:tab-stop style:position="0.91cm"/>
        </style:tab-stops>
      </style:paragraph-properties>
    </style:style>
    <style:style style:name="P31" style:family="paragraph" style:parent-style-name="Standard">
      <style:paragraph-properties fo:margin-left="8.742cm" fo:margin-right="0cm" fo:text-indent="1.249cm" style:auto-text-indent="false" style:text-autospace="none"/>
      <style:text-properties style:font-name="Garamond" fo:font-style="italic" style:font-style-asian="italic" style:font-name-complex="Garamond" style:font-style-complex="italic"/>
    </style:style>
    <style:style style:name="P32" style:family="paragraph" style:parent-style-name="Standard">
      <style:paragraph-properties fo:margin-left="11.24cm" fo:margin-right="0cm" fo:text-indent="1.249cm" style:auto-text-indent="false" style:text-autospace="none"/>
      <style:text-properties style:font-name="Garamond" fo:font-style="italic" style:font-style-asian="italic" style:font-name-complex="Garamond" style:font-style-complex="italic"/>
    </style:style>
    <style:style style:name="P33" style:family="paragraph" style:parent-style-name="Standard" style:master-page-name="Standard">
      <style:paragraph-properties style:page-number="auto" style:text-autospace="none"/>
      <style:text-properties style:font-name="Garamond" fo:font-style="italic" style:font-style-asian="italic" style:font-name-complex="Garamond" style:font-style-complex="italic"/>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Garamond" fo:font-style="italic" style:font-style-asian="italic" style:font-name-complex="Garamond" style:font-style-complex="italic"/>
    </style:style>
    <style:style style:name="T4" style:family="text">
      <style:text-properties style:font-name="Garamond" fo:font-style="italic" fo:font-weight="bold" style:font-style-asian="italic" style:font-weight-asian="bold" style:font-name-complex="Garamond" style:font-style-complex="italic" style:font-weight-complex="bold"/>
    </style:style>
    <style:style style:name="T5" style:family="text">
      <style:text-properties style:font-name="Garamond" fo:font-size="10pt" style:text-underline-style="solid" style:text-underline-width="auto" style:text-underline-color="font-color" style:font-size-asian="10pt" style:font-name-complex="Garamond" style:font-size-complex="10pt" style:font-style-complex="italic"/>
    </style:style>
    <style:style style:name="T6" style:family="text">
      <style:text-properties style:font-name="Garamond" fo:font-size="10pt" style:font-size-asian="10pt" style:font-name-complex="Garamond" style:font-size-complex="10pt" style:font-style-complex="italic"/>
    </style:style>
    <style:style style:name="T7" style:family="text">
      <style:text-properties style:font-name="Garamond" fo:font-weight="bold" style:font-weight-asian="bold" style:font-name-complex="Garamond" style:font-weight-complex="bold"/>
    </style:style>
    <style:style style:name="T8" style:family="text">
      <style:text-properties style:font-name="Garamond" style:font-name-complex="Garamond"/>
    </style:style>
    <style:style style:name="T9" style:family="text">
      <style:text-properties style:font-name="Garamond" style:font-name-complex="Garamond" style:font-weight-complex="bold"/>
    </style:style>
    <style:style style:name="T10" style:family="text">
      <style:text-properties style:font-name="Garamond" style:font-name-asian="MSMincho-WinCharSetFFFF-H" style:font-name-complex="Garamond"/>
    </style:style>
    <style:style style:name="T11" style:family="text">
      <style:text-properties style:font-name="Garamond" style:font-name-asian="Garamond" style:font-name-complex="Garamond"/>
    </style:style>
    <style:style style:name="T12" style:family="text">
      <style:text-properties style:font-name-complex="Garamond"/>
    </style:style>
    <style:style style:name="T13" style:family="text">
      <style:text-properties fo:font-size="10pt" style:font-size-asian="10pt" style:font-size-complex="10pt" style:font-style-complex="italic"/>
    </style:style>
    <style:style style:name="T14" style:family="text">
      <style:text-properties fo:font-weight="bold" style:font-weight-asian="bold" style:font-weight-complex="bold"/>
    </style:style>
    <style:style style:name="T15" style:family="text">
      <style:text-properties style:font-name="Garamond1" fo:font-size="15pt" style:font-name-asian="Garamond1" style:font-size-asian="15pt" style:font-name-complex="Garamond1"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2"/>
      <text:p text:style-name="P19"><text:span text:style-name="T5">AVVERTENZE PER LA COMPILAZIONE</text:span><text:span text:style-name="T6">:</text:span></text:p>
      <text:p text:style-name="P20">Al fine di garantire maggiore speditezza nell’esame della documentazione amministrativa in sede di gara e soprattutto al fine di ridurre al minimo la possibilità di errore, si invitano i partecipanti all’Asta a rendere le dichiarazioni richieste tramite la compilazione diretta del presente schema di autocertificazione che costituisce parte integrante e sostanziale</text:p>
      <text:p text:style-name="P20">dell’Avviso d’Asta cui è allegato.</text:p>
      <text:p text:style-name="P20">Lo schema di autocertificazione non deve essere bollato e deve essere compilato in stampatello ed in modo leggibile in ogni sua parte.</text:p>
      <text:p text:style-name="P20">Alla presente autocertificazione va allegata la copia fotostatica di un documento di identità del sottoscrittore.</text:p>
      <text:p text:style-name="P6"/>
      <text:p text:style-name="P6"/>
      <text:p text:style-name="P7">MODULO DI AUTOCERTIFICAZIONE</text:p>
      <text:p text:style-name="P7">DA COMPILARSI NEL CASO IN CUI L’OFFERENTE SIA UNA IMPRESA O ALTRO SOGGETTO GIURIDICO</text:p>
      <text:p text:style-name="P3">(da restituire in carta libera debitamente compilato e sottoscritto)</text:p>
      <text:p text:style-name="P2"/>
      <text:p text:style-name="P2"/>
      <text:p text:style-name="P10">SPETT. LE</text:p>
      <text:p text:style-name="P10">CITTA’ METROPOLITANA</text:p>
      <text:p text:style-name="P10">DIREZIONE PATRIMONIO</text:p>
      <text:p text:style-name="P10">VIA GINORI n.10</text:p>
      <text:p text:style-name="P10">50123 FIRENZE</text:p>
      <text:p text:style-name="P8"/>
      <text:p text:style-name="P9"/>
      <text:p text:style-name="P9">OGGETTO: ASTA PUBBLICA PER LA VENDITA DEL BENE PROPRIETA’ DELLA CITTA’ METROPOLITANA DI FIRENZE DI CUI AL LOTTO N._________________</text:p>
      <text:p text:style-name="P8"/>
      <text:p text:style-name="P11">Il sottoscritto ____________________________________________________________________</text:p>
      <text:p text:style-name="P11"/>
      <text:p text:style-name="P11">Nato (luogo e data di nascita): ______________________________________________________</text:p>
      <text:p text:style-name="P11"/>
      <text:p text:style-name="P11">Residente in: Via/Piazza __________________________________________________________</text:p>
      <text:p text:style-name="P11"/>
      <text:p text:style-name="P23">Comune _________________________________________ Prov. _____________</text:p>
      <text:p text:style-name="P23"/>
      <text:p text:style-name="P11">Codice Fiscale: _________________________________________________________________</text:p>
      <text:p text:style-name="P11"/>
      <text:p text:style-name="P11">Tel. n. ______________________ Cell.n.*________________________________</text:p>
      <text:p text:style-name="P11"/>
      <text:p text:style-name="P4">* Si prega di indicare anche un numero di cellulare per facilitare eventuali comunicazioni in sede di espletamento dell’Asta.</text:p>
      <text:p text:style-name="P26"/>
      <text:p text:style-name="P1"><text:span text:style-name="T8">In qualità di (</text:span><text:span text:style-name="T4">fare una croce sulla casella che interessa</text:span><text:span text:style-name="T3">):</text:span></text:p>
      <text:p text:style-name="P1"><text:span text:style-name="T10">□</text:span><text:span text:style-name="T11"> </text:span><text:span text:style-name="T8">legale rappresentante</text:span></text:p>
      <text:p text:style-name="P1"><text:span text:style-name="T10">□</text:span><text:span text:style-name="T11"> </text:span><text:span text:style-name="T8">procuratore speciale</text:span></text:p>
      <text:p text:style-name="P11"/>
      <text:p text:style-name="P11">Della società/ente _______________________________________________________________</text:p>
      <text:p text:style-name="P11"/>
      <text:p text:style-name="P11">con sede in: Via / Piazza __________________________________________________________</text:p>
      <text:p text:style-name="P11"/>
      <text:p text:style-name="P24"><text:span text:style-name="T11"><text:s text:c="9"/></text:span><text:span text:style-name="T8">Comune ___________________________________________Prov. _____________</text:span></text:p>
      <text:p text:style-name="P25"/>
      <text:p text:style-name="P11">Codice Fiscale n. ________________________________________________________________</text:p>
      <text:p text:style-name="P11"><text:soft-page-break/></text:p>
      <text:p text:style-name="P11">Partita IVA n. ___________________________________________________________________</text:p>
      <text:p text:style-name="P11"/>
      <text:p text:style-name="P11">Tel. n. _______________________________________ Fax n. _________________________</text:p>
      <text:p text:style-name="P11"/>
      <text:p text:style-name="P11">e-mail _____________________________________@_______________________________</text:p>
      <text:p text:style-name="P11"/>
      <text:p text:style-name="P11">Posta Elettronica Certificata (PEC):</text:p>
      <text:p text:style-name="P11">____________________________________________@______________________________</text:p>
      <text:p text:style-name="P11"/>
      <text:p text:style-name="P11"/>
      <text:p text:style-name="P12">con riferimento alla società/ente che rappresenta, consapevole del fatto che, in caso di mendace dichiarazione, verranno applicate nei suoi riguardi, ai sensi dell’art. 76 del medesimo DPR n. 445/2000, le sanzioni previste dal codice penale e dalle leggi speciali in materia di falsità negli atti e dichiarazioni mendaci</text:p>
      <text:p text:style-name="P8"/>
      <text:p text:style-name="P7">D I C H I A R A</text:p>
      <text:p text:style-name="P7"/>
      <text:list xml:id="list1163402823" text:style-name="WW8Num1">
        <text:list-item>
          <text:p text:style-name="P14">di voler partecipare all’asta per l’immobile di seguito indicato:</text:p>
        </text:list-item>
      </text:list>
      <text:p text:style-name="P1"><text:span text:style-name="T7">Descrizione: </text:span><text:span text:style-name="T9">___________________________________________________________________</text:span></text:p>
      <text:p text:style-name="P2">(riportare l’esatta definizione dell’immobile)</text:p>
      <text:p text:style-name="P2"/>
      <text:list xml:id="list93538690051570" text:continue-numbering="true" text:style-name="WW8Num1">
        <text:list-item>
          <text:p text:style-name="P14">che l’impresa/società/ente che rappresenta ha la seguente natura giuridica:</text:p>
        </text:list-item>
      </text:list>
      <text:p text:style-name="P11">____________________________________________________________________________</text:p>
      <text:p text:style-name="P11"/>
      <text:p text:style-name="P11">____________________________________________________________________________</text:p>
      <text:p text:style-name="P2">(indicare se si tratta di ente pubblico, società commerciale, fondazione, associazione, ecc.)</text:p>
      <text:p text:style-name="P2"/>
      <text:p text:style-name="P5">(compilare solo se ricorre l’ipotesi)</text:p>
      <text:p text:style-name="P5"/>
      <text:list xml:id="list93538237378291" text:continue-numbering="true" text:style-name="WW8Num1">
        <text:list-item>
          <text:p text:style-name="P14">che l’impresa/società è iscritta nel Registro delle Imprese della CCIAA di:</text:p>
        </text:list-item>
      </text:list>
      <text:p text:style-name="P11">____________________________________________________________________________</text:p>
      <text:p text:style-name="P11"/>
      <text:p text:style-name="P11">numero di iscrizione: ___________________________________________________________</text:p>
      <text:p text:style-name="P11"/>
      <text:p text:style-name="P11">data di iscrizione ______________________________________________________________</text:p>
      <text:p text:style-name="P11"/>
      <text:p text:style-name="P5">(compilare solo se ricorre l’ipotesi)</text:p>
      <text:p text:style-name="P5"/>
      <text:list xml:id="list93538524592958" text:continue-numbering="true" text:style-name="WW8Num1">
        <text:list-item>
          <text:p text:style-name="P17"><text:span text:style-name="T8">forma giuridica dell’impresa/società </text:span><text:span text:style-name="T4">(fare una croce sulla casella che interessa)</text:span></text:p>
        </text:list-item>
      </text:list>
      <text:p text:style-name="P5"/>
      <text:p text:style-name="P1"><text:span text:style-name="T8">ditta individuale</text:span></text:p>
      <text:p text:style-name="P1"><text:span text:style-name="T8">società in nome collettivo</text:span></text:p>
      <text:p text:style-name="P1"><text:span text:style-name="T8">società in accomandita semplice</text:span></text:p>
      <text:p text:style-name="P1"><text:span text:style-name="T8">società per azioni</text:span></text:p>
      <text:p text:style-name="P1"><text:span text:style-name="T8">società in accomandita per azioni</text:span></text:p>
      <text:p text:style-name="P1"><text:span text:style-name="T8">società a responsabilità limitata</text:span></text:p>
      <text:p text:style-name="P1"><text:span text:style-name="T8">società cooperativa a responsabilità limitata</text:span></text:p>
      <text:p text:style-name="P1"><text:span text:style-name="T8">società cooperativa a responsabilità illimitata</text:span></text:p>
      <text:p text:style-name="P1"><text:span text:style-name="T8">consorzio</text:span></text:p>
      <text:p text:style-name="P1"><text:span text:style-name="T8">altro (</text:span><text:span text:style-name="T3">specificare</text:span><text:span text:style-name="T8">) ________________________________________________________</text:span></text:p>
      <text:p text:style-name="P11">carica di legale rappresentante ricoperta da:</text:p>
      <text:p text:style-name="P11"><text:soft-page-break/>_______________________________________________________________________</text:p>
      <text:p text:style-name="P11"/>
      <text:p text:style-name="P15"><text:span text:style-name="T8">Composizione dell’impresa/società (</text:span><text:span text:style-name="T3">in caso di società in nome collettivo o in accomandita semplice devono essere indicati i soci – per tutti gli altri tipi di società o consorzio devono essere indicati gli amministratori muniti di poteri di rappresentanza</text:span><text:span text:style-name="T8">)</text:span></text:p>
      <text:p text:style-name="P12"/>
      <text:p text:style-name="P12"/>
      <text:p text:style-name="P11">NOMINATIVI <text:tab/><text:tab/><text:tab/><text:tab/><text:tab/><text:tab/><text:tab/><text:tab/>QUALIFICA</text:p>
      <text:p text:style-name="P11"/>
      <text:p text:style-name="P11">___________________________________________ ____________________________________</text:p>
      <text:p text:style-name="P11"/>
      <text:p text:style-name="P11">___________________________________________ ____________________________________</text:p>
      <text:p text:style-name="P11"/>
      <text:p text:style-name="P11">___________________________________________ ____________________________________</text:p>
      <text:p text:style-name="P11"/>
      <text:p text:style-name="P11">___________________________________________ ____________________________________</text:p>
      <text:p text:style-name="P11"/>
      <text:p text:style-name="P11">___________________________________________ ____________________________________</text:p>
      <text:p text:style-name="P11"/>
      <text:p text:style-name="P11">___________________________________________ ____________________________________</text:p>
      <text:p text:style-name="P11"/>
      <text:p text:style-name="P11">___________________________________________ ____________________________________</text:p>
      <text:p text:style-name="P11"/>
      <text:p text:style-name="P11">___________________________________________ ____________________________________</text:p>
      <text:p text:style-name="P11"/>
      <text:p text:style-name="P11"/>
      <text:p text:style-name="P15"><text:span text:style-name="T4">(Se gli spazi sopra riservati non sono sufficienti è possibile integrare la presente autocertificazione con un elenco aggiuntivo sottoscritto dal legale rappresentante</text:span><text:span text:style-name="T7">)</text:span><text:span text:style-name="T8">.</text:span></text:p>
      <text:p text:style-name="P12"/>
      <text:list xml:id="list93538259901859" text:continue-numbering="true" text:style-name="WW8Num1">
        <text:list-item>
          <text:p text:style-name="P13">che l’impresa/società non è in stato di fallimento, di liquidazione coatta amministrativa, di amministrazione controllata o di concordato preventivo o in ogni altra analoga situazione risultante da una procedura della stessa natura prevista dalla legislazione vigente e che tali procedure non si sono verificate nel quinquennio antecedente alla data dell’asta;</text:p>
        </text:list-item>
      </text:list>
      <text:p text:style-name="P27"/>
      <text:list xml:id="list93538015168424" text:continue-numbering="true" text:style-name="WW8Num1">
        <text:list-item>
          <text:p text:style-name="P13">che l’impresa/società non si trova nelle condizioni di incapacità di contrattare con la Pubblica Amministrazione di cui agli artt. 32-ter e 32-quater del Codice Penale, nonché ai sensi dell’art. 14, comma 2 del D.Lgs 231/2001;</text:p>
        </text:list-item>
      </text:list>
      <text:p text:style-name="P27"/>
      <text:list xml:id="list93539752502077" text:continue-numbering="true" text:style-name="WW8Num1">
        <text:list-item>
          <text:p text:style-name="P17"><text:span text:style-name="T8">che a carico dei seguenti soggetti (fare</text:span><text:span text:style-name="T4"> una croce sulla casella che interessa):</text:span></text:p>
        </text:list-item>
      </text:list>
      <text:p text:style-name="P29"/>
      <text:p text:style-name="P18"><text:span text:style-name="T8"></text:span><text:span text:style-name="T15">□</text:span><text:span text:style-name="T11"> </text:span><text:span text:style-name="T8">titolare, se si tratta di impresa individuale</text:span></text:p>
      <text:p text:style-name="P18"><text:span text:style-name="T8"></text:span><text:span text:style-name="T15">□ </text:span><text:span text:style-name="T8">soci se si tratta di società in nome collettivo</text:span></text:p>
      <text:p text:style-name="P18"><text:span text:style-name="T8"></text:span><text:span text:style-name="T15">□ </text:span><text:span text:style-name="T8">soci accomandatari se si tratta di società in accomandita semplice</text:span></text:p>
      <text:p text:style-name="P30"><text:span text:style-name="T8"></text:span><text:span text:style-name="T15">□ </text:span><text:span text:style-name="T8">amministratori muniti di poteri di rappresentanza, se si tratta di altro tipo di società o soggetto <text:tab/>giuridico </text:span></text:p>
      <text:p text:style-name="P12"><text:tab/></text:p>
      <text:p text:style-name="P12"><text:tab/>non è pendente alcun procedimento per l’applicazione di una delle misure di prevenzione di cui <text:tab/>all’art. 6 del D.Lgs. n. 159/2011 o di una delle cause ostative previste dall’art 67 del D.Lgs. n. <text:tab/>159/2011;</text:p>
      <text:p text:style-name="P12"/>
      <text:list xml:id="list93539582611404" text:continue-numbering="true" text:style-name="WW8Num1">
        <text:list-item>
          <text:p text:style-name="P17"><text:span text:style-name="T8">che nei confronti dei seguenti soggetti </text:span><text:span text:style-name="T4">(fare una croce sulla casella che interessa)</text:span><text:span text:style-name="T8">:</text:span></text:p>
        </text:list-item>
      </text:list>
      <text:p text:style-name="P11"><text:soft-page-break/></text:p>
      <text:p text:style-name="P1"><text:span text:style-name="T8"></text:span><text:span text:style-name="T15">□</text:span><text:span text:style-name="T11"> </text:span><text:span text:style-name="T8">titolare, se si tratta di impresa individuale</text:span></text:p>
      <text:p text:style-name="P18"><text:span text:style-name="T8"></text:span><text:span text:style-name="T15">□ </text:span><text:span text:style-name="T8">soci se si tratta di società in nome collettivo</text:span></text:p>
      <text:p text:style-name="P18"><text:span text:style-name="T8"></text:span><text:span text:style-name="T15">□ </text:span><text:span text:style-name="T8">soci accomandatari se si tratta di società in accomandita semplice</text:span></text:p>
      <text:p text:style-name="P1"><text:span text:style-name="T8"></text:span><text:span text:style-name="T15">□ </text:span><text:span text:style-name="T8">amministratori muniti di poteri di rappresentanza, se si tratta di altro tipo di società o soggetto <text:tab/>giuridico </text:span></text:p>
      <text:p text:style-name="P15"/>
      <text:p text:style-name="P12">non è mai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text:p>
      <text:p text:style-name="P12"/>
      <text:list xml:id="list93538220615253" text:continue-numbering="true" text:style-name="WW8Num1">
        <text:list-item>
          <text:p text:style-name="P13">di aver preso visione e conoscenza del bene oggetto di vendita, nonché di avere vagliato tutte le circostanze che possono influire sull’offerta presentata;</text:p>
        </text:list-item>
      </text:list>
      <text:p text:style-name="P11"/>
      <text:list xml:id="list93538447417722" text:continue-numbering="true" text:style-name="WW8Num1">
        <text:list-item>
          <text:p text:style-name="P13">di impegnarsi a stipulare il contratto di compravendita nel termine indicato dall’Amministrazione ed a sostenere tutte le spese da esso derivanti;</text:p>
        </text:list-item>
      </text:list>
      <text:p text:style-name="P28"/>
      <text:list xml:id="list93537999139206" text:continue-numbering="true" text:style-name="WW8Num1">
        <text:list-item>
          <text:p text:style-name="P16"><text:span text:style-name="T8">di impegnarsi, nel caso di aggiudicazione, all’atto del rogito notarile di compravendita a versare la differenza tra il prezzo di aggiudicazione dell’immobile e delle caparre versate.</text:span></text:p>
        </text:list-item>
      </text:list>
      <text:p text:style-name="P12"/>
      <text:p text:style-name="P27"/>
      <text:p text:style-name="P11"/>
      <text:p text:style-name="P11"/>
      <text:p text:style-name="P11"/>
      <text:p text:style-name="P11">__________________________ <text:tab/><text:tab/>_____________________</text:p>
      <text:p text:style-name="P2">Luogo <text:tab/><text:tab/><text:tab/><text:tab/><text:tab/><text:tab/><text:tab/>Data</text:p>
      <text:p text:style-name="P2"/>
      <text:p text:style-name="P2"/>
      <text:p text:style-name="P2"/>
      <text:p text:style-name="P31">________________________________</text:p>
      <text:p text:style-name="P32">Sottoscrizione</text:p>
      <text:p text:style-name="P32"/>
      <text:p text:style-name="P32"/>
      <text:p text:style-name="P32"/>
      <text:p text:style-name="P32"/>
      <text:p text:style-name="P32"/>
      <text:p text:style-name="P22">La presente autocertificazione va sottoscritta dall’offerente e ad essa va allegata, a pena di esclusione, la copia fotostatica di un documento di identità del sottoscrittore.</text:p>
      <text:p text:style-name="P22">In alternativa è comunque ammessa la sottoscrizione autenticata ai sensi di legge.</text:p>
      <text:p text:style-name="P21">Si rammenta che la falsa dichiarazione comporta sanzioni penali (art. 76 del D.P.R. 445/200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SMincho-WinCharSetFFFF-H" svg:font-family="MSMincho-WinCharSetFFFF-H, 'MS Gothic'"/>
    <style:font-face style:name="Courier New" svg:font-family="'Courier New'" style:font-family-generic="modern"/>
    <style:font-face style:name="Garamond1" svg:font-family="Garamond" style:font-family-generic="roman"/>
    <style:font-face style:name="Arial1" svg:font-family="Arial" style:font-family-generic="swiss"/>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Garamond" fo:font-weight="bold" style:font-weight-asian="bold" style:font-name-complex="Garamond" style:font-weight-complex="bold"/>
    </style:style>
    <style:page-layout style:name="Mpm1">
      <style:page-layout-properties fo:page-width="21.001cm" fo:page-height="29.7cm" style:num-format="1" style:print-orientation="portrait" fo:margin-top="1.249cm" fo:margin-bottom="2cm" fo:margin-left="2.117cm" fo:margin-right="1.99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Header"><text:span text:style-name="MT1">Avviso Asta Pubblica – Documentazione amministrativa - Allegato 1/b</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 1/b</dc:title>
    <meta:initial-creator>palla</meta:initial-creator>
    <meta:creation-date>2016-11-08T14:32:00</meta:creation-date>
    <dc:date>2021-08-23T14:30:10.150000000</dc:date>
    <meta:editing-cycles>6</meta:editing-cycles>
    <meta:editing-duration>PT31M20S</meta:editing-duration>
    <meta:print-date>1995-11-21T17:41:00</meta:print-date>
    <meta:document-statistic meta:table-count="0" meta:image-count="0" meta:object-count="0" meta:page-count="4" meta:paragraph-count="98" meta:word-count="955" meta:character-count="8194" meta:non-whitespace-character-count="7329"/>
    <meta:generator>LibreOffice/7.1.4.2$Windows_x86 LibreOffice_project/a529a4fab45b75fefc5b6226684193eb000654f6</meta:generator>
  </office:meta>
</office:document-meta>
</file>