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3.261cm" fo:margin-left="13.822cm" table:align="left" style:writing-mode="lr-tb"/>
    </style:style>
    <style:style style:name="Tabella1.A" style:family="table-column">
      <style:table-column-properties style:column-width="3.2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Garamond" fo:font-weight="bold" style:font-weight-asian="bold" style:font-name-complex="Garamond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style:text-autospace="none"/>
      <style:text-properties style:font-name="Garamond" fo:font-weight="bold" style:font-weight-asian="bold" style:font-name-complex="Garamond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Garamond" style:font-name-complex="Garamond"/>
    </style:style>
    <style:style style:name="P6" style:family="paragraph" style:parent-style-name="Standard">
      <style:paragraph-properties style:text-autospace="none"/>
      <style:text-properties style:font-name="Garamond" style:font-name-complex="Garamon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aramond" fo:font-style="italic" style:font-style-asian="italic" style:font-name-complex="Garamond" style:font-style-complex="italic"/>
    </style:style>
    <style:style style:name="P8" style:family="paragraph" style:parent-style-name="Standard">
      <style:paragraph-properties style:text-autospace="none"/>
      <style:text-properties style:font-name="Garamond" fo:font-style="italic" style:font-style-asian="italic" style:font-name-complex="Garamond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8pt" fo:language="it" fo:country="IT" fo:font-style="italic" fo:font-weight="bold" style:font-name-asian="Times New Roman" style:font-size-asian="8pt" style:language-asian="zh" style:country-asian="CN" style:font-style-asian="italic" style:font-weight-asian="bold" style:font-name-complex="Garamond" style:font-size-complex="8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1.249cm" fo:margin-right="0cm" fo:text-indent="1.249cm" style:auto-text-indent="false" style:text-autospace="none"/>
      <style:text-properties style:font-name="Garamond" style:font-name-complex="Garamond"/>
    </style:style>
    <style:style style:name="P13" style:family="paragraph" style:parent-style-name="Standard">
      <style:paragraph-properties fo:margin-left="0.635cm" fo:margin-right="0cm" fo:text-indent="0cm" style:auto-text-indent="false" style:text-autospace="none"/>
      <style:text-properties style:font-name="Garamond" style:font-name-complex="Garamond"/>
    </style:style>
    <style:style style:name="P14" style:family="paragraph" style:parent-style-name="Standard">
      <style:paragraph-properties fo:margin-left="1.588cm" fo:margin-right="0cm" fo:text-align="justify" style:justify-single-word="false" fo:text-indent="0cm" style:auto-text-indent="false" style:text-autospace="none"/>
      <style:text-properties style:font-name="Garamond" fo:font-weight="bold" style:font-weight-asian="bold" style:font-name-complex="Garamond" style:font-weight-complex="bold"/>
    </style:style>
    <style:style style:name="P15" style:family="paragraph" style:parent-style-name="Standard">
      <style:paragraph-properties fo:margin-left="1.588cm" fo:margin-right="0cm" fo:text-indent="0cm" style:auto-text-indent="false" style:text-autospace="none"/>
      <style:text-properties style:font-name="Garamond" style:font-name-complex="Garamond"/>
    </style:style>
    <style:style style:name="P16" style:family="paragraph" style:parent-style-name="Standard">
      <style:paragraph-properties fo:margin-left="1.588cm" fo:margin-right="0cm" fo:text-indent="0cm" style:auto-text-indent="false" style:text-autospace="none"/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  <style:text-properties style:font-name="Garamond" style:font-name-complex="Garamond"/>
    </style:style>
    <style:style style:name="P19" style:family="paragraph" style:parent-style-name="Standard">
      <style:paragraph-properties fo:margin-left="2.498cm" fo:margin-right="0cm" fo:text-indent="0cm" style:auto-text-indent="false" style:text-autospace="none"/>
    </style:style>
    <style:style style:name="P20" style:family="paragraph" style:parent-style-name="Standard">
      <style:paragraph-properties fo:margin-left="2.498cm" fo:margin-right="0cm" fo:text-indent="0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21" style:family="paragraph" style:parent-style-name="Standard">
      <style:paragraph-properties fo:margin-left="0cm" fo:margin-right="0cm" fo:text-indent="1.249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22" style:family="paragraph" style:parent-style-name="Standard">
      <style:paragraph-properties fo:margin-left="9.991cm" fo:margin-right="0cm" fo:text-indent="0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23" style:family="paragraph" style:parent-style-name="Standard">
      <style:paragraph-properties fo:margin-left="11.24cm" fo:margin-right="0cm" fo:text-indent="1.249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24" style:family="paragraph" style:parent-style-name="Standard">
      <style:paragraph-properties fo:margin-left="8.742cm" fo:margin-right="0cm" fo:text-indent="1.249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Garamond" fo:font-size="10pt" fo:font-style="italic" style:font-size-asian="10pt" style:font-style-asian="italic" style:font-name-complex="Garamond" style:font-size-complex="10pt" style:font-style-complex="italic"/>
    </style:style>
    <style:style style:name="P27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Garamond" fo:font-weight="bold" style:font-weight-asian="bold" style:font-name-complex="Garamon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aramond" fo:font-weight="bold" style:font-weight-asian="bold" style:font-name-complex="Garamond" style:font-weight-complex="bold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style:font-name-complex="Garamond" style:font-weight-complex="bold"/>
    </style:style>
    <style:style style:name="T5" style:family="text">
      <style:text-properties style:font-name="Garamond" fo:font-style="italic" style:font-name-asian="Garamond" style:font-style-asian="italic" style:font-name-complex="Garamond" style:font-style-complex="italic"/>
    </style:style>
    <style:style style:name="T6" style:family="text">
      <style:text-properties style:font-name="Garamond" fo:font-style="italic" style:font-style-asian="italic" style:font-name-complex="Garamond"/>
    </style:style>
    <style:style style:name="T7" style:family="text">
      <style:text-properties style:font-name="Garamond" fo:font-style="italic" style:font-style-asian="italic" style:font-name-complex="Garamond" style:font-style-complex="italic"/>
    </style:style>
    <style:style style:name="T8" style:family="text">
      <style:text-properties style:font-name="Garamond" fo:font-style="italic" fo:font-weight="bold" style:font-name-asian="Garamond" style:font-style-asian="italic" style:font-weight-asian="bold" style:font-name-complex="Garamond" style:font-style-complex="italic" style:font-weight-complex="bold"/>
    </style:style>
    <style:style style:name="T9" style:family="text"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T10" style:family="text"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T11" style:family="text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style style:name="T12" style:family="text">
      <style:text-properties style:font-name="Garamond" style:font-name-asian="Garamond" style:font-name-complex="Garamond"/>
    </style:style>
    <style:style style:name="T13" style:family="text">
      <style:text-properties style:font-name="Garamond" fo:font-size="10pt" style:font-size-asian="10pt" style:font-name-complex="Garamond" style:font-size-complex="10pt"/>
    </style:style>
    <style:style style:name="T14" style:family="text">
      <style:text-properties style:font-name="Garamond" fo:font-size="10pt" fo:font-style="italic" style:font-size-asian="10pt" style:font-style-asian="italic" style:font-name-complex="Garamond" style:font-size-complex="10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Imposta di bollo <text:s/>di € 16 assolta in modo virtuale giusta autorizzazione dell’ufficio territoriale di Firenze prot. 81225 del 19.07.2019</text:p>
          </table:table-cell>
        </table:table-row>
      </table:table>
      <text:p text:style-name="P2"/>
      <text:p text:style-name="P3"/>
      <text:p text:style-name="P3">ASTA PUBBLICA PER LA VENDITA DI IMMOBILI <text:s/>DI PROPRIETÀ DELLA CITTÀ METROPOLITANA DI FIRENZE</text:p>
      <text:p text:style-name="P2"/>
      <text:p text:style-name="P2"/>
      <text:p text:style-name="P5">SPETT. LE</text:p>
      <text:p text:style-name="P5">CITTÀ METROPOLITANA</text:p>
      <text:p text:style-name="P5">DIREZIONE PATRIMONIO</text:p>
      <text:p text:style-name="P5">VIA GINORI n.10</text:p>
      <text:p text:style-name="P5">50123 FIRENZE</text:p>
      <text:p text:style-name="P5"/>
      <text:p text:style-name="P5"/>
      <text:p text:style-name="P3">OFFERTA CONGIUNTA DI ACQUISTO</text:p>
      <text:p text:style-name="P10"><text:span text:style-name="T5"><text:s/></text:span><text:span text:style-name="T7">(La presente offerta deve essere bollata e compilata in stampatello ed in modo leggibile in ogni sua parte)</text:span></text:p>
      <text:p text:style-name="P7"/>
      <text:p text:style-name="P7"/>
      <text:p text:style-name="P6">Il sottoscritto ____________________________________________________________________</text:p>
      <text:p text:style-name="P6"/>
      <text:p text:style-name="P6">Nato (luogo e data di nascita) ______________________________________________________</text:p>
      <text:p text:style-name="P6"/>
      <text:p text:style-name="P6">Residente in: Via/Piazza __________________________________________________________</text:p>
      <text:p text:style-name="P6"/>
      <text:p text:style-name="P12">Comune____________________________________________Prov.____________</text:p>
      <text:p text:style-name="P12"/>
      <text:p text:style-name="P6">Tel. n. ______________________________ Cellulare n. * _______________________________</text:p>
      <text:p text:style-name="P6"/>
      <text:p text:style-name="P6">Codice Fiscale ______________________________________________________</text:p>
      <text:p text:style-name="P6"/>
      <text:p text:style-name="P13">*Si prega di indicare anche un numero di cellulare per eventuali comunicazioni in sede di espletamento dell’asta.</text:p>
      <text:p text:style-name="P6"/>
      <text:p text:style-name="P14">(sezione da compilare solo nel caso l’offerta venga presentata per conto di un’impresa o altro soggetto giuridico)</text:p>
      <text:p text:style-name="P14"/>
      <text:p text:style-name="P15">Legale rappresentante della ditta _______________________________________</text:p>
      <text:p text:style-name="P15"/>
      <text:p text:style-name="P15">con sede in ________________________________________________________</text:p>
      <text:p text:style-name="P15"/>
      <text:p text:style-name="P15">Cod. Fisc/P. IVA ____________________________________________________</text:p>
      <text:p text:style-name="P6"/>
      <text:p text:style-name="P3">E</text:p>
      <text:p text:style-name="P6">Il sottoscritto ____________________________________________________________________</text:p>
      <text:p text:style-name="P6"/>
      <text:p text:style-name="P6">Nato (luogo e data di nascita): ______________________________________________________</text:p>
      <text:p text:style-name="P6"/>
      <text:p text:style-name="P6">Residente in: Via/Piazza __________________________________________________________</text:p>
      <text:p text:style-name="P6"><text:soft-page-break/></text:p>
      <text:p text:style-name="P18">Comune____________________________________________Prov.____________</text:p>
      <text:p text:style-name="P6">Codice Fiscale: _________________________________________________________________</text:p>
      <text:p text:style-name="P6"/>
      <text:p text:style-name="P17"><text:span text:style-name="T8"><text:s/></text:span><text:span text:style-name="T9">(sezione da compilare solo nel caso l’offerta venga presentata per conto di un’impresa o altro soggetto giuridico)</text:span></text:p>
      <text:p text:style-name="P16"/>
      <text:p text:style-name="P18">Legale rappresentante della ditta _______________________________________________</text:p>
      <text:p text:style-name="P15"/>
      <text:p text:style-name="P18">con sede in ________________________________________________________________</text:p>
      <text:p text:style-name="P15"/>
      <text:p text:style-name="P18">Cod.FIsc/P.IVA _____________________________________________________________</text:p>
      <text:p text:style-name="P6"/>
      <text:p text:style-name="P4"/>
      <text:p text:style-name="P3">O F F R O N O</text:p>
      <text:p text:style-name="P3"/>
      <text:p text:style-name="P6">Per l’acquisto dell’immobile di seguito indicato:</text:p>
      <text:p text:style-name="P6"/>
      <text:p text:style-name="P11"><text:span text:style-name="T2">LOTTO N. </text:span><text:span text:style-name="T3">_____________________________</text:span></text:p>
      <text:p text:style-name="P6"/>
      <text:p text:style-name="P11"><text:span text:style-name="T2">Descrizione: </text:span><text:span text:style-name="T4">___________________________________________________________________</text:span></text:p>
      <text:p text:style-name="P8">(riportare l’esatta definizione dell’immobile)</text:p>
      <text:p text:style-name="P8"/>
      <text:p text:style-name="P8"/>
      <text:p text:style-name="P11"><text:span text:style-name="T2">la somma di EURO </text:span><text:span text:style-name="T3">__________________________________ (</text:span><text:span text:style-name="T7">in cifre</text:span><text:span text:style-name="T3">)</text:span></text:p>
      <text:p text:style-name="P6"/>
      <text:p text:style-name="P19"><text:span text:style-name="T12"><text:s text:c="9"/></text:span><text:span text:style-name="T3">(______________________________________________________) </text:span><text:span text:style-name="T7">(in lettere)</text:span></text:p>
      <text:p text:style-name="P20"/>
      <text:p text:style-name="P20"/>
      <text:p text:style-name="P20"/>
      <text:p text:style-name="P8">___________________________ <text:tab/><text:tab/>___________________</text:p>
      <text:p text:style-name="P21">Luogo <text:tab/><text:tab/><text:tab/><text:tab/><text:tab/><text:tab/>Data</text:p>
      <text:p text:style-name="P21"/>
      <text:p text:style-name="P8"/>
      <text:p text:style-name="P21"/>
      <text:p text:style-name="P22">_______________________________</text:p>
      <text:p text:style-name="P23">Sottoscrizione</text:p>
      <text:p text:style-name="P23"/>
      <text:p text:style-name="P23"/>
      <text:p text:style-name="P24">_______________________________</text:p>
      <text:p text:style-name="P23">Sottoscrizione</text:p>
      <text:p text:style-name="P8"/>
      <text:p text:style-name="P8"/>
      <text:p text:style-name="P26">NB:</text:p>
      <text:p text:style-name="P25"><text:span text:style-name="T13">- </text:span><text:span text:style-name="T14">Il presente Modulo deve essere utilizzato in caso di presentazione dell’offerta in modo unitario e solidale da più soggetti, siano essi persone fisiche e/o giuridiche.</text:span></text:p>
      <text:p text:style-name="P25"><text:span text:style-name="T13">- </text:span><text:span text:style-name="T14">Il Modulo deve essere sottoscritto da ciascuna delle persone fisiche interessate, nonché dai legali rappresentanti delle persone giuridiche partecipanti</text:span></text:p>
      <text:p text:style-name="P25"><text:span text:style-name="T13">- </text:span><text:span text:style-name="T14">Qualora i soggetti che intendono formulare l’offerta congiunta siano più di due, dovranno opportunamente integrare gli spazi riservati ai dati anagrafici di modo che ogni sottoscrittore compili il proprio.</text:span></text:p>
      <text:p text:style-name="P25"><text:span text:style-name="T13">- </text:span><text:span text:style-name="T14">I soggetti sottoscrittori dell’offerta si obbligano, in caso di aggiudicazione, a sottoscrivere unitariamente ed in modo solidale il conseguente atto di compravendi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Garamond" fo:font-weight="bold" style:font-weight-asian="bold" style:font-name-complex="Garamond" style:font-weight-complex="bold"/>
    </style:style>
    <style:style style:name="MP2" style:family="paragraph" style:parent-style-name="Standard">
      <style:paragraph-properties style:text-autospace="none"/>
    </style:style>
    <style:style style:name="MT1" style:family="text">
      <style:text-properties style:font-name="Garamond" fo:font-style="italic" style:font-style-asian="italic" style:font-name-complex="Garamond"/>
    </style:style>
    <style:style style:name="MT2" style:family="text"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MT3" style:family="text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vviso Asta Pubblica – Offerta economica - Allegato 2/c</text:p>
        <text:p text:style-name="MP2"><text:span text:style-name="MT1">da compilarsi nel caso di offerta presentata</text:span><text:span text:style-name="MT2"> </text:span><text:span text:style-name="MT3">in modo unitario e solidale da più soggetti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2/c</dc:title>
    <meta:initial-creator>palla</meta:initial-creator>
    <meta:creation-date>2016-05-02T16:28:00</meta:creation-date>
    <dc:date>2021-10-04T15:33:51.510000000</dc:date>
    <meta:print-date>1995-11-21T17:41:00</meta:print-date>
    <meta:editing-cycles>5</meta:editing-cycles>
    <meta:editing-duration>PT11M11S</meta:editing-duration>
    <meta:document-statistic meta:table-count="1" meta:image-count="0" meta:object-count="0" meta:page-count="2" meta:paragraph-count="50" meta:word-count="349" meta:character-count="3466" meta:non-whitespace-character-count="3145"/>
    <meta:generator>LibreOffice/7.1.4.2$Windows_x86 LibreOffice_project/a529a4fab45b75fefc5b6226684193eb000654f6</meta:generator>
  </office:meta>
</office:document-meta>
</file>