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Mincho-WinCharSetFFFF-H" svg:font-family="MSMincho-WinCharSetFFFF-H, 'MS Gothic'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3.307cm" fo:margin-left="13.769cm" table:align="left" style:writing-mode="lr-tb"/>
    </style:style>
    <style:style style:name="Tabella1.A" style:family="table-column">
      <style:table-column-properties style:column-width="3.307cm"/>
    </style:style>
    <style:style style:name="Tabella1.1" style:family="table-row">
      <style:table-row-properties style:min-row-height="1.11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Garamond" fo:font-weight="bold" style:font-weight-asian="bold" style:font-name-complex="Garamond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style:text-autospace="none"/>
      <style:text-properties style:font-name="Garamond" fo:font-weight="bold" style:font-weight-asian="bold" style:font-name-complex="Garamond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Garamond" style:font-name-complex="Garamond"/>
    </style:style>
    <style:style style:name="P6" style:family="paragraph" style:parent-style-name="Standard">
      <style:paragraph-properties style:text-autospace="none"/>
      <style:text-properties style:font-name="Garamond" style:font-name-complex="Garamond"/>
    </style:style>
    <style:style style:name="P7" style:family="paragraph" style:parent-style-name="Standard">
      <style:paragraph-properties fo:margin-left="1.249cm" fo:margin-right="0cm" fo:text-indent="1.249cm" style:auto-text-indent="false" style:text-autospace="none"/>
      <style:text-properties style:font-name="Garamond" style:font-name-complex="Garamond"/>
    </style:style>
    <style:style style:name="P8" style:family="paragraph" style:parent-style-name="Standard">
      <style:paragraph-properties fo:margin-left="0cm" fo:margin-right="0cm" fo:text-indent="1.249cm" style:auto-text-indent="false" style:text-autospace="none"/>
      <style:text-properties style:font-name="Garamond" style:font-name-complex="Garamond"/>
    </style:style>
    <style:style style:name="P9" style:family="paragraph" style:parent-style-name="Standard">
      <style:paragraph-properties fo:margin-left="0.635cm" fo:margin-right="0cm" fo:text-indent="0cm" style:auto-text-indent="false" style:text-autospace="none"/>
      <style:text-properties style:font-name="Garamond" style:font-name-complex="Garamon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Garamond" fo:font-style="italic" style:font-style-asian="italic" style:font-name-complex="Garamond" style:font-style-complex="italic"/>
    </style:style>
    <style:style style:name="P11" style:family="paragraph" style:parent-style-name="Standard">
      <style:paragraph-properties style:text-autospace="none"/>
      <style:text-properties style:font-name="Garamond" fo:font-style="italic" style:font-style-asian="italic" style:font-name-complex="Garamond" style:font-style-complex="italic"/>
    </style:style>
    <style:style style:name="P12" style:family="paragraph" style:parent-style-name="Standard">
      <style:paragraph-properties fo:margin-left="2.498cm" fo:margin-right="0cm" fo:text-indent="0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P13" style:family="paragraph" style:parent-style-name="Standard">
      <style:paragraph-properties fo:margin-left="8.742cm" fo:margin-right="0cm" fo:text-indent="1.249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P14" style:family="paragraph" style:parent-style-name="Standard">
      <style:paragraph-properties fo:margin-left="11.24cm" fo:margin-right="0cm" fo:text-indent="1.249cm" style:auto-text-indent="false" style:text-autospace="none"/>
      <style:text-properties style:font-name="Garamond" fo:font-style="italic" style:font-style-asian="italic" style:font-name-complex="Garamond" style:font-style-complex="italic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Garamond" fo:font-style="italic" style:font-style-asian="italic" style:font-name-complex="Garamond" style:font-style-complex="italic"/>
    </style:style>
    <style:style style:name="P16" style:family="paragraph" style:parent-style-name="Standard">
      <style:paragraph-properties style:text-autospace="none"/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left="2.498cm" fo:margin-right="0cm" fo:text-indent="1.249cm" style:auto-text-indent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8pt" fo:language="it" fo:country="IT" fo:font-style="italic" fo:font-weight="bold" style:font-name-asian="Times New Roman" style:font-size-asian="8pt" style:language-asian="zh" style:country-asian="CN" style:font-style-asian="italic" style:font-weight-asian="bold" style:font-name-complex="Garamond" style:font-size-complex="8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</style:style>
    <style:style style:name="P22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Garamond" fo:font-weight="bold" style:font-weight-asian="bold" style:font-name-complex="Garamond" style:font-weight-complex="bold"/>
    </style:style>
    <style:style style:name="T1" style:family="text">
      <style:text-properties style:font-name="Garamond" fo:font-style="italic" style:font-style-asian="italic" style:font-name-complex="Garamond"/>
    </style:style>
    <style:style style:name="T2" style:family="text">
      <style:text-properties style:font-name="Garamond" fo:font-style="italic" style:font-style-asian="italic" style:font-name-complex="Garamond" style:font-style-complex="italic"/>
    </style:style>
    <style:style style:name="T3" style:family="text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style style:name="T4" style:family="text">
      <style:text-properties style:font-name="Garamond" fo:font-style="italic" style:font-name-asian="Garamond" style:font-style-asian="italic" style:font-name-complex="Garamond" style:font-style-complex="italic"/>
    </style:style>
    <style:style style:name="T5" style:family="text"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T6" style:family="text">
      <style:text-properties style:font-name="Garamond" fo:font-weight="bold" style:font-weight-asian="bold" style:font-name-complex="Garamond" style:font-weight-complex="bold"/>
    </style:style>
    <style:style style:name="T7" style:family="text">
      <style:text-properties style:font-name="Garamond" style:font-name-complex="Garamond"/>
    </style:style>
    <style:style style:name="T8" style:family="text">
      <style:text-properties style:font-name="Garamond" style:font-name-complex="Garamond" style:font-weight-complex="bold"/>
    </style:style>
    <style:style style:name="T9" style:family="text">
      <style:text-properties style:font-name="Garamond" style:font-name-asian="MSMincho-WinCharSetFFFF-H" style:font-name-complex="Garamond"/>
    </style:style>
    <style:style style:name="T10" style:family="text">
      <style:text-properties style:font-name="Garamond" style:font-name-asian="Garamond" style:font-name-complex="Garamond"/>
    </style:style>
    <style:style style:name="T11" style:family="text">
      <style:text-properties style:font-name="Garamond" fo:font-style="normal" fo:font-weight="bold" style:font-style-asian="normal" style:font-weight-asian="bold" style:font-name-complex="Garamon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Imposta di bollo <text:s/>di € 16 assolta in modo virtuale giusta autorizzazione dell’ufficio territoriale di Firenze prot. 81225 del 19.07.2019</text:p>
          </table:table-cell>
        </table:table-row>
      </table:table>
      <text:p text:style-name="P2"/>
      <text:p text:style-name="P3">ASTA PUBBLICA PER LA VENDITA DI IMMOBILI <text:s/>DI PROPRIETÀ DELLA CITTÀ METROPOLITANA DI FIRENZE</text:p>
      <text:p text:style-name="P4"/>
      <text:p text:style-name="P5">SPETT. LE</text:p>
      <text:p text:style-name="P5">CITTÀ METROPOLITANA</text:p>
      <text:p text:style-name="P5">DIREZIONE PATRIMONIO</text:p>
      <text:p text:style-name="P5">VIA GINORI n.10</text:p>
      <text:p text:style-name="P5">50123 FIRENZE</text:p>
      <text:p text:style-name="P3"/>
      <text:p text:style-name="P3"/>
      <text:p text:style-name="P3">OFFERTA DI ACQUISTO</text:p>
      <text:p text:style-name="P20"><text:span text:style-name="T4"><text:s/></text:span><text:span text:style-name="T2">(La presente offerta deve essere bollata e compilata in stampatello ed in modo leggibile in ogni sua parte)</text:span></text:p>
      <text:p text:style-name="P10"/>
      <text:p text:style-name="P10"/>
      <text:p text:style-name="P6">Il sottoscritto ____________________________________________________________________</text:p>
      <text:p text:style-name="P6"/>
      <text:p text:style-name="P6">Nato (luogo e data di nascita) ______________________________________________________</text:p>
      <text:p text:style-name="P6"/>
      <text:p text:style-name="P6">Residente in: Via/Piazza __________________________________________________________</text:p>
      <text:p text:style-name="P6"/>
      <text:p text:style-name="P7">Comune____________________________________________Prov.____________</text:p>
      <text:p text:style-name="P7"/>
      <text:p text:style-name="P6">Codice Fiscale __________________________________________________________________</text:p>
      <text:p text:style-name="P6"/>
      <text:p text:style-name="P6">Tel. n. __________________________ Cellulare n. * ___________________________________</text:p>
      <text:p text:style-name="P6"/>
      <text:p text:style-name="P6">e-mail ________________________________________________________________________</text:p>
      <text:p text:style-name="P6"/>
      <text:p text:style-name="P9">* Si prega di indicare anche un numero di cellulare per eventuali comunicazioni in sede di espletamento dell’asta.</text:p>
      <text:p text:style-name="P9"/>
      <text:p text:style-name="P9"/>
      <text:p text:style-name="P17"><text:span text:style-name="T7">In qualità di (</text:span><text:span text:style-name="T5">fare una croce sulla casella che interessa</text:span><text:span text:style-name="T2">):</text:span></text:p>
      <text:p text:style-name="P11"/>
      <text:p text:style-name="P17"><text:span text:style-name="T9">□</text:span><text:span text:style-name="T10"> </text:span><text:span text:style-name="T7">persona fisica in nome e per conto proprio</text:span></text:p>
      <text:p text:style-name="P17"><text:span text:style-name="T9">□</text:span><text:span text:style-name="T10"> </text:span><text:span text:style-name="T7">persona fisica che presenta offerta congiunta insieme ad altro soggetto</text:span></text:p>
      <text:p text:style-name="P6"/>
      <text:p text:style-name="P8"/>
      <text:p text:style-name="P3">O F F R E</text:p>
      <text:p text:style-name="P3"/>
      <text:p text:style-name="P6">Per l’acquisto dell’immobile di seguito indicato:</text:p>
      <text:p text:style-name="P6"/>
      <text:p text:style-name="P17"><text:span text:style-name="T11">LOTTO N.</text:span><text:span text:style-name="T2">______________________________</text:span></text:p>
      <text:p text:style-name="P11"/>
      <text:p text:style-name="P17"><text:span text:style-name="T6">Descrizione</text:span><text:span text:style-name="T8">:___________________________________________________________________</text:span></text:p>
      <text:p text:style-name="P11">(riportare l’esatta definizione dell’immobile)</text:p>
      <text:p text:style-name="P16"><text:soft-page-break/></text:p>
      <text:p text:style-name="P16"/>
      <text:p text:style-name="P17"><text:span text:style-name="T6">la somma di EURO <text:s text:c="2"/></text:span><text:span text:style-name="T7">__________________________________ (</text:span><text:span text:style-name="T2">in cifre</text:span><text:span text:style-name="T7">)</text:span></text:p>
      <text:p text:style-name="P6"/>
      <text:p text:style-name="P18"><text:span text:style-name="T7">(____________________________________________________) </text:span><text:span text:style-name="T2">(in lettere)</text:span></text:p>
      <text:p text:style-name="P12"/>
      <text:p text:style-name="P12"/>
      <text:p text:style-name="P12"/>
      <text:p text:style-name="P11">___________________________<text:tab/> ___________________</text:p>
      <text:p text:style-name="P11">Luogo<text:tab/><text:tab/> <text:tab/><text:tab/><text:tab/><text:tab/>Data</text:p>
      <text:p text:style-name="P11"/>
      <text:p text:style-name="P11"/>
      <text:p text:style-name="P13">_______________________________</text:p>
      <text:p text:style-name="P14">Sottoscrizione</text:p>
      <text:p text:style-name="P11"/>
      <text:p text:style-name="P11"/>
      <text:p text:style-name="P11"/>
      <text:p text:style-name="P11"/>
      <text:p text:style-name="P11"/>
      <text:p text:style-name="P11"/>
      <text:p text:style-name="P15">NB:</text:p>
      <text:p text:style-name="P21"><text:span text:style-name="T7">- </text:span><text:span text:style-name="T2">La presente Offerta Economica deve essere sottoscritta dal medesimo soggetto (legale rappresentante o altra persona dotata di poteri di firma) che ha presentato la domanda di partecipazione all’asta e la relativa autocertificazione.</text:span></text:p>
      <text:p text:style-name="P21"><text:span text:style-name="T7">- </text:span><text:span text:style-name="T2">Devono essere indicati il numero del Lotto e l’immobile per cui viene presentata, nonché il prezzo offerto che deve essere precisato sia in cifre che in lettere; in caso di discordanza sarà ritenuta valida l’indicazione più vantaggiosa per l’Amministrazione.</text:span></text:p>
      <text:p text:style-name="P21"><text:span text:style-name="T7">- </text:span><text:span text:style-name="T2">L’offerta non potrà essere inferiore al prezzo posto a base di vendita.</text:span></text:p>
      <text:p text:style-name="P21"><text:span text:style-name="T7">- </text:span><text:span text:style-name="T2">Non è possibile presentare domande ed offerte cumulative per più immobili contemporaneamente. Se i partecipanti all’asta sono interessati all’acquisto di più immobili devono comunque presentare domande ed offerte separate per ognuno di ess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Mincho-WinCharSetFFFF-H" svg:font-family="MSMincho-WinCharSetFFFF-H, 'MS Gothic'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Garamond" fo:font-weight="bold" style:font-weight-asian="bold" style:font-name-complex="Garamond" style:font-weight-complex="bold"/>
    </style:style>
    <style:style style:name="MP2" style:family="paragraph" style:parent-style-name="Standard">
      <style:paragraph-properties style:text-autospace="none"/>
    </style:style>
    <style:style style:name="MT1" style:family="text">
      <style:text-properties style:font-name="Garamond" fo:font-style="italic" style:font-style-asian="italic" style:font-name-complex="Garamond"/>
    </style:style>
    <style:style style:name="MT2" style:family="text">
      <style:text-properties style:font-name="Garamond" fo:font-style="italic" style:text-underline-style="solid" style:text-underline-width="auto" style:text-underline-color="font-color" fo:font-weight="bold" style:font-style-asian="italic" style:font-weight-asian="bold" style:font-name-complex="Garamon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vviso Asta Pubblica – Offerta economica - Allegato 2/a</text:p>
        <text:p text:style-name="MP2"><text:span text:style-name="MT1">da compilarsi nel caso in cui l’offerente sia una </text:span><text:span text:style-name="MT2">persona fisic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2/a</dc:title>
    <meta:initial-creator>palla</meta:initial-creator>
    <meta:creation-date>2016-05-02T16:13:00</meta:creation-date>
    <dc:date>2025-04-07T12:42:46.967000000</dc:date>
    <meta:print-date>2025-04-07T12:39:05.825000000</meta:print-date>
    <meta:editing-cycles>7</meta:editing-cycles>
    <meta:editing-duration>PT23M4S</meta:editing-duration>
    <meta:generator>LibreOffice/24.2.6.2$Windows_x86 LibreOffice_project/ef66aa7e36a1bb8e65bfbc63aba53045a14d0871</meta:generator>
    <meta:printed-by>File PDF</meta:printed-by>
    <meta:document-statistic meta:table-count="1" meta:image-count="0" meta:object-count="0" meta:page-count="2" meta:paragraph-count="38" meta:word-count="315" meta:character-count="2677" meta:non-whitespace-character-count="2387"/>
  </office:meta>
</office:document-meta>
</file>