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Mincho-WinCharSetFFFF-H" svg:font-family="MSMincho-WinCharSetFFFF-H, 'MS Gothic'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.447cm" fo:margin-left="13.637cm" table:align="left" style:writing-mode="lr-tb"/>
    </style:style>
    <style:style style:name="Tabella1.A" style:family="table-column">
      <style:table-column-properties style:column-width="3.4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Garamond" fo:font-size="8pt" fo:language="it" fo:country="IT" fo:font-style="italic" fo:font-weight="bold" style:font-name-asian="Times New Roman" style:font-size-asian="8pt" style:language-asian="zh" style:country-asian="CN" style:font-style-asian="italic" style:font-weight-asian="bold" style:font-name-complex="Garamond" style:font-size-complex="8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5" style:family="paragraph" style:parent-style-name="Standard">
      <style:paragraph-properties style:text-autospace="none"/>
      <style:text-properties style:font-name="Garamond" fo:font-weight="bold" style:font-weight-asian="bold" style:font-name-complex="Garamond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Garamond" style:font-name-complex="Garamond"/>
    </style:style>
    <style:style style:name="P7" style:family="paragraph" style:parent-style-name="Standard">
      <style:paragraph-properties style:text-autospace="none"/>
      <style:text-properties style:font-name="Garamond" style:font-name-complex="Garamon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style="italic" style:font-style-asian="italic" style:font-name-complex="Garamond" style:font-style-complex="italic"/>
    </style:style>
    <style:style style:name="P9" style:family="paragraph" style:parent-style-name="Standard">
      <style:paragraph-properties style:text-autospace="none"/>
      <style:text-properties style:font-name="Garamond" fo:font-style="italic" style:font-style-asian="italic" style:font-name-complex="Garamond" style:font-style-complex="italic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margin-left="9.991cm" fo:margin-right="0cm" fo:text-align="end" style:justify-single-word="false" fo:text-indent="1.249cm" style:auto-text-indent="false" style:text-autospace="none"/>
      <style:text-properties style:font-name="Garamond" fo:font-weight="bold" style:font-weight-asian="bold" style:font-name-complex="Garamond" style:font-weight-complex="bold"/>
    </style:style>
    <style:style style:name="P12" style:family="paragraph" style:parent-style-name="Standard" style:master-page-name="Standard">
      <style:paragraph-properties fo:margin-left="9.991cm" fo:margin-right="0cm" fo:text-align="center" style:justify-single-word="false" fo:text-indent="1.249cm" style:auto-text-indent="false" style:page-number="auto" style:text-autospace="none"/>
      <style:text-properties style:font-name="Garamond" fo:font-weight="bold" style:font-weight-asian="bold" style:font-name-complex="Garamond" style:font-weight-complex="bold"/>
    </style:style>
    <style:style style:name="P13" style:family="paragraph" style:parent-style-name="Standard">
      <style:paragraph-properties fo:margin-left="1.249cm" fo:margin-right="0cm" fo:text-indent="1.249cm" style:auto-text-indent="false" style:text-autospace="none"/>
      <style:text-properties style:font-name="Garamond" style:font-name-complex="Garamond"/>
    </style:style>
    <style:style style:name="P14" style:family="paragraph" style:parent-style-name="Standard">
      <style:paragraph-properties fo:margin-left="2.498cm" fo:margin-right="0cm" fo:text-indent="1.249cm" style:auto-text-indent="false" style:text-autospace="none"/>
    </style:style>
    <style:style style:name="P15" style:family="paragraph" style:parent-style-name="Standard">
      <style:paragraph-properties fo:margin-left="2.498cm" fo:margin-right="0cm" fo:text-indent="1.249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16" style:family="paragraph" style:parent-style-name="Standard">
      <style:paragraph-properties fo:margin-left="8.742cm" fo:margin-right="0cm" fo:text-indent="1.249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17" style:family="paragraph" style:parent-style-name="Standard">
      <style:paragraph-properties fo:margin-left="12.488cm" fo:margin-right="0cm" fo:text-indent="0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Garamond" fo:font-style="italic" style:font-style-asian="italic" style:font-name-complex="Garamond" style:font-style-complex="italic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style:font-name-complex="Garamond" style:font-weight-complex="bold"/>
    </style:style>
    <style:style style:name="T4" style:family="text">
      <style:text-properties style:font-name="Garamond" fo:font-style="italic" style:font-name-asian="Garamond" style:font-style-asian="italic" style:font-name-complex="Garamond" style:font-style-complex="italic"/>
    </style:style>
    <style:style style:name="T5" style:family="text">
      <style:text-properties style:font-name="Garamond" fo:font-style="italic" style:font-style-asian="italic" style:font-name-complex="Garamond"/>
    </style:style>
    <style:style style:name="T6" style:family="text">
      <style:text-properties style:font-name="Garamond" fo:font-style="italic" style:font-style-asian="italic" style:font-name-complex="Garamond" style:font-style-complex="italic"/>
    </style:style>
    <style:style style:name="T7" style:family="text">
      <style:text-properties style:font-name="Garamond" fo:font-style="italic" fo:font-weight="bold" style:font-style-asian="italic" style:font-weight-asian="bold" style:font-name-complex="Garamond"/>
    </style:style>
    <style:style style:name="T8" style:family="text"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T9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T10" style:family="text">
      <style:text-properties style:font-name="Garamond" style:font-name-asian="MSMincho-WinCharSetFFFF-H" style:font-name-complex="Garamond"/>
    </style:style>
    <style:style style:name="T11" style:family="text">
      <style:text-properties style:font-name="Garamond" style:font-name-asian="Garamond" style:font-name-complex="Garamon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Imposta di bollo <text:s/>di € 16 assolta in modo virtuale giusta autorizzazione dell’ufficio territoriale di Firenze prot. 81225 del 19.07.2019</text:p>
          </table:table-cell>
        </table:table-row>
      </table:table>
      <text:p text:style-name="P11"/>
      <text:p text:style-name="P4">ASTA PUBBLICA PER LA VENDITA DI IMMOBILI <text:s text:c="2"/>DI PROPRIETA’ DELLA CITTA’ METROPOLITANA DI FIRENZE</text:p>
      <text:p text:style-name="P4"/>
      <text:p text:style-name="P6">SPETT. LE</text:p>
      <text:p text:style-name="P6">CITTA’ METROPOLITANA</text:p>
      <text:p text:style-name="P6">DIREZIONE PATRIMONIO</text:p>
      <text:p text:style-name="P6">VIA GINORI n.10</text:p>
      <text:p text:style-name="P6">50123 FIRENZE</text:p>
      <text:p text:style-name="P5"/>
      <text:p text:style-name="P5"/>
      <text:p text:style-name="P4">OFFERTA DI ACQUISTO</text:p>
      <text:p text:style-name="P2"><text:span text:style-name="T4"><text:s/></text:span><text:span text:style-name="T6">(La presente offerta deve essere bollata e compilata in stampatello ed in modo leggibile in ogni sua parte)</text:span></text:p>
      <text:p text:style-name="P8"/>
      <text:p text:style-name="P8"/>
      <text:p text:style-name="P7">Il sottoscritto ____________________________________________________________________</text:p>
      <text:p text:style-name="P7"/>
      <text:p text:style-name="P7">Nato (luogo e data di nascita): ______________________________________________________</text:p>
      <text:p text:style-name="P7"/>
      <text:p text:style-name="P7">Residente in: Via/Piazza __________________________________________________________</text:p>
      <text:p text:style-name="P7"/>
      <text:p text:style-name="P13">Comune____________________________________________Prov.____________</text:p>
      <text:p text:style-name="P13"/>
      <text:p text:style-name="P7">Codice Fiscale: _________________________________________________________________</text:p>
      <text:p text:style-name="P7"/>
      <text:p text:style-name="P7">Tel. n. _________________________ Cellulare n. * ____________________________________</text:p>
      <text:p text:style-name="P7"/>
      <text:p text:style-name="P7">*Si prega di indicare anche un numero di cellulare per eventuali comunicazioni in sede di espletamento dell’asta.</text:p>
      <text:p text:style-name="P7"/>
      <text:p text:style-name="P7"/>
      <text:p text:style-name="P10"><text:span text:style-name="T2">In qualità di (</text:span><text:span text:style-name="T8">fare una croce sulla casella che interessa</text:span><text:span text:style-name="T6">):</text:span></text:p>
      <text:p text:style-name="P9"/>
      <text:p text:style-name="P10"><text:span text:style-name="T10">□</text:span><text:span text:style-name="T11"> </text:span><text:span text:style-name="T2">legale rappresentante</text:span></text:p>
      <text:p text:style-name="P10"><text:span text:style-name="T10">□</text:span><text:span text:style-name="T11"> </text:span><text:span text:style-name="T2">procuratore speciale</text:span></text:p>
      <text:p text:style-name="P7"/>
      <text:p text:style-name="P7">Della società/ente _______________________________________________________________</text:p>
      <text:p text:style-name="P7"/>
      <text:p text:style-name="P7">con sede in: Via/Piazza _________________________________________________________</text:p>
      <text:p text:style-name="P7"/>
      <text:p text:style-name="P13">Comune ___________________________________________ Prov. ___________</text:p>
      <text:p text:style-name="P13"/>
      <text:p text:style-name="P7">Codice Fiscale __________________________________________________________________</text:p>
      <text:p text:style-name="P7"/>
      <text:p text:style-name="P7">Partita IVA _____________________________________________________________________</text:p>
      <text:p text:style-name="P7"/>
      <text:p text:style-name="P7">Tel. n __________________________ Fax n. _____________________________</text:p>
      <text:p text:style-name="P7"><text:soft-page-break/></text:p>
      <text:p text:style-name="P7">e-mail _____________________________________________@__________________________</text:p>
      <text:p text:style-name="P7"/>
      <text:p text:style-name="P7">Posta Elettronica Certificata (PEC):</text:p>
      <text:p text:style-name="P7">____________________________________________@________________________________</text:p>
      <text:p text:style-name="P5"/>
      <text:p text:style-name="P5"/>
      <text:p text:style-name="P4">O F F R E</text:p>
      <text:p text:style-name="P4"/>
      <text:p text:style-name="P7">Per l’acquisto dell’immobile di seguito indicato:</text:p>
      <text:p text:style-name="P7"/>
      <text:p text:style-name="P10"><text:span text:style-name="T1">LOTTO N</text:span><text:span text:style-name="T2">. ___________________</text:span></text:p>
      <text:p text:style-name="P9"/>
      <text:p text:style-name="P10"><text:span text:style-name="T1">Descrizione: </text:span><text:span text:style-name="T3">___________________________________________________________________</text:span></text:p>
      <text:p text:style-name="P9">(riportare l’esatta definizione dell’immobile)</text:p>
      <text:p text:style-name="P9"/>
      <text:p text:style-name="P9"/>
      <text:p text:style-name="P10"><text:span text:style-name="T1">la somma di EURO <text:s text:c="2"/></text:span><text:span text:style-name="T2">__________________________________ (</text:span><text:span text:style-name="T6">in cifre</text:span><text:span text:style-name="T2">)</text:span></text:p>
      <text:p text:style-name="P7"/>
      <text:p text:style-name="P14"><text:span text:style-name="T2">(_____________________________________________________) </text:span><text:span text:style-name="T6">(in lettere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___________________________ <text:tab/><text:tab/><text:tab/>___________________</text:p>
      <text:p text:style-name="P9">Luogo<text:tab/><text:tab/><text:tab/><text:tab/><text:tab/><text:tab/><text:tab/><text:tab/> Data</text:p>
      <text:p text:style-name="P9"/>
      <text:p text:style-name="P9"/>
      <text:p text:style-name="P9"/>
      <text:p text:style-name="P16">_______________________________</text:p>
      <text:p text:style-name="P17">Sottoscrizion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NB:</text:p>
      <text:p text:style-name="P18"><text:span text:style-name="T2">- </text:span><text:span text:style-name="T6">La presente Offerta Economica deve essere sottoscritta dall’offerente e deve indicare il numero del Lotto e l’immobile per cui viene presentata nonché il prezzo offerto che deve essere precisato sia in cifre che in lettere; in caso di discordanza sarà ritenuta valida l’indicazione più vantaggiosa per l’Amministrazione.</text:span></text:p>
      <text:p text:style-name="P18"><text:span text:style-name="T2">- </text:span><text:span text:style-name="T6">L’offerta non potrà essere inferiore al prezzo posto a base di vendita.</text:span></text:p>
      <text:p text:style-name="P18"><text:span text:style-name="T2">- </text:span><text:span text:style-name="T6">Non è possibile presentare domande ed offerte cumulative per più immobili contemporaneamente. Se i partecipanti all’asta sono interessati all’acquisto di più immobili devono comunque presentare domande ed offerte separate per ognuno di ess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Mincho-WinCharSetFFFF-H" svg:font-family="MSMincho-WinCharSetFFFF-H, 'MS Gothic'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Garamond" fo:font-weight="bold" style:font-weight-asian="bold" style:font-name-complex="Garamond" style:font-weight-complex="bold"/>
    </style:style>
    <style:style style:name="MP2" style:family="paragraph" style:parent-style-name="Standard">
      <style:paragraph-properties style:text-autospace="none"/>
    </style:style>
    <style:style style:name="MT1" style:family="text">
      <style:text-properties style:font-name="Garamond" fo:font-style="italic" style:font-style-asian="italic" style:font-name-complex="Garamond"/>
    </style:style>
    <style:style style:name="MT2" style:family="text">
      <style:text-properties style:font-name="Garamond" fo:font-style="italic" fo:font-weight="bold" style:font-style-asian="italic" style:font-weight-asian="bold" style:font-name-complex="Garamond"/>
    </style:style>
    <style:style style:name="MT3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vviso Asta Pubblica – Offerta economica - Allegato 2/b</text:p>
        <text:p text:style-name="MP2"><text:span text:style-name="MT1">da compilarsi nel caso in cui l’offerente sia </text:span><text:span text:style-name="MT2">u</text:span><text:span text:style-name="MT3">na impresa o altro soggetto giuridic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2/b</dc:title>
    <meta:initial-creator>palla</meta:initial-creator>
    <meta:creation-date>2016-05-02T16:22:00</meta:creation-date>
    <dc:date>2021-10-04T15:33:09.724000000</dc:date>
    <meta:print-date>1995-11-21T17:41:00</meta:print-date>
    <meta:editing-cycles>6</meta:editing-cycles>
    <meta:editing-duration>PT11M19S</meta:editing-duration>
    <meta:document-statistic meta:table-count="1" meta:image-count="0" meta:object-count="0" meta:page-count="2" meta:paragraph-count="45" meta:word-count="309" meta:character-count="3029" meta:non-whitespace-character-count="2747"/>
    <meta:generator>LibreOffice/7.1.4.2$Windows_x86 LibreOffice_project/a529a4fab45b75fefc5b6226684193eb000654f6</meta:generator>
  </office:meta>
</office:document-meta>
</file>