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4.669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25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default-cell-style-name="ce2"/>
        <table:table-column table:style-name="co9" table:number-columns-repeated="43" table:default-cell-style-name="Default"/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4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4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5728621.21" calcext:value-type="float">
            <text:p>5.728.621,21</text:p>
          </table:table-cell>
          <table:table-cell table:style-name="ce14" office:value-type="float" office:value="185828.25" calcext:value-type="float">
            <text:p>185.828,25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696736" calcext:value-type="float">
            <text:p>1.696.736,00</text:p>
          </table:table-cell>
          <table:table-cell table:style-name="ce14" office:value-type="float" office:value="78644" calcext:value-type="float">
            <text:p>78.64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49938" calcext:value-type="float" table:number-columns-spanned="2" table:number-rows-spanned="1">
            <text:p>1.649.938,00</text:p>
          </table:table-cell>
          <table:covered-table-cell table:style-name="ce14"/>
          <table:table-cell table:style-name="ce14" office:value-type="float" office:value="46694" calcext:value-type="float">
            <text:p>46.69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0286" calcext:value-type="float">
            <text:p>420.286,00</text:p>
          </table:table-cell>
          <table:table-cell table:style-name="ce14" office:value-type="float" office:value="14833" calcext:value-type="float" table:number-columns-spanned="2" table:number-rows-spanned="1">
            <text:p>14.833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927509.76" calcext:value-type="float">
            <text:p>927.509,7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12116.34" calcext:value-type="float">
            <text:p>112.116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7533.52" calcext:value-type="float" table:number-columns-spanned="2" table:number-rows-spanned="1">
            <text:p>117.533,52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5906.56" calcext:value-type="float">
            <text:p>25.906,56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816823.41" calcext:value-type="float">
            <text:p>5.816.823,4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256489.83" calcext:value-type="float">
            <text:p>1.256.489,8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722908.82" calcext:value-type="float" table:number-columns-spanned="2" table:number-rows-spanned="1">
            <text:p>12.722.908,82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62347.88" calcext:value-type="float">
            <text:p>1.162.347,8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49360699.86" calcext:value-type="float">
            <text:p>49.360.699,8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0500" calcext:value-type="float">
            <text:p>10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763174" calcext:value-type="float" table:number-columns-spanned="2" table:number-rows-spanned="1">
            <text:p>3.763.174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65000" calcext:value-type="float">
            <text:p>2.665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4" office:value-type="float" office:value="425140.93" calcext:value-type="float">
            <text:p>425.140,93</text:p>
          </table:table-cell>
          <table:table-cell table:style-name="ce14" office:value-type="float" office:value="27312" calcext:value-type="float">
            <text:p>27.312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417.14" calcext:value-type="float">
            <text:p>4.417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389616.31" calcext:value-type="float">
            <text:p>389.616,3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78644" calcext:value-type="float">
            <text:p>78.64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6694" calcext:value-type="float" table:number-columns-spanned="2" table:number-rows-spanned="1">
            <text:p>186.694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9833" calcext:value-type="float">
            <text:p>79.833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62648411.48" calcext:value-type="float">
            <text:p>62.648.411,48</text:p>
          </table:table-cell>
          <table:table-cell table:style-name="ce14" office:value-type="float" office:value="213140.25" calcext:value-type="float">
            <text:p>213.140,25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158903.31" calcext:value-type="float">
            <text:p>3.158.903,31</text:p>
          </table:table-cell>
          <table:table-cell table:style-name="ce14" office:value-type="float" office:value="78644" calcext:value-type="float">
            <text:p>78.64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440248.34" calcext:value-type="float" table:number-columns-spanned="2" table:number-rows-spanned="1">
            <text:p>18.440.248,34</text:p>
          </table:table-cell>
          <table:covered-table-cell table:style-name="ce14"/>
          <table:table-cell table:style-name="ce14" office:value-type="float" office:value="46694" calcext:value-type="float">
            <text:p>46.69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53373.44" calcext:value-type="float">
            <text:p>4.353.373,44</text:p>
          </table:table-cell>
          <table:table-cell table:style-name="ce14" office:value-type="float" office:value="14833" calcext:value-type="float" table:number-columns-spanned="2" table:number-rows-spanned="1">
            <text:p>14.833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243000" calcext:value-type="float">
            <text:p>243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05979.2" calcext:value-type="float" table:number-columns-spanned="2" table:number-rows-spanned="1">
            <text:p>1.405.979,2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871.97" calcext:value-type="float">
            <text:p>871,9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993378.94" calcext:value-type="float" table:number-columns-spanned="2" table:number-rows-spanned="1">
            <text:p>3.993.378,94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3144.02" calcext:value-type="float">
            <text:p>43.144,0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243000" calcext:value-type="float">
            <text:p>243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5371.97" calcext:value-type="float">
            <text:p>5.371,9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399358.14" calcext:value-type="float" table:number-columns-spanned="2" table:number-rows-spanned="1">
            <text:p>5.399.358,14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4144.02" calcext:value-type="float">
            <text:p>44.144,0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62891411.48" calcext:value-type="float">
            <text:p>62.891.411,48</text:p>
          </table:table-cell>
          <table:table-cell table:style-name="ce15" office:value-type="float" office:value="213140.25" calcext:value-type="float">
            <text:p>213.140,2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164275.28" calcext:value-type="float">
            <text:p>3.164.275,28</text:p>
          </table:table-cell>
          <table:table-cell table:style-name="ce15" office:value-type="float" office:value="78644" calcext:value-type="float">
            <text:p>78.64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839606.48" calcext:value-type="float" table:number-columns-spanned="2" table:number-rows-spanned="1">
            <text:p>23.839.606,48</text:p>
          </table:table-cell>
          <table:covered-table-cell table:style-name="ce15"/>
          <table:table-cell table:style-name="ce15" office:value-type="float" office:value="46694" calcext:value-type="float">
            <text:p>46.69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397517.46" calcext:value-type="float">
            <text:p>4.397.517,46</text:p>
          </table:table-cell>
          <table:table-cell table:style-name="ce15" office:value-type="float" office:value="14833" calcext:value-type="float" table:number-columns-spanned="2" table:number-rows-spanned="1">
            <text:p>14.833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4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4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81071.91" calcext:value-type="float">
            <text:p>581.071,91</text:p>
          </table:table-cell>
          <table:table-cell table:style-name="ce14" office:value-type="float" office:value="47439" calcext:value-type="float">
            <text:p>47.43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4349" calcext:value-type="float">
            <text:p>254.349,00</text:p>
          </table:table-cell>
          <table:table-cell table:style-name="ce14" office:value-type="float" office:value="14578" calcext:value-type="float">
            <text:p>14.5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8835" calcext:value-type="float" table:number-columns-spanned="2" table:number-rows-spanned="1">
            <text:p>758.835,00</text:p>
          </table:table-cell>
          <table:covered-table-cell table:style-name="ce14"/>
          <table:table-cell table:style-name="ce14" office:value-type="float" office:value="17000" calcext:value-type="float">
            <text:p>1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85502.91" calcext:value-type="float">
            <text:p>4.885.502,91</text:p>
          </table:table-cell>
          <table:table-cell table:style-name="ce14" office:value-type="float" office:value="82066.72" calcext:value-type="float" table:number-columns-spanned="2" table:number-rows-spanned="1">
            <text:p>82.066,72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6494.45" calcext:value-type="float">
            <text:p>36.494,4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753" calcext:value-type="float">
            <text:p>16.75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5449.01" calcext:value-type="float" table:number-columns-spanned="2" table:number-rows-spanned="1">
            <text:p>45.449,01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34178.55" calcext:value-type="float">
            <text:p>434.178,55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5000" calcext:value-type="float">
            <text:p>18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7607.64" calcext:value-type="float">
            <text:p>187.607,6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000" calcext:value-type="float">
            <text:p>18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47428.81" calcext:value-type="float" table:number-columns-spanned="2" table:number-rows-spanned="1">
            <text:p>447.428,81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930766.11" calcext:value-type="float">
            <text:p>23.930.766,11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53000" calcext:value-type="float">
            <text:p>53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3700" calcext:value-type="float">
            <text:p>13.7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27164.98" calcext:value-type="float">
            <text:p>1.827.164,9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6896.7" calcext:value-type="float">
            <text:p>46.896,7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7439" calcext:value-type="float">
            <text:p>47.43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78" calcext:value-type="float">
            <text:p>14.57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000" calcext:value-type="float" table:number-columns-spanned="2" table:number-rows-spanned="1">
            <text:p>17.00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8066.72" calcext:value-type="float">
            <text:p>508.066,7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238000" calcext:value-type="float">
            <text:p>238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52613" calcext:value-type="float">
            <text:p>852.613,00</text:p>
          </table:table-cell>
          <table:table-cell table:style-name="ce14" office:value-type="float" office:value="47439" calcext:value-type="float">
            <text:p>47.43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7380" calcext:value-type="float">
            <text:p>317.380,00</text:p>
          </table:table-cell>
          <table:table-cell table:style-name="ce14" office:value-type="float" office:value="14578" calcext:value-type="float">
            <text:p>14.5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68712.82" calcext:value-type="float" table:number-columns-spanned="2" table:number-rows-spanned="1">
            <text:p>1.268.712,82</text:p>
          </table:table-cell>
          <table:covered-table-cell table:style-name="ce14"/>
          <table:table-cell table:style-name="ce14" office:value-type="float" office:value="17000" calcext:value-type="float">
            <text:p>1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632575.97" calcext:value-type="float">
            <text:p>31.632.575,97</text:p>
          </table:table-cell>
          <table:table-cell table:style-name="ce14" office:value-type="float" office:value="82066.72" calcext:value-type="float" table:number-columns-spanned="2" table:number-rows-spanned="1">
            <text:p>82.066,72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4615268.41" calcext:value-type="float">
            <text:p>24.615.268,41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5216395.13" calcext:value-type="float">
            <text:p>15.216.395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00097.37" calcext:value-type="float">
            <text:p>700.097,37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5216395.13" calcext:value-type="float">
            <text:p>15.216.395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5315365.78" calcext:value-type="float">
            <text:p>25.315.365,7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238000" calcext:value-type="float">
            <text:p>238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52613" calcext:value-type="float">
            <text:p>852.613,00</text:p>
          </table:table-cell>
          <table:table-cell table:style-name="ce15" office:value-type="float" office:value="47439" calcext:value-type="float">
            <text:p>47.43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533775.13" calcext:value-type="float">
            <text:p>15.533.775,13</text:p>
          </table:table-cell>
          <table:table-cell table:style-name="ce15" office:value-type="float" office:value="14578" calcext:value-type="float">
            <text:p>14.57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68712.82" calcext:value-type="float" table:number-columns-spanned="2" table:number-rows-spanned="1">
            <text:p>1.268.712,82</text:p>
          </table:table-cell>
          <table:covered-table-cell table:style-name="ce15"/>
          <table:table-cell table:style-name="ce15" office:value-type="float" office:value="17000" calcext:value-type="float">
            <text:p>17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947941.75" calcext:value-type="float">
            <text:p>56.947.941,75</text:p>
          </table:table-cell>
          <table:table-cell table:style-name="ce15" office:value-type="float" office:value="82066.72" calcext:value-type="float" table:number-columns-spanned="2" table:number-rows-spanned="1">
            <text:p>82.066,72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4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4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724367" calcext:value-type="float">
            <text:p>724.367,00</text:p>
          </table:table-cell>
          <table:table-cell table:style-name="ce14" office:value-type="float" office:value="23206" calcext:value-type="float">
            <text:p>23.20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620" calcext:value-type="float">
            <text:p>77.620,00</text:p>
          </table:table-cell>
          <table:table-cell table:style-name="ce14" office:value-type="float" office:value="4333" calcext:value-type="float">
            <text:p>4.333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85921" calcext:value-type="float" table:number-columns-spanned="2" table:number-rows-spanned="1">
            <text:p>185.921,00</text:p>
          </table:table-cell>
          <table:covered-table-cell table:style-name="ce14"/>
          <table:table-cell table:style-name="ce14" office:value-type="float" office:value="18949" calcext:value-type="float">
            <text:p>18.94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49314" calcext:value-type="float">
            <text:p>49.31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862" calcext:value-type="float">
            <text:p>4.862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2520.55" calcext:value-type="float" table:number-columns-spanned="2" table:number-rows-spanned="1">
            <text:p>12.520,55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7380.59" calcext:value-type="float">
            <text:p>137.380,5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137" calcext:value-type="float">
            <text:p>49.137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276969.87" calcext:value-type="float" table:number-columns-spanned="2" table:number-rows-spanned="1">
            <text:p>276.969,87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24" calcext:value-type="float">
            <text:p>2.224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9842.12" calcext:value-type="float">
            <text:p>69.842,12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 table:number-columns-spanned="2" table:number-rows-spanned="1">
            <text:p>3.00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81206" calcext:value-type="float">
            <text:p>181.20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333" calcext:value-type="float">
            <text:p>4.333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8949" calcext:value-type="float" table:number-columns-spanned="2" table:number-rows-spanned="1">
            <text:p>18.949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1092267.59" calcext:value-type="float">
            <text:p>1.092.267,59</text:p>
          </table:table-cell>
          <table:table-cell table:style-name="ce14" office:value-type="float" office:value="23206" calcext:value-type="float">
            <text:p>23.20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5794.12" calcext:value-type="float">
            <text:p>205.794,12</text:p>
          </table:table-cell>
          <table:table-cell table:style-name="ce14" office:value-type="float" office:value="4333" calcext:value-type="float">
            <text:p>4.333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97360.42" calcext:value-type="float" table:number-columns-spanned="2" table:number-rows-spanned="1">
            <text:p>497.360,42</text:p>
          </table:table-cell>
          <table:covered-table-cell table:style-name="ce14"/>
          <table:table-cell table:style-name="ce14" office:value-type="float" office:value="18949" calcext:value-type="float">
            <text:p>18.94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24" calcext:value-type="float">
            <text:p>2.224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1102267.59" calcext:value-type="float">
            <text:p>1.102.267,59</text:p>
          </table:table-cell>
          <table:table-cell table:style-name="ce15" office:value-type="float" office:value="23206" calcext:value-type="float">
            <text:p>23.20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5794.12" calcext:value-type="float">
            <text:p>205.794,12</text:p>
          </table:table-cell>
          <table:table-cell table:style-name="ce15" office:value-type="float" office:value="4333" calcext:value-type="float">
            <text:p>4.333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97360.42" calcext:value-type="float" table:number-columns-spanned="2" table:number-rows-spanned="1">
            <text:p>497.360,42</text:p>
          </table:table-cell>
          <table:covered-table-cell table:style-name="ce15"/>
          <table:table-cell table:style-name="ce15" office:value-type="float" office:value="18949" calcext:value-type="float">
            <text:p>18.94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24" calcext:value-type="float">
            <text:p>2.224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4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4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61876.17" calcext:value-type="float">
            <text:p>8.161.876,17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61876.17" calcext:value-type="float">
            <text:p>8.161.876,17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161876.17" calcext:value-type="float">
            <text:p>8.161.876,17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4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4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2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2">
            <text:p>Competenza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number-columns-repeated="3"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7" table:number-columns-repeated="3"/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6963248.03" calcext:value-type="float">
            <text:p>16.963.248,03</text:p>
          </table:table-cell>
          <table:table-cell table:style-name="ce14" office:value-type="float" office:value="530663.72" calcext:value-type="float">
            <text:p>530.663,72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782637.74" calcext:value-type="float">
            <text:p>1.782.637,7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6193083.96" calcext:value-type="float">
            <text:p>46.193.083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7766080.96" calcext:value-type="float">
            <text:p>57.766.080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76454.77" calcext:value-type="float">
            <text:p>476.454,77</text:p>
          </table:table-cell>
          <table:table-cell table:style-name="ce14" office:value-type="float" office:value="27312" calcext:value-type="float">
            <text:p>27.31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9688235.2" calcext:value-type="float">
            <text:p>9.688.235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32869740.66" calcext:value-type="float">
            <text:p>132.869.740,66</text:p>
          </table:table-cell>
          <table:table-cell table:style-name="ce14" office:value-type="float" office:value="557975.72" calcext:value-type="float">
            <text:p>557.975,72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6279747.61" calcext:value-type="float">
            <text:p>26.279.747,6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9953887.43" calcext:value-type="float">
            <text:p>19.953.887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6233635.04" calcext:value-type="float">
            <text:p>46.233.635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style-name="ce14" office:value-type="float" office:value="397678.7" calcext:value-type="float">
            <text:p>397.678,7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97678.7" calcext:value-type="float">
            <text:p>397.678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style-name="ce14" office:value-type="float" office:value="397678.7" calcext:value-type="float">
            <text:p>397.678,7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97678.7" calcext:value-type="float">
            <text:p>397.678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099000" calcext:value-type="float">
            <text:p>23.099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099000" calcext:value-type="float">
            <text:p>23.099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000" calcext:value-type="float">
            <text:p>2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101000" calcext:value-type="float">
            <text:p>23.101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101000" calcext:value-type="float">
            <text:p>23.101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397678.7" calcext:value-type="float">
            <text:p>397.678,7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3101000" calcext:value-type="float">
            <text:p>23.10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02602054.4" calcext:value-type="float">
            <text:p>202.602.054,40</text:p>
          </table:table-cell>
          <table:table-cell table:style-name="ce15" office:value-type="float" office:value="560882.97" calcext:value-type="float">
            <text:p>560.882,97</text:p>
          </table:table-cell>
          <table:table-cell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2" table:number-rows-repeated="104833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1T12:28:47</meta:creation-date>
    <dc:creator>maspi</dc:creator>
    <dc:date>2022-02-01T13:05:12</dc:date>
    <meta:document-statistic meta:table-count="1" meta:cell-count="2955" meta:object-count="0"/>
    <meta:generator>LibreOffice/6.4.1.2$Windows_X86_64 LibreOffice_project/4d224e95b98b138af42a64d84056446d09082932</meta:generator>
  </office:meta>
</office:document-meta>
</file>