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5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5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660359.9" table:number-columns-spanned="3" table:number-rows-spanned="1">
            <text:p>660.359,9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49176088.47" table:number-columns-spanned="3" table:number-rows-spanned="1">
            <text:p>149.176.088,4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5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76207545.88" table:number-columns-spanned="3" table:number-rows-spanned="1">
            <text:p>276.207.545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12528830.82" table:number-columns-spanned="3" table:number-rows-spanned="1">
            <text:p>112.528.830,8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8260335.37" table:number-columns-spanned="3" table:number-rows-spanned="1">
            <text:p>118.260.335,3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12528830.82" table:number-columns-spanned="3" table:number-rows-spanned="1">
            <text:p>112.528.830,8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18260335.37" table:number-columns-spanned="3" table:number-rows-spanned="1">
            <text:p>118.260.335,3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1849762.75" table:number-columns-spanned="3" table:number-rows-spanned="1">
            <text:p>31.849.762,7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7740483.6" table:number-columns-spanned="3" table:number-rows-spanned="1">
            <text:p>47.740.483,6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8678" table:number-columns-spanned="3" table:number-rows-spanned="1">
            <text:p>58.678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1859762.75" table:number-columns-spanned="3" table:number-rows-spanned="1">
            <text:p>31.859.762,7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7799161.6" table:number-columns-spanned="3" table:number-rows-spanned="1">
            <text:p>47.799.161,6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220972" table:number-columns-spanned="3" table:number-rows-spanned="1">
            <text:p>6.220.972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562759.19" table:number-columns-spanned="3" table:number-rows-spanned="1">
            <text:p>6.562.759,1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42286.59" table:number-columns-spanned="3" table:number-rows-spanned="1">
            <text:p>10.142.286,5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158058.77" table:number-columns-spanned="3" table:number-rows-spanned="1">
            <text:p>10.158.058,7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236.83" table:number-columns-spanned="3" table:number-rows-spanned="1">
            <text:p>1.236,8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792.73" table:number-columns-spanned="3" table:number-rows-spanned="1">
            <text:p>8.792,7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592192.17" table:number-columns-spanned="3" table:number-rows-spanned="1">
            <text:p>1.592.192,1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821742.23" table:number-columns-spanned="3" table:number-rows-spanned="1">
            <text:p>2.821.742,2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7956687.59" table:number-columns-spanned="3" table:number-rows-spanned="1">
            <text:p>17.956.687,5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9551352.92" table:number-columns-spanned="3" table:number-rows-spanned="1">
            <text:p>19.551.352,9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61620471.63" table:number-columns-spanned="3" table:number-rows-spanned="1">
            <text:p>161.620.471,6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32979694.84" table:number-columns-spanned="3" table:number-rows-spanned="1">
            <text:p>232.979.694,8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0021" table:number-columns-spanned="3" table:number-rows-spanned="1">
            <text:p>30.02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315.12" table:number-columns-spanned="3" table:number-rows-spanned="1">
            <text:p>120.31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0450.84" table:number-columns-spanned="3" table:number-rows-spanned="1">
            <text:p>180.450,8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61740786.75" table:number-columns-spanned="3" table:number-rows-spanned="1">
            <text:p>161.740.786,7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33190166.68" table:number-columns-spanned="3" table:number-rows-spanned="1">
            <text:p>233.190.166,6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825000" table:number-columns-spanned="3" table:number-rows-spanned="1">
            <text:p>23.8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5962750.63" table:number-columns-spanned="3" table:number-rows-spanned="1">
            <text:p>25.962.750,6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3000" table:number-columns-spanned="3" table:number-rows-spanned="1">
            <text:p>3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4110" table:number-columns-spanned="3" table:number-rows-spanned="1">
            <text:p>34.11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858000" table:number-columns-spanned="3" table:number-rows-spanned="1">
            <text:p>23.858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5996860.63" table:number-columns-spanned="3" table:number-rows-spanned="1">
            <text:p>25.996.860,6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347944067.91" table:number-columns-spanned="3" table:number-rows-spanned="1">
            <text:p>347.944.067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444797877.2" table:number-columns-spanned="3" table:number-rows-spanned="1">
            <text:p>444.797.877,2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497780516.28" table:number-columns-spanned="3" table:number-rows-spanned="1">
            <text:p>497.780.516,28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721005423.08" table:number-columns-spanned="3" table:number-rows-spanned="1">
            <text:p>721.005.423,08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1.4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brielli Sabina</meta:initial-creator>
    <meta:creation-date>2025-01-09T17:42:15</meta:creation-date>
    <dc:creator>Sabina Gabbrielli</dc:creator>
    <dc:date>2025-01-09T17:42:15</dc:date>
    <meta:document-statistic meta:table-count="1" meta:cell-count="287" meta:object-count="0"/>
    <meta:generator>OpenOffice/4.1.11$Win32 OpenOffice.org_project/4111m1$Build-9808</meta:generator>
  </office:meta>
</office:document-meta>
</file>