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7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7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546875.27" table:number-columns-spanned="3" table:number-rows-spanned="1">
            <text:p>546.875,2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4141691.39" table:number-columns-spanned="3" table:number-rows-spanned="1">
            <text:p>4.141.691,3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7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2507185.07" table:number-columns-spanned="3" table:number-rows-spanned="1">
            <text:p>102.507.185,0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2507185.07" table:number-columns-spanned="3" table:number-rows-spanned="1">
            <text:p>102.507.185,0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0503089.7" table:number-columns-spanned="3" table:number-rows-spanned="1">
            <text:p>30.503.089,7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0513089.7" table:number-columns-spanned="3" table:number-rows-spanned="1">
            <text:p>30.513.089,7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511819.07" table:number-columns-spanned="3" table:number-rows-spanned="1">
            <text:p>6.511.819,0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22500" table:number-columns-spanned="3" table:number-rows-spanned="1">
            <text:p>10.122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373163.72" table:number-columns-spanned="3" table:number-rows-spanned="1">
            <text:p>1.373.163,7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8008482.79" table:number-columns-spanned="3" table:number-rows-spanned="1">
            <text:p>18.008.482,7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6799028.79" table:number-columns-spanned="3" table:number-rows-spanned="1">
            <text:p>16.799.028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435.12" table:number-columns-spanned="3" table:number-rows-spanned="1">
            <text:p>120.43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6919463.91" table:number-columns-spanned="3" table:number-rows-spanned="1">
            <text:p>16.919.463,9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91806221.47" table:number-columns-spanned="3" table:number-rows-spanned="1">
            <text:p>191.806.221,47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96494788.13" table:number-columns-spanned="3" table:number-rows-spanned="1">
            <text:p>196.494.788,1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2.2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36:55</meta:creation-date>
    <dc:creator>Sabina Gabbrielli</dc:creator>
    <dc:date>2025-01-09T17:36:55</dc:date>
    <meta:document-statistic meta:table-count="1" meta:cell-count="287" meta:object-count="0"/>
    <meta:generator>OpenOffice/4.1.11$Win32 OpenOffice.org_project/4111m1$Build-9808</meta:generator>
  </office:meta>
</office:document-meta>
</file>