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weight="bold" style:font-weight-asian="bold" style:font-name-complex="Georgia" style:font-weight-complex="bold"/>
    </style:style>
    <style:style style:name="P3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style:font-name="Georgia" style:font-name-complex="Georgia" style:font-weight-complex="bold"/>
    </style:style>
    <style:style style:name="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T2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3" style:family="text">
      <style:text-properties fo:text-transform="uppercase" style:font-name="Garamond" style:font-name-complex="Garamond" style:font-weight-complex="bold"/>
    </style:style>
    <style:style style:name="T4" style:family="text">
      <style:text-properties style:font-name="Georgia" fo:font-size="12pt" style:font-size-asian="12pt" style:font-name-complex="Garamond" style:font-size-complex="12pt"/>
    </style:style>
    <style:style style:name="T5" style:family="text">
      <style:text-properties style:font-name="Georgia" fo:font-size="12pt" style:font-size-asian="12pt" style:font-name-complex="Georgia" style:font-size-complex="12pt"/>
    </style:style>
    <style:style style:name="T6" style:family="text">
      <style:text-properties style:font-name="Georgia" fo:font-size="12pt" style:font-size-asian="12pt" style:font-name-complex="Times New Roman" style:font-size-complex="12pt"/>
    </style:style>
    <style:style style:name="T7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8" style:family="text">
      <style:text-properties style:font-name="Georgia" fo:font-size="12pt" style:font-name-asian="Georgia" style:font-size-asian="12pt" style:font-name-complex="Georgia" style:font-size-complex="12pt"/>
    </style:style>
    <style:style style:name="T9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10" style:family="text">
      <style:text-properties style:font-name="Georgia" style:font-name-complex="Garamond"/>
    </style:style>
    <style:style style:name="T11" style:family="text">
      <style:text-properties style:font-name="Georgia" style:font-name-complex="Garamond" style:font-weight-complex="bold"/>
    </style:style>
    <style:style style:name="T12" style:family="text">
      <style:text-properties style:font-name="Georgia" fo:font-weight="bold" style:font-weight-asian="bold" style:font-name-complex="Garamond" style:font-weight-complex="bold"/>
    </style:style>
    <style:style style:name="T13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ROVAZIONE AVVISO RIVOLTO AI DIPENDENTI DI PUBBLICHE AMMINISTRAZIONI ex art. 116 COMMA 4 del D. Lgs. n. 36/2023 PER L’AFFIDAMENTO DEL SERVIZIO DI COLLAUDO </text:span><text:bookmark-start text:name="_Hlk169785164"/><text:span text:style-name="T1">STATICO E TECNICO-AMMINISTRATIVO DEGLI INTERVENTI DI ADEGUAMENTO SISMICO DELL’I.I.S.S. “P. CALAMANDREI” IN VIA MILAZZO A SESTO FIORENTINO (FI) </text:span><text:bookmark-end text:name="_Hlk169785164"/><text:span text:style-name="T1">- CUP: B95E22000820005</text:span><text:span text:style-name="T1"/></text:p>
      <text:p text:style-name="P2"/>
      <text:p text:style-name="P1"><text:span text:style-name="T1">- Importo delle opere assoggettate a collaudo <text:s text:c="2"/>€ <text:s text:c="2"/>1.685.331,50 </text:span></text:p>
      <text:p text:style-name="P1"><text:span text:style-name="T1">- STIMA DEI COMPENSI SPETTANTI € 33.612,30</text:span></text:p>
      <text:p text:style-name="P3"/>
      <text:p text:style-name="P3"/>
      <text:p text:style-name="P4"/>
      <text:p text:style-name="P5"/>
      <text:p text:style-name="P7"><text:span text:style-name="T4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8">MANIFESTA<text:span text:style-name="T5"/></text:p>
      <text:p text:style-name="P7"><text:span text:style-name="T5">la propria disponibilità all’espletamento dell’incarico di </text:span><text:bookmark-start text:name="_Hlk169788252"/><text:span text:style-name="T11">Collaudatore</text:span><text:span text:style-name="T12"> </text:span><text:span text:style-name="T10">S</text:span><text:span text:style-name="T11">tatico e Tecnico-Amministrativo degli interventi di adeguamento sismico dell’I.I.S.S. P. Calamandrei in Via Milazzo, 13 a Sesto Fiorentino (FI)</text:span><text:bookmark-end text:name="_Hlk169788252"/><text:span text:style-name="T11">.</text:span></text:p>
      <text:p text:style-name="P12"/>
      <text:p text:style-name="P10">A TAL FINE DICHIARA<text:span text:style-name="T5"/></text:p>
      <text:p text:style-name="P7"><text:span text:style-name="T4">- di essere a conoscenza della normativa di cui al D. Lgs. n. 50/2016 “Codice dei Contratti Pubblici” ed in particolare di essere a conoscenza che l’attività di collaudo sarà remunerata</text:span><text:span text:style-name="T6"> come incentivo ai sensi dell’art. 116 del D.Lgs. n. 23/2023 </text:span><text:span text:style-name="T7">nel rispetto delle disposizioni di cui all'articolo 61, comma 9, del decreto</text:span><text:span text:style-name="T13">‐</text:span><text:span text:style-name="T7">legge 25 giugno 2008 n. 112, convertito, con modificazioni, dalla legge 6 agosto 2008, n. 133”</text:span></text:p>
      <text:p text:style-name="P7"><text:span text:style-name="T4">- di essersi laureato/a a __________ nel corso di __________ in data ____;</text:span></text:p>
      <text:p text:style-name="P7"><text:span text:style-name="T4">- di essere/non essere iscritto all’Ordine/Albo degli/dei __________ della Provincia di _______ (______) con il n. __________ dalla data del _________;</text:span></text:p>
      <text:p text:style-name="P7"><text:span text:style-name="T4">- di non avere rapporti di incompatibilità di carattere generale per l’espletamento di eventuali incarichi di collaudo né essere parte di eventuali contenziosi in corso con </text:span><text:soft-page-break/><text:span text:style-name="T4">l’Amministrazione o con Enti, ovvero di non essere comunque in condizioni di contrasto con un eventuale incarico da ricevere e di non trovarsi pertanto in alcuna delle condizioni ostative per un eventuale conferimento di un incarico di </text:span><text:bookmark text:name="_GoBack"/><text:span text:style-name="T4">collaudo;</text:span></text:p>
      <text:p text:style-name="P7"><text:span text:style-name="T4">- di essere in possesso dei prescritti requisiti dall’ art.216 del DPR. n.207/2010;</text:span></text:p>
      <text:p text:style-name="P7"><text:span text:style-name="T4">- di avere già svolto incarichi di collaudo di lavori ed opere pubbliche e/o private come risulta dall’allegato “curriculum vitae”.</text:span></text:p>
      <text:p text:style-name="P7"><text:span text:style-name="T4">A comprova di quanto dichiarato, il/la sottoscritto/a si impegna, all’atto del formale affidamento dell’incarico, <text:s/>a produrre idonea documentazione attestante i requisiti sopra riportati.</text:span></text:p>
      <text:p text:style-name="P7"><text:span text:style-name="T4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9">Lì<text:span text:style-name="T5"/></text:p>
      <text:p text:style-name="P6"><text:span text:style-name="T8"><text:s text:c="63"/></text:span><text:span text:style-name="T4">In fede</text:span></text:p>
      <text:p text:style-name="P9"/>
      <text:p text:style-name="P9"/>
      <text:p text:style-name="P9"/>
      <text:p text:style-name="P9"/>
      <text:p text:style-name="P9">Si allega:<text:span text:style-name="T5"/></text:p>
      <text:p text:style-name="P9">- Curriculum Vitae<text:span text:style-name="T5"/></text:p>
      <text:p text:style-name="P9">- Copia documento d’identità<text:span text:style-name="T5"/></text:p>
      <text:p text:style-name="P7"><text:span text:style-name="T4">- </text:span><text:span text:style-name="T9">Nulla osta di massima del dirigente allo svolgimento di eventuale incarico</text:span><text:span text:style-name="T4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6:02:00</meta:creation-date>
    <dc:creator>Palladino Donatella</dc:creator>
    <dc:date>2024-06-21T08:43:00</dc:date>
    <meta:editing-cycles>46</meta:editing-cycles>
    <meta:editing-duration>PT47M</meta:editing-duration>
    <meta:document-statistic meta:table-count="0" meta:image-count="0" meta:object-count="0" meta:page-count="2" meta:paragraph-count="21" meta:word-count="416" meta:character-count="2930" meta:non-whitespace-character-count="2459"/>
    <meta:generator>LibreOffice/24.2.1.2$Windows_x86 LibreOffice_project/db4def46b0453cc22e2d0305797cf981b68ef5ac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