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3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23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office:value-type="string" table:number-columns-spanned="2" table:number-rows-spanned="2">
            <text:p>Accertamenti</text:p>
          </table:table-cell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2522002.55" table:number-columns-spanned="3" table:number-rows-spanned="1">
            <text:p>2.522.002,5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126445039.28" table:number-columns-spanned="3" table:number-rows-spanned="1">
            <text:p>126.445.039,2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60946686.7" table:number-columns-spanned="3" table:number-rows-spanned="1">
            <text:p>60.946.686,7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3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256010353.34" table:number-columns-spanned="3" table:number-rows-spanned="1">
            <text:p>256.010.353,3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17060990.91" table:number-columns-spanned="3" table:number-rows-spanned="1">
            <text:p>117.060.990,9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5621656.02" table:number-columns-spanned="3" table:number-rows-spanned="1">
            <text:p>115.621.656,0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17060990.91" table:number-columns-spanned="3" table:number-rows-spanned="1">
            <text:p>117.060.990,9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15621656.02" table:number-columns-spanned="3" table:number-rows-spanned="1">
            <text:p>115.621.656,0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4682676.33" table:number-columns-spanned="3" table:number-rows-spanned="1">
            <text:p>34.682.676,3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6551337.93" table:number-columns-spanned="3" table:number-rows-spanned="1">
            <text:p>36.551.337,9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44838.48" table:number-columns-spanned="3" table:number-rows-spanned="1">
            <text:p>44.838,4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26.14" table:number-columns-spanned="3" table:number-rows-spanned="1">
            <text:p>1.026,1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4727514.81" table:number-columns-spanned="3" table:number-rows-spanned="1">
            <text:p>34.727.514,8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36552364.07" table:number-columns-spanned="3" table:number-rows-spanned="1">
            <text:p>36.552.364,0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7244213.6" table:number-columns-spanned="3" table:number-rows-spanned="1">
            <text:p>7.244.213,6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727527.62" table:number-columns-spanned="3" table:number-rows-spanned="1">
            <text:p>6.727.527,6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2515555.79" table:number-columns-spanned="3" table:number-rows-spanned="1">
            <text:p>12.515.555,7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654158.01" table:number-columns-spanned="3" table:number-rows-spanned="1">
            <text:p>9.654.158,0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2346.93" table:number-columns-spanned="3" table:number-rows-spanned="1">
            <text:p>2.346,9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351.44" table:number-columns-spanned="3" table:number-rows-spanned="1">
            <text:p>2.351,4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301077" table:number-columns-spanned="3" table:number-rows-spanned="1">
            <text:p>301.077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01077" table:number-columns-spanned="3" table:number-rows-spanned="1">
            <text:p>301.077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615202.88" table:number-columns-spanned="3" table:number-rows-spanned="1">
            <text:p>1.615.202,8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08607.63" table:number-columns-spanned="3" table:number-rows-spanned="1">
            <text:p>1.608.607,6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21678396.2" table:number-columns-spanned="3" table:number-rows-spanned="1">
            <text:p>21.678.396,2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8293721.7" table:number-columns-spanned="3" table:number-rows-spanned="1">
            <text:p>18.293.721,7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49026260.59" table:number-columns-spanned="3" table:number-rows-spanned="1">
            <text:p>49.026.260,5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3178463.53" table:number-columns-spanned="3" table:number-rows-spanned="1">
            <text:p>43.178.463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9491.2" table:number-columns-spanned="3" table:number-rows-spanned="1">
            <text:p>9.491,2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6067.2" table:number-columns-spanned="3" table:number-rows-spanned="1">
            <text:p>186.067,2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35194.96" table:number-columns-spanned="3" table:number-rows-spanned="1">
            <text:p>135.194,9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5089.92" table:number-columns-spanned="3" table:number-rows-spanned="1">
            <text:p>75.089,9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49170946.75" table:number-columns-spanned="3" table:number-rows-spanned="1">
            <text:p>49.170.946,7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3439620.65" table:number-columns-spanned="3" table:number-rows-spanned="1">
            <text:p>43.439.620,6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0485674.02" table:number-columns-spanned="3" table:number-rows-spanned="1">
            <text:p>20.485.674,0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0868776.94" table:number-columns-spanned="3" table:number-rows-spanned="1">
            <text:p>20.868.776,9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28802.71" table:number-columns-spanned="3" table:number-rows-spanned="1">
            <text:p>28.802,7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8888.71" table:number-columns-spanned="3" table:number-rows-spanned="1">
            <text:p>28.888,7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0514476.73" table:number-columns-spanned="3" table:number-rows-spanned="1">
            <text:p>20.514.476,7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0897665.65" table:number-columns-spanned="3" table:number-rows-spanned="1">
            <text:p>20.897.665,6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243152325.4" table:number-columns-spanned="3" table:number-rows-spanned="1">
            <text:p>243.152.325,4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234805028.09" table:number-columns-spanned="3" table:number-rows-spanned="1">
            <text:p>234.805.028,0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433066053.93" table:number-columns-spanned="3" table:number-rows-spanned="1">
            <text:p>433.066.053,9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490815381.43" table:number-columns-spanned="3" table:number-rows-spanned="1">
            <text:p>490.815.381,4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3/05/2024</text:date>, <text:time>13.1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7:14:34</meta:creation-date>
    <dc:creator>maspi</dc:creator>
    <dc:date>2024-05-02T17:18:01</dc:date>
    <meta:document-statistic meta:table-count="1" meta:cell-count="288" meta:object-count="0"/>
    <meta:generator>OpenOffice/4.1.11$Win32 OpenOffice.org_project/4111m1$Build-9808</meta:generator>
  </office:meta>
</office:document-meta>
</file>