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0.168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245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13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_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0"/>
        <table:table-column table:style-name="co4" table:number-columns-repeated="9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4" table:default-cell-style-name="ce14"/>
        <table:table-column table:style-name="co1" table:default-cell-style-name="ce1"/>
        <table:table-column table:style-name="co10" table:number-columns-repeated="235" table:default-cell-style-name="Default"/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23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23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2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3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4" table:number-columns-spanned="4" table:number-rows-spanned="1">
            <text:p>4</text:p>
          </table:table-cell>
          <table:covered-table-cell table:number-columns-repeated="3" table:style-name="ce3"/>
          <table:table-cell table:style-name="ce3" office:value-type="float" office:value="5" table:number-columns-spanned="4" table:number-rows-spanned="1">
            <text:p>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Giustiz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Ordine pubblico e sicurezz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Istruzione e diritto allo studio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6000384.91">
            <text:p>6.000.384,91</text:p>
          </table:table-cell>
          <table:table-cell office:value-type="float" office:value="483625.52">
            <text:p>483.625,52</text:p>
          </table:table-cell>
          <table:table-cell office:value-type="float" office:value="5952832.19">
            <text:p>5.952.832,19</text:p>
          </table:table-cell>
          <table:table-cell table:number-columns-repeated="3" office:value-type="float" office:value="0">
            <text:p>0,00</text:p>
          </table:table-cell>
          <table:table-cell office:value-type="float" office:value="1577580.17">
            <text:p>1.577.580,17</text:p>
          </table:table-cell>
          <table:table-cell office:value-type="float" office:value="88229">
            <text:p>88.229,00</text:p>
          </table:table-cell>
          <table:table-cell office:value-type="float" office:value="1558468.59">
            <text:p>1.558.468,59</text:p>
          </table:table-cell>
          <table:table-cell office:value-type="float" office:value="1659095.91" table:number-columns-spanned="2" table:number-rows-spanned="1">
            <text:p>1.659.095,91</text:p>
          </table:table-cell>
          <table:covered-table-cell/>
          <table:table-cell office:value-type="float" office:value="46496.47">
            <text:p>46.496,47</text:p>
          </table:table-cell>
          <table:table-cell office:value-type="float" office:value="1643478.65">
            <text:p>1.643.478,65</text:p>
          </table:table-cell>
          <table:table-cell office:value-type="float" office:value="382470.49">
            <text:p>382.470,49</text:p>
          </table:table-cell>
          <table:table-cell office:value-type="float" office:value="15961.39" table:number-columns-spanned="2" table:number-rows-spanned="1">
            <text:p>15.961,39</text:p>
          </table:table-cell>
          <table:covered-table-cell/>
          <table:table-cell office:value-type="float" office:value="385650.35">
            <text:p>385.650,35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988271.23">
            <text:p>988.271,23</text:p>
          </table:table-cell>
          <table:table-cell office:value-type="float" office:value="0">
            <text:p>0,00</text:p>
          </table:table-cell>
          <table:table-cell office:value-type="float" office:value="938634.37">
            <text:p>938.634,37</text:p>
          </table:table-cell>
          <table:table-cell table:number-columns-repeated="3" office:value-type="float" office:value="0">
            <text:p>0,00</text:p>
          </table:table-cell>
          <table:table-cell office:value-type="float" office:value="107377.01">
            <text:p>107.377,01</text:p>
          </table:table-cell>
          <table:table-cell office:value-type="float" office:value="0">
            <text:p>0,00</text:p>
          </table:table-cell>
          <table:table-cell office:value-type="float" office:value="106015.55">
            <text:p>106.015,55</text:p>
          </table:table-cell>
          <table:table-cell office:value-type="float" office:value="111096.83" table:number-columns-spanned="2" table:number-rows-spanned="1">
            <text:p>111.096,83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11096.83">
            <text:p>111.096,83</text:p>
          </table:table-cell>
          <table:table-cell office:value-type="float" office:value="23889.2">
            <text:p>23.889,2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4018.04">
            <text:p>24.018,04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5689239.74">
            <text:p>5.689.239,74</text:p>
          </table:table-cell>
          <table:table-cell office:value-type="float" office:value="9082.2">
            <text:p>9.082,20</text:p>
          </table:table-cell>
          <table:table-cell office:value-type="float" office:value="5757158.92">
            <text:p>5.757.158,92</text:p>
          </table:table-cell>
          <table:table-cell table:number-columns-repeated="3" office:value-type="float" office:value="0">
            <text:p>0,00</text:p>
          </table:table-cell>
          <table:table-cell office:value-type="float" office:value="1395853.91">
            <text:p>1.395.853,91</text:p>
          </table:table-cell>
          <table:table-cell office:value-type="float" office:value="0">
            <text:p>0,00</text:p>
          </table:table-cell>
          <table:table-cell office:value-type="float" office:value="1291518.02">
            <text:p>1.291.518,02</text:p>
          </table:table-cell>
          <table:table-cell office:value-type="float" office:value="12996814.97" table:number-columns-spanned="2" table:number-rows-spanned="1">
            <text:p>12.996.814,97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4781466.78">
            <text:p>14.781.466,78</text:p>
          </table:table-cell>
          <table:table-cell office:value-type="float" office:value="2805361.42">
            <text:p>2.805.361,42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001962.22">
            <text:p>3.001.962,22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50434213.73">
            <text:p>50.434.213,73</text:p>
          </table:table-cell>
          <table:table-cell office:value-type="float" office:value="0">
            <text:p>0,00</text:p>
          </table:table-cell>
          <table:table-cell office:value-type="float" office:value="50476166.67">
            <text:p>50.476.166,67</text:p>
          </table:table-cell>
          <table:table-cell table:number-columns-repeated="3" office:value-type="float" office:value="0">
            <text:p>0,00</text:p>
          </table:table-cell>
          <table:table-cell office:value-type="float" office:value="22613.42">
            <text:p>22.613,42</text:p>
          </table:table-cell>
          <table:table-cell office:value-type="float" office:value="0">
            <text:p>0,00</text:p>
          </table:table-cell>
          <table:table-cell office:value-type="float" office:value="12613.42">
            <text:p>12.613,42</text:p>
          </table:table-cell>
          <table:table-cell office:value-type="float" office:value="3643861.76" table:number-columns-spanned="2" table:number-rows-spanned="1">
            <text:p>3.643.861,76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5546338.53">
            <text:p>5.546.338,53</text:p>
          </table:table-cell>
          <table:table-cell office:value-type="float" office:value="4370343.14">
            <text:p>4.370.343,14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593858.36">
            <text:p>3.593.858,36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17294.09" table:number-columns-spanned="2" table:number-rows-spanned="1">
            <text:p>17.294,09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2058.08">
            <text:p>12.058,08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282525.98">
            <text:p>282.525,98</text:p>
          </table:table-cell>
          <table:table-cell office:value-type="float" office:value="24260">
            <text:p>24.260,00</text:p>
          </table:table-cell>
          <table:table-cell office:value-type="float" office:value="283112.46">
            <text:p>283.112,46</text:p>
          </table:table-cell>
          <table:table-cell table:number-columns-repeated="6" office:value-type="float" office:value="0">
            <text:p>0,00</text:p>
          </table:table-cell>
          <table:table-cell office:value-type="float" office:value="4760.75" table:number-columns-spanned="2" table:number-rows-spanned="1">
            <text:p>4.760,75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876.51">
            <text:p>1.876,51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206651.93">
            <text:p>206.651,93</text:p>
          </table:table-cell>
          <table:table-cell office:value-type="float" office:value="0">
            <text:p>0,00</text:p>
          </table:table-cell>
          <table:table-cell office:value-type="float" office:value="201072.81">
            <text:p>201.072,81</text:p>
          </table:table-cell>
          <table:table-cell table:number-columns-repeated="6" office:value-type="float" office:value="0">
            <text:p>0,00</text:p>
          </table:table-cell>
          <table:table-cell office:value-type="float" office:value="139776.74" table:number-columns-spanned="2" table:number-rows-spanned="1">
            <text:p>139.776,74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32408.14">
            <text:p>132.408,14</text:p>
          </table:table-cell>
          <table:table-cell office:value-type="float" office:value="61830.63">
            <text:p>61.830,63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60422.89">
            <text:p>60.422,89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office:value-type="float" office:value="63601287.52">
            <text:p>63.601.287,52</text:p>
          </table:table-cell>
          <table:table-cell office:value-type="float" office:value="516967.72">
            <text:p>516.967,72</text:p>
          </table:table-cell>
          <table:table-cell office:value-type="float" office:value="63608977.42">
            <text:p>63.608.977,42</text:p>
          </table:table-cell>
          <table:table-cell table:number-columns-repeated="3" office:value-type="float" office:value="0">
            <text:p>0,00</text:p>
          </table:table-cell>
          <table:table-cell office:value-type="float" office:value="3103424.51">
            <text:p>3.103.424,51</text:p>
          </table:table-cell>
          <table:table-cell office:value-type="float" office:value="88229">
            <text:p>88.229,00</text:p>
          </table:table-cell>
          <table:table-cell office:value-type="float" office:value="2968615.58">
            <text:p>2.968.615,58</text:p>
          </table:table-cell>
          <table:table-cell office:value-type="float" office:value="18572701.05" table:number-columns-spanned="2" table:number-rows-spanned="1">
            <text:p>18.572.701,05</text:p>
          </table:table-cell>
          <table:covered-table-cell/>
          <table:table-cell office:value-type="float" office:value="46496.47">
            <text:p>46.496,47</text:p>
          </table:table-cell>
          <table:table-cell office:value-type="float" office:value="22226847.01">
            <text:p>22.226.847,01</text:p>
          </table:table-cell>
          <table:table-cell office:value-type="float" office:value="7643894.88">
            <text:p>7.643.894,88</text:p>
          </table:table-cell>
          <table:table-cell office:value-type="float" office:value="15961.39" table:number-columns-spanned="2" table:number-rows-spanned="1">
            <text:p>15.961,39</text:p>
          </table:table-cell>
          <table:covered-table-cell/>
          <table:table-cell office:value-type="float" office:value="7067788.37">
            <text:p>7.067.788,37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4316069.56">
            <text:p>4.316.069,56</text:p>
          </table:table-cell>
          <table:table-cell office:value-type="float" office:value="16453741.25">
            <text:p>16.453.741,25</text:p>
          </table:table-cell>
          <table:table-cell office:value-type="float" office:value="5147157.88">
            <text:p>5.147.157,88</text:p>
          </table:table-cell>
          <table:table-cell table:number-columns-repeated="3" office:value-type="float" office:value="0">
            <text:p>0,00</text:p>
          </table:table-cell>
          <table:table-cell office:value-type="float" office:value="22222.79">
            <text:p>22.222,79</text:p>
          </table:table-cell>
          <table:table-cell office:value-type="float" office:value="0">
            <text:p>0,00</text:p>
          </table:table-cell>
          <table:table-cell office:value-type="float" office:value="15804.96">
            <text:p>15.804,96</text:p>
          </table:table-cell>
          <table:table-cell office:value-type="float" office:value="19287455.64" table:number-columns-spanned="2" table:number-rows-spanned="1">
            <text:p>19.287.455,64</text:p>
          </table:table-cell>
          <table:covered-table-cell/>
          <table:table-cell office:value-type="float" office:value="123185179.91">
            <text:p>123.185.179,91</text:p>
          </table:table-cell>
          <table:table-cell office:value-type="float" office:value="19113390.71">
            <text:p>19.113.390,71</text:p>
          </table:table-cell>
          <table:table-cell office:value-type="float" office:value="980">
            <text:p>98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980">
            <text:p>98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office:value-type="float" office:value="703911.5">
            <text:p>703.911,50</text:p>
          </table:table-cell>
          <table:table-cell office:value-type="float" office:value="0">
            <text:p>0,00</text:p>
          </table:table-cell>
          <table:table-cell office:value-type="float" office:value="708124.06">
            <text:p>708.124,06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98147.62" table:number-columns-spanned="2" table:number-rows-spanned="1">
            <text:p>1.598.147,62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341302.66">
            <text:p>2.341.302,66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129.8" table:number-columns-spanned="2" table:number-rows-spanned="1">
            <text:p>129,8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office:value-type="float" office:value="5019981.06">
            <text:p>5.019.981,06</text:p>
          </table:table-cell>
          <table:table-cell office:value-type="float" office:value="16453741.25">
            <text:p>16.453.741,25</text:p>
          </table:table-cell>
          <table:table-cell office:value-type="float" office:value="5855281.94">
            <text:p>5.855.281,94</text:p>
          </table:table-cell>
          <table:table-cell table:number-columns-repeated="3" office:value-type="float" office:value="0">
            <text:p>0,00</text:p>
          </table:table-cell>
          <table:table-cell office:value-type="float" office:value="22222.79">
            <text:p>22.222,79</text:p>
          </table:table-cell>
          <table:table-cell office:value-type="float" office:value="0">
            <text:p>0,00</text:p>
          </table:table-cell>
          <table:table-cell office:value-type="float" office:value="15804.96">
            <text:p>15.804,96</text:p>
          </table:table-cell>
          <table:table-cell office:value-type="float" office:value="20885733.06" table:number-columns-spanned="2" table:number-rows-spanned="1">
            <text:p>20.885.733,06</text:p>
          </table:table-cell>
          <table:covered-table-cell/>
          <table:table-cell office:value-type="float" office:value="123185179.91">
            <text:p>123.185.179,91</text:p>
          </table:table-cell>
          <table:table-cell office:value-type="float" office:value="21454693.37">
            <text:p>21.454.693,37</text:p>
          </table:table-cell>
          <table:table-cell office:value-type="float" office:value="980">
            <text:p>98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980">
            <text:p>98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68621268.58">
            <text:p>68.621.268,58</text:p>
          </table:table-cell>
          <table:table-cell table:style-name="ce15" office:value-type="float" office:value="16970708.97">
            <text:p>16.970.708,97</text:p>
          </table:table-cell>
          <table:table-cell table:style-name="ce15" office:value-type="float" office:value="69464259.36">
            <text:p>69.464.259,36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3125647.3">
            <text:p>3.125.647,30</text:p>
          </table:table-cell>
          <table:table-cell table:style-name="ce15" office:value-type="float" office:value="88229">
            <text:p>88.229,00</text:p>
          </table:table-cell>
          <table:table-cell table:style-name="ce15" office:value-type="float" office:value="2984420.54">
            <text:p>2.984.420,54</text:p>
          </table:table-cell>
          <table:table-cell table:style-name="ce15" office:value-type="float" office:value="39458434.11" table:number-columns-spanned="2" table:number-rows-spanned="1">
            <text:p>39.458.434,11</text:p>
          </table:table-cell>
          <table:covered-table-cell table:style-name="ce15"/>
          <table:table-cell table:style-name="ce15" office:value-type="float" office:value="123231676.38">
            <text:p>123.231.676,38</text:p>
          </table:table-cell>
          <table:table-cell table:style-name="ce15" office:value-type="float" office:value="43681540.38">
            <text:p>43.681.540,38</text:p>
          </table:table-cell>
          <table:table-cell table:style-name="ce15" office:value-type="float" office:value="7644874.88">
            <text:p>7.644.874,88</text:p>
          </table:table-cell>
          <table:table-cell table:style-name="ce15" office:value-type="float" office:value="15961.39" table:number-columns-spanned="2" table:number-rows-spanned="1">
            <text:p>15.961,39</text:p>
          </table:table-cell>
          <table:covered-table-cell table:style-name="ce15"/>
          <table:table-cell table:style-name="ce15" office:value-type="float" office:value="7068768.37">
            <text:p>7.068.768,37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23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23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6" table:number-columns-spanned="3" table:number-rows-spanned="1">
            <text:p>6</text:p>
          </table:table-cell>
          <table:covered-table-cell table:number-columns-repeated="2" table:style-name="ce3"/>
          <table:table-cell table:style-name="ce3" office:value-type="float" office:value="7" table:number-columns-spanned="3" table:number-rows-spanned="1">
            <text:p>7</text:p>
          </table:table-cell>
          <table:covered-table-cell table:number-columns-repeated="2" table:style-name="ce3"/>
          <table:table-cell table:style-name="ce3" office:value-type="float" office:value="8" table:number-columns-spanned="3" table:number-rows-spanned="1">
            <text:p>8</text:p>
          </table:table-cell>
          <table:covered-table-cell table:number-columns-repeated="2" table:style-name="ce3"/>
          <table:table-cell table:style-name="ce3" office:value-type="float" office:value="9" table:number-columns-spanned="4" table:number-rows-spanned="1">
            <text:p>9</text:p>
          </table:table-cell>
          <table:covered-table-cell table:number-columns-repeated="3" table:style-name="ce3"/>
          <table:table-cell table:style-name="ce3" office:value-type="float" office:value="10" table:number-columns-spanned="4" table:number-rows-spanned="1">
            <text:p>1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Politiche giovanili, sport e tempo liber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rism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rasporti e diritto alla mobilità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3" office:value-type="float" office:value="0">
            <text:p>0,00</text:p>
          </table:table-cell>
          <table:table-cell office:value-type="float" office:value="520224.39">
            <text:p>520.224,39</text:p>
          </table:table-cell>
          <table:table-cell office:value-type="float" office:value="46285.42">
            <text:p>46.285,42</text:p>
          </table:table-cell>
          <table:table-cell office:value-type="float" office:value="519304.81">
            <text:p>519.304,81</text:p>
          </table:table-cell>
          <table:table-cell office:value-type="float" office:value="265809.98">
            <text:p>265.809,98</text:p>
          </table:table-cell>
          <table:table-cell office:value-type="float" office:value="16691.41">
            <text:p>16.691,41</text:p>
          </table:table-cell>
          <table:table-cell office:value-type="float" office:value="259185.12">
            <text:p>259.185,12</text:p>
          </table:table-cell>
          <table:table-cell office:value-type="float" office:value="549838.67" table:number-columns-spanned="2" table:number-rows-spanned="1">
            <text:p>549.838,67</text:p>
          </table:table-cell>
          <table:covered-table-cell/>
          <table:table-cell office:value-type="float" office:value="20088.86">
            <text:p>20.088,86</text:p>
          </table:table-cell>
          <table:table-cell office:value-type="float" office:value="587927.45">
            <text:p>587.927,45</text:p>
          </table:table-cell>
          <table:table-cell office:value-type="float" office:value="4611514.43">
            <text:p>4.611.514,43</text:p>
          </table:table-cell>
          <table:table-cell office:value-type="float" office:value="218657.4" table:number-columns-spanned="2" table:number-rows-spanned="1">
            <text:p>218.657,40</text:p>
          </table:table-cell>
          <table:covered-table-cell/>
          <table:table-cell office:value-type="float" office:value="4471866.8">
            <text:p>4.471.866,8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3" office:value-type="float" office:value="0">
            <text:p>0,00</text:p>
          </table:table-cell>
          <table:table-cell office:value-type="float" office:value="25936.99">
            <text:p>25.936,99</text:p>
          </table:table-cell>
          <table:table-cell office:value-type="float" office:value="0">
            <text:p>0,00</text:p>
          </table:table-cell>
          <table:table-cell office:value-type="float" office:value="25936.99">
            <text:p>25.936,99</text:p>
          </table:table-cell>
          <table:table-cell office:value-type="float" office:value="17899">
            <text:p>17.899,00</text:p>
          </table:table-cell>
          <table:table-cell office:value-type="float" office:value="0">
            <text:p>0,00</text:p>
          </table:table-cell>
          <table:table-cell office:value-type="float" office:value="17899">
            <text:p>17.899,00</text:p>
          </table:table-cell>
          <table:table-cell office:value-type="float" office:value="33620.36" table:number-columns-spanned="2" table:number-rows-spanned="1">
            <text:p>33.620,36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3620.36">
            <text:p>33.620,36</text:p>
          </table:table-cell>
          <table:table-cell office:value-type="float" office:value="386323.35">
            <text:p>386.323,35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48305.24">
            <text:p>348.305,24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257622.98">
            <text:p>257.622,98</text:p>
          </table:table-cell>
          <table:table-cell office:value-type="float" office:value="1500">
            <text:p>1.500,00</text:p>
          </table:table-cell>
          <table:table-cell office:value-type="float" office:value="204512.65">
            <text:p>204.512,65</text:p>
          </table:table-cell>
          <table:table-cell office:value-type="float" office:value="147047.64">
            <text:p>147.047,64</text:p>
          </table:table-cell>
          <table:table-cell office:value-type="float" office:value="0">
            <text:p>0,00</text:p>
          </table:table-cell>
          <table:table-cell office:value-type="float" office:value="128826.3">
            <text:p>128.826,30</text:p>
          </table:table-cell>
          <table:table-cell office:value-type="float" office:value="21464">
            <text:p>21.464,00</text:p>
          </table:table-cell>
          <table:table-cell office:value-type="float" office:value="0">
            <text:p>0,00</text:p>
          </table:table-cell>
          <table:table-cell office:value-type="float" office:value="17035.46">
            <text:p>17.035,46</text:p>
          </table:table-cell>
          <table:table-cell office:value-type="float" office:value="511997.55" table:number-columns-spanned="2" table:number-rows-spanned="1">
            <text:p>511.997,55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97553.6">
            <text:p>397.553,60</text:p>
          </table:table-cell>
          <table:table-cell office:value-type="float" office:value="28034099.93">
            <text:p>28.034.099,93</text:p>
          </table:table-cell>
          <table:table-cell office:value-type="float" office:value="211305.55" table:number-columns-spanned="2" table:number-rows-spanned="1">
            <text:p>211.305,55</text:p>
          </table:table-cell>
          <table:covered-table-cell/>
          <table:table-cell office:value-type="float" office:value="26861064.94">
            <text:p>26.861.064,94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1335718.03">
            <text:p>1.335.718,03</text:p>
          </table:table-cell>
          <table:table-cell office:value-type="float" office:value="181820">
            <text:p>181.820,00</text:p>
          </table:table-cell>
          <table:table-cell office:value-type="float" office:value="1520946.23">
            <text:p>1.520.946,23</text:p>
          </table:table-cell>
          <table:table-cell office:value-type="float" office:value="30754">
            <text:p>30.754,00</text:p>
          </table:table-cell>
          <table:table-cell office:value-type="float" office:value="0">
            <text:p>0,00</text:p>
          </table:table-cell>
          <table:table-cell office:value-type="float" office:value="87000">
            <text:p>87.000,00</text:p>
          </table:table-cell>
          <table:table-cell office:value-type="float" office:value="15000">
            <text:p>15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68009.24" table:number-columns-spanned="2" table:number-rows-spanned="1">
            <text:p>68.009,24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53009.24">
            <text:p>53.009,24</text:p>
          </table:table-cell>
          <table:table-cell office:value-type="float" office:value="2967098.23">
            <text:p>2.967.098,23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255363.83">
            <text:p>2.255.363,83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1414.08" table:number-columns-spanned="2" table:number-rows-spanned="1">
            <text:p>1.414,08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414.08">
            <text:p>1.414,08</text:p>
          </table:table-cell>
          <table:table-cell office:value-type="float" office:value="11284.16">
            <text:p>11.284,1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6172.69">
            <text:p>6.172,69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331536.96">
            <text:p>331.536,96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06083.91">
            <text:p>406.083,91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office:value-type="float" office:value="1593341.01">
            <text:p>1.593.341,01</text:p>
          </table:table-cell>
          <table:table-cell office:value-type="float" office:value="183320">
            <text:p>183.320,00</text:p>
          </table:table-cell>
          <table:table-cell office:value-type="float" office:value="1725458.88">
            <text:p>1.725.458,88</text:p>
          </table:table-cell>
          <table:table-cell office:value-type="float" office:value="723963.02">
            <text:p>723.963,02</text:p>
          </table:table-cell>
          <table:table-cell office:value-type="float" office:value="46285.42">
            <text:p>46.285,42</text:p>
          </table:table-cell>
          <table:table-cell office:value-type="float" office:value="761068.1">
            <text:p>761.068,10</text:p>
          </table:table-cell>
          <table:table-cell office:value-type="float" office:value="320172.98">
            <text:p>320.172,98</text:p>
          </table:table-cell>
          <table:table-cell office:value-type="float" office:value="16691.41">
            <text:p>16.691,41</text:p>
          </table:table-cell>
          <table:table-cell office:value-type="float" office:value="294119.58">
            <text:p>294.119,58</text:p>
          </table:table-cell>
          <table:table-cell office:value-type="float" office:value="1164879.9" table:number-columns-spanned="2" table:number-rows-spanned="1">
            <text:p>1.164.879,90</text:p>
          </table:table-cell>
          <table:covered-table-cell/>
          <table:table-cell office:value-type="float" office:value="20088.86">
            <text:p>20.088,86</text:p>
          </table:table-cell>
          <table:table-cell office:value-type="float" office:value="1073524.73">
            <text:p>1.073.524,73</text:p>
          </table:table-cell>
          <table:table-cell office:value-type="float" office:value="36341857.06">
            <text:p>36.341.857,06</text:p>
          </table:table-cell>
          <table:table-cell office:value-type="float" office:value="429962.95" table:number-columns-spanned="2" table:number-rows-spanned="1">
            <text:p>429.962,95</text:p>
          </table:table-cell>
          <table:covered-table-cell/>
          <table:table-cell office:value-type="float" office:value="34348857.41">
            <text:p>34.348.857,41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398495.73" table:number-columns-spanned="2" table:number-rows-spanned="1">
            <text:p>398.495,73</text:p>
          </table:table-cell>
          <table:covered-table-cell/>
          <table:table-cell office:value-type="float" office:value="3128197.13">
            <text:p>3.128.197,13</text:p>
          </table:table-cell>
          <table:table-cell office:value-type="float" office:value="726582.6">
            <text:p>726.582,60</text:p>
          </table:table-cell>
          <table:table-cell office:value-type="float" office:value="36799527.12">
            <text:p>36.799.527,12</text:p>
          </table:table-cell>
          <table:table-cell office:value-type="float" office:value="23414420.42" table:number-columns-spanned="2" table:number-rows-spanned="1">
            <text:p>23.414.420,42</text:p>
          </table:table-cell>
          <table:covered-table-cell/>
          <table:table-cell office:value-type="float" office:value="34152489.24">
            <text:p>34.152.489,24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6" office:value-type="float" office:value="0">
            <text:p>0,00</text:p>
          </table:table-cell>
          <table:table-cell office:value-type="float" office:value="34133.02">
            <text:p>34.133,02</text:p>
          </table:table-cell>
          <table:table-cell office:value-type="float" office:value="0">
            <text:p>0,00</text:p>
          </table:table-cell>
          <table:table-cell office:value-type="float" office:value="0.3">
            <text:p>0,30</text:p>
          </table:table-cell>
          <table:table-cell office:value-type="float" office:value="230500" table:number-columns-spanned="2" table:number-rows-spanned="1">
            <text:p>230.50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541113.91">
            <text:p>2.541.113,91</text:p>
          </table:table-cell>
          <table:table-cell office:value-type="float" office:value="2708438.38" table:number-columns-spanned="2" table:number-rows-spanned="1">
            <text:p>2.708.438,38</text:p>
          </table:table-cell>
          <table:covered-table-cell/>
          <table:table-cell office:value-type="float" office:value="1067543.66">
            <text:p>1.067.543,66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106">
            <text:p>2.106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table:number-columns-repeated="6" office:value-type="float" office:value="0">
            <text:p>0,00</text:p>
          </table:table-cell>
          <table:table-cell office:value-type="float" office:value="34133.02">
            <text:p>34.133,02</text:p>
          </table:table-cell>
          <table:table-cell office:value-type="float" office:value="0">
            <text:p>0,00</text:p>
          </table:table-cell>
          <table:table-cell office:value-type="float" office:value="0.3">
            <text:p>0,30</text:p>
          </table:table-cell>
          <table:table-cell office:value-type="float" office:value="628995.73" table:number-columns-spanned="2" table:number-rows-spanned="1">
            <text:p>628.995,73</text:p>
          </table:table-cell>
          <table:covered-table-cell/>
          <table:table-cell office:value-type="float" office:value="3128197.13">
            <text:p>3.128.197,13</text:p>
          </table:table-cell>
          <table:table-cell office:value-type="float" office:value="726582.6">
            <text:p>726.582,60</text:p>
          </table:table-cell>
          <table:table-cell office:value-type="float" office:value="39342747.03">
            <text:p>39.342.747,03</text:p>
          </table:table-cell>
          <table:table-cell office:value-type="float" office:value="26122858.8" table:number-columns-spanned="2" table:number-rows-spanned="1">
            <text:p>26.122.858,80</text:p>
          </table:table-cell>
          <table:covered-table-cell/>
          <table:table-cell office:value-type="float" office:value="35220032.9">
            <text:p>35.220.032,9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2" office:value-type="float" office:value="0">
            <text:p>0,00</text:p>
          </table:table-cell>
          <table:table-cell office:value-type="float" office:value="10000">
            <text:p>10.000,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2" office:value-type="float" office:value="0">
            <text:p>0,00</text:p>
          </table:table-cell>
          <table:table-cell office:value-type="float" office:value="10000">
            <text:p>10.000,00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1593341.01">
            <text:p>1.593.341,01</text:p>
          </table:table-cell>
          <table:table-cell table:style-name="ce15" office:value-type="float" office:value="183320">
            <text:p>183.320,00</text:p>
          </table:table-cell>
          <table:table-cell table:style-name="ce15" office:value-type="float" office:value="1735458.88">
            <text:p>1.735.458,88</text:p>
          </table:table-cell>
          <table:table-cell table:style-name="ce15" office:value-type="float" office:value="723963.02">
            <text:p>723.963,02</text:p>
          </table:table-cell>
          <table:table-cell table:style-name="ce15" office:value-type="float" office:value="46285.42">
            <text:p>46.285,42</text:p>
          </table:table-cell>
          <table:table-cell table:style-name="ce15" office:value-type="float" office:value="761068.1">
            <text:p>761.068,10</text:p>
          </table:table-cell>
          <table:table-cell table:style-name="ce15" office:value-type="float" office:value="354306">
            <text:p>354.306,00</text:p>
          </table:table-cell>
          <table:table-cell table:style-name="ce15" office:value-type="float" office:value="16691.41">
            <text:p>16.691,41</text:p>
          </table:table-cell>
          <table:table-cell table:style-name="ce15" office:value-type="float" office:value="294119.88">
            <text:p>294.119,88</text:p>
          </table:table-cell>
          <table:table-cell table:style-name="ce15" office:value-type="float" office:value="1793875.63" table:number-columns-spanned="2" table:number-rows-spanned="1">
            <text:p>1.793.875,63</text:p>
          </table:table-cell>
          <table:covered-table-cell table:style-name="ce15"/>
          <table:table-cell table:style-name="ce15" office:value-type="float" office:value="3148285.99">
            <text:p>3.148.285,99</text:p>
          </table:table-cell>
          <table:table-cell table:style-name="ce15" office:value-type="float" office:value="1800107.33">
            <text:p>1.800.107,33</text:p>
          </table:table-cell>
          <table:table-cell table:style-name="ce15" office:value-type="float" office:value="75684604.09">
            <text:p>75.684.604,09</text:p>
          </table:table-cell>
          <table:table-cell table:style-name="ce15" office:value-type="float" office:value="26552821.75" table:number-columns-spanned="2" table:number-rows-spanned="1">
            <text:p>26.552.821,75</text:p>
          </table:table-cell>
          <table:covered-table-cell table:style-name="ce15"/>
          <table:table-cell table:style-name="ce15" office:value-type="float" office:value="69568890.31">
            <text:p>69.568.890,31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23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23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1" table:number-columns-spanned="3" table:number-rows-spanned="1">
            <text:p>11</text:p>
          </table:table-cell>
          <table:covered-table-cell table:number-columns-repeated="2" table:style-name="ce3"/>
          <table:table-cell table:style-name="ce3" office:value-type="float" office:value="12" table:number-columns-spanned="3" table:number-rows-spanned="1">
            <text:p>12</text:p>
          </table:table-cell>
          <table:covered-table-cell table:number-columns-repeated="2" table:style-name="ce3"/>
          <table:table-cell table:style-name="ce3" office:value-type="float" office:value="13" table:number-columns-spanned="3" table:number-rows-spanned="1">
            <text:p>13</text:p>
          </table:table-cell>
          <table:covered-table-cell table:number-columns-repeated="2" table:style-name="ce3"/>
          <table:table-cell table:style-name="ce3" office:value-type="float" office:value="14" table:number-columns-spanned="4" table:number-rows-spanned="1">
            <text:p>14</text:p>
          </table:table-cell>
          <table:covered-table-cell table:number-columns-repeated="3" table:style-name="ce3"/>
          <table:table-cell table:style-name="ce3" office:value-type="float" office:value="15" table:number-columns-spanned="4" table:number-rows-spanned="1">
            <text:p>1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occorso civil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tela della salute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economico e competitività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681812.18">
            <text:p>681.812,18</text:p>
          </table:table-cell>
          <table:table-cell office:value-type="float" office:value="23805">
            <text:p>23.805,00</text:p>
          </table:table-cell>
          <table:table-cell office:value-type="float" office:value="686381.43">
            <text:p>686.381,43</text:p>
          </table:table-cell>
          <table:table-cell office:value-type="float" office:value="123561.67">
            <text:p>123.561,67</text:p>
          </table:table-cell>
          <table:table-cell office:value-type="float" office:value="4333">
            <text:p>4.333,00</text:p>
          </table:table-cell>
          <table:table-cell office:value-type="float" office:value="119842.17">
            <text:p>119.842,17</text:p>
          </table:table-cell>
          <table:table-cell table:number-columns-repeated="3" office:value-type="float" office:value="0">
            <text:p>0,00</text:p>
          </table:table-cell>
          <table:table-cell office:value-type="float" office:value="171717.29" table:number-columns-spanned="2" table:number-rows-spanned="1">
            <text:p>171.717,29</text:p>
          </table:table-cell>
          <table:covered-table-cell/>
          <table:table-cell office:value-type="float" office:value="30018">
            <text:p>30.018,00</text:p>
          </table:table-cell>
          <table:table-cell office:value-type="float" office:value="171717.29">
            <text:p>171.717,29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4679.75">
            <text:p>44.679,75</text:p>
          </table:table-cell>
          <table:table-cell office:value-type="float" office:value="0">
            <text:p>0,00</text:p>
          </table:table-cell>
          <table:table-cell office:value-type="float" office:value="44679.75">
            <text:p>44.679,75</text:p>
          </table:table-cell>
          <table:table-cell office:value-type="float" office:value="7996.08">
            <text:p>7.996,08</text:p>
          </table:table-cell>
          <table:table-cell office:value-type="float" office:value="0">
            <text:p>0,00</text:p>
          </table:table-cell>
          <table:table-cell office:value-type="float" office:value="7996.08">
            <text:p>7.996,08</text:p>
          </table:table-cell>
          <table:table-cell table:number-columns-repeated="3" office:value-type="float" office:value="0">
            <text:p>0,00</text:p>
          </table:table-cell>
          <table:table-cell office:value-type="float" office:value="11455.54" table:number-columns-spanned="2" table:number-rows-spanned="1">
            <text:p>11.455,54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1455.54">
            <text:p>11.455,54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140741.39">
            <text:p>140.741,39</text:p>
          </table:table-cell>
          <table:table-cell office:value-type="float" office:value="0">
            <text:p>0,00</text:p>
          </table:table-cell>
          <table:table-cell office:value-type="float" office:value="203678.13">
            <text:p>203.678,13</text:p>
          </table:table-cell>
          <table:table-cell office:value-type="float" office:value="58244">
            <text:p>58.244,00</text:p>
          </table:table-cell>
          <table:table-cell office:value-type="float" office:value="0">
            <text:p>0,00</text:p>
          </table:table-cell>
          <table:table-cell office:value-type="float" office:value="99764.32">
            <text:p>99.764,32</text:p>
          </table:table-cell>
          <table:table-cell table:number-columns-repeated="3" office:value-type="float" office:value="0">
            <text:p>0,00</text:p>
          </table:table-cell>
          <table:table-cell office:value-type="float" office:value="287066.41" table:number-columns-spanned="2" table:number-rows-spanned="1">
            <text:p>287.066,41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79320.25">
            <text:p>279.320,25</text:p>
          </table:table-cell>
          <table:table-cell office:value-type="float" office:value="15375.99">
            <text:p>15.375,99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5063.08">
            <text:p>15.063,08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3" office:value-type="float" office:value="0">
            <text:p>0,00</text:p>
          </table:table-cell>
          <table:table-cell office:value-type="float" office:value="213011.56">
            <text:p>213.011,56</text:p>
          </table:table-cell>
          <table:table-cell office:value-type="float" office:value="0">
            <text:p>0,00</text:p>
          </table:table-cell>
          <table:table-cell office:value-type="float" office:value="196983.47">
            <text:p>196.983,47</text:p>
          </table:table-cell>
          <table:table-cell table:number-columns-repeated="3" office:value-type="float" office:value="0">
            <text:p>0,00</text:p>
          </table:table-cell>
          <table:table-cell office:value-type="float" office:value="17862.19" table:number-columns-spanned="2" table:number-rows-spanned="1">
            <text:p>17.862,19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8157.19">
            <text:p>18.157,19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55657.33">
            <text:p>255.657,33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122985.48">
            <text:p>122.985,48</text:p>
          </table:table-cell>
          <table:table-cell office:value-type="float" office:value="0">
            <text:p>0,00</text:p>
          </table:table-cell>
          <table:table-cell office:value-type="float" office:value="121802.32">
            <text:p>121.802,32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office:value-type="float" office:value="990218.8">
            <text:p>990.218,80</text:p>
          </table:table-cell>
          <table:table-cell office:value-type="float" office:value="23805">
            <text:p>23.805,00</text:p>
          </table:table-cell>
          <table:table-cell office:value-type="float" office:value="1056541.63">
            <text:p>1.056.541,63</text:p>
          </table:table-cell>
          <table:table-cell office:value-type="float" office:value="402813.31">
            <text:p>402.813,31</text:p>
          </table:table-cell>
          <table:table-cell office:value-type="float" office:value="4333">
            <text:p>4.333,00</text:p>
          </table:table-cell>
          <table:table-cell office:value-type="float" office:value="424586.04">
            <text:p>424.586,04</text:p>
          </table:table-cell>
          <table:table-cell table:number-columns-repeated="3" office:value-type="float" office:value="0">
            <text:p>0,00</text:p>
          </table:table-cell>
          <table:table-cell office:value-type="float" office:value="488101.43" table:number-columns-spanned="2" table:number-rows-spanned="1">
            <text:p>488.101,43</text:p>
          </table:table-cell>
          <table:covered-table-cell/>
          <table:table-cell office:value-type="float" office:value="30018">
            <text:p>30.018,00</text:p>
          </table:table-cell>
          <table:table-cell office:value-type="float" office:value="480650.27">
            <text:p>480.650,27</text:p>
          </table:table-cell>
          <table:table-cell office:value-type="float" office:value="15375.99">
            <text:p>15.375,99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70720.41">
            <text:p>270.720,41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75899.21">
            <text:p>75.899,21</text:p>
          </table:table-cell>
          <table:table-cell office:value-type="float" office:value="52066.16">
            <text:p>52.066,16</text:p>
          </table:table-cell>
          <table:table-cell office:value-type="float" office:value="72668.32">
            <text:p>72.668,32</text:p>
          </table:table-cell>
          <table:table-cell table:number-columns-repeated="6" office:value-type="float" office:value="0">
            <text:p>0,00</text:p>
          </table:table-cell>
          <table:table-cell office:value-type="float" office:value="22570" table:number-columns-spanned="2" table:number-rows-spanned="1">
            <text:p>22.57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19796.08">
            <text:p>219.796,08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office:value-type="float" office:value="75899.21">
            <text:p>75.899,21</text:p>
          </table:table-cell>
          <table:table-cell office:value-type="float" office:value="52066.16">
            <text:p>52.066,16</text:p>
          </table:table-cell>
          <table:table-cell office:value-type="float" office:value="72668.32">
            <text:p>72.668,32</text:p>
          </table:table-cell>
          <table:table-cell table:number-columns-repeated="6" office:value-type="float" office:value="0">
            <text:p>0,00</text:p>
          </table:table-cell>
          <table:table-cell office:value-type="float" office:value="22570" table:number-columns-spanned="2" table:number-rows-spanned="1">
            <text:p>22.57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19796.08">
            <text:p>219.796,08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1066118.01">
            <text:p>1.066.118,01</text:p>
          </table:table-cell>
          <table:table-cell table:style-name="ce15" office:value-type="float" office:value="75871.16">
            <text:p>75.871,16</text:p>
          </table:table-cell>
          <table:table-cell table:style-name="ce15" office:value-type="float" office:value="1129209.95">
            <text:p>1.129.209,95</text:p>
          </table:table-cell>
          <table:table-cell table:style-name="ce15" office:value-type="float" office:value="402813.31">
            <text:p>402.813,31</text:p>
          </table:table-cell>
          <table:table-cell table:style-name="ce15" office:value-type="float" office:value="4333">
            <text:p>4.333,00</text:p>
          </table:table-cell>
          <table:table-cell table:style-name="ce15" office:value-type="float" office:value="424586.04">
            <text:p>424.586,04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510671.43" table:number-columns-spanned="2" table:number-rows-spanned="1">
            <text:p>510.671,43</text:p>
          </table:table-cell>
          <table:covered-table-cell table:style-name="ce15"/>
          <table:table-cell table:style-name="ce15" office:value-type="float" office:value="30018">
            <text:p>30.018,00</text:p>
          </table:table-cell>
          <table:table-cell table:style-name="ce15" office:value-type="float" office:value="700446.35">
            <text:p>700.446,35</text:p>
          </table:table-cell>
          <table:table-cell table:style-name="ce15" office:value-type="float" office:value="15375.99">
            <text:p>15.375,99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270720.41">
            <text:p>270.720,41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23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23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6" table:number-columns-spanned="3" table:number-rows-spanned="1">
            <text:p>16</text:p>
          </table:table-cell>
          <table:covered-table-cell table:number-columns-repeated="2" table:style-name="ce3"/>
          <table:table-cell table:style-name="ce3" office:value-type="float" office:value="17" table:number-columns-spanned="3" table:number-rows-spanned="1">
            <text:p>17</text:p>
          </table:table-cell>
          <table:covered-table-cell table:number-columns-repeated="2" table:style-name="ce3"/>
          <table:table-cell table:style-name="ce3" office:value-type="float" office:value="18" table:number-columns-spanned="3" table:number-rows-spanned="1">
            <text:p>18</text:p>
          </table:table-cell>
          <table:covered-table-cell table:number-columns-repeated="2" table:style-name="ce3"/>
          <table:table-cell table:style-name="ce3" office:value-type="float" office:value="19" table:number-columns-spanned="4" table:number-rows-spanned="1">
            <text:p>19</text:p>
          </table:table-cell>
          <table:covered-table-cell table:number-columns-repeated="3" table:style-name="ce3"/>
          <table:table-cell table:style-name="ce3" office:value-type="float" office:value="20" table:number-columns-spanned="4" table:number-rows-spanned="1">
            <text:p>2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Relazioni internazionali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Fondi e accantonament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3" table:number-rows-spanned="1">
            <text:p>Competenza</text:p>
          </table:table-cell>
          <table:covered-table-cell table:number-columns-repeated="2" table:style-name="ce12"/>
          <table:table-cell table:style-name="ce17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 table:number-columns-spanned="2" table:number-rows-spanned="1">
            <text:p>Impegni</text:p>
          </table:table-cell>
          <table:covered-table-cell table:style-name="ce12"/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 table:number-columns-spanned="2" table:number-rows-spanned="1">
            <text:p><text:s/>fondo pluriennale vincolato</text:p>
          </table:table-cell>
          <table:covered-table-cell table:style-name="ce12"/>
          <table:covered-table-cell table:style-name="ce17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6" table:number-columns-spanned="2" table:number-rows-spanned="1"/>
          <table:covered-table-cell table:style-name="ce16"/>
          <table:table-cell table:style-name="ce13" table:number-columns-repeated="3"/>
          <table:table-cell table:style-name="ce13" table:number-columns-spanned="2" table:number-rows-spanned="1"/>
          <table:covered-table-cell table:style-name="ce13"/>
          <table:table-cell table:style-name="ce1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number-columns-repeated="9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5" office:value-type="float" office:value="0">
            <text:p>0,0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8" office:value-type="string" table:number-columns-spanned="5" table:number-rows-spanned="3">
            <text:p>Esercizio 2023</text:p>
          </table:table-cell>
          <table:covered-table-cell table:number-columns-repeated="4" table:style-name="ce18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di rendiconto anno 2023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8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50" table:number-columns-spanned="3" table:number-rows-spanned="1">
            <text:p>50</text:p>
          </table:table-cell>
          <table:covered-table-cell table:number-columns-repeated="2" table:style-name="ce3"/>
          <table:table-cell table:style-name="ce3" office:value-type="float" office:value="60" table:number-columns-spanned="3" table:number-rows-spanned="1">
            <text:p>60</text:p>
          </table:table-cell>
          <table:covered-table-cell table:number-columns-repeated="2" table:style-name="ce3"/>
          <table:table-cell table:style-name="ce3" office:value-type="float" office:value="99" table:number-columns-spanned="3" table:number-rows-spanned="1">
            <text:p>99</text:p>
          </table:table-cell>
          <table:covered-table-cell table:number-columns-repeated="2" table:style-name="ce3"/>
          <table:table-cell table:style-name="ce12" office:value-type="string" table:number-columns-spanned="2" table:number-rows-spanned="2">
            <text:p>Ripiano disavanzo</text:p>
          </table:table-cell>
          <table:covered-table-cell table:style-name="ce12"/>
          <table:table-cell table:style-name="ce12" office:value-type="string" table:number-columns-spanned="3" table:number-rows-spanned="2">
            <text:p>Totale generale delle spese</text:p>
          </table:table-cell>
          <table:covered-table-cell table:number-columns-repeated="2" table:style-name="ce12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Debito pubblic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nticipazioni finanziari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Servizi per conto terzi</text:p>
          </table:table-cell>
          <table:covered-table-cell table:number-columns-repeated="2" table:style-name="ce3"/>
          <table:covered-table-cell table:number-columns-repeated="5" table:style-name="ce12"/>
          <table:table-cell table:style-name="ce1" table:number-columns-repeated="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7" office:value-type="string" table:number-columns-spanned="2" table:number-rows-spanned="2">
            <text:p>Competenza</text:p>
          </table:table-cell>
          <table:covered-table-cell table:style-name="ce17"/>
          <table:table-cell table:style-name="ce12" office:value-type="string" table:number-columns-spanned="2" table:number-rows-spanned="1">
            <text:p>Competenza</text:p>
          </table:table-cell>
          <table:covered-table-cell table:style-name="ce12"/>
          <table:table-cell table:style-name="ce17" office:value-type="string" table:number-columns-spanned="1" table:number-rows-spanned="2">
            <text:p>Cassa</text:p>
          </table:table-cell>
          <table:table-cell table:style-name="ce1" table:number-columns-repeated="3"/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number-columns-repeated="3" table:style-name="ce17"/>
          <table:table-cell table:style-name="ce12" office:value-type="string">
            <text:p>Impegni</text:p>
          </table:table-cell>
          <table:table-cell table:style-name="ce12" office:value-type="string">
            <text:p><text:s/>fondo pluriennale vincolato</text:p>
          </table:table-cell>
          <table:covered-table-cell table:style-name="ce17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3" table:number-columns-repeated="9"/>
          <table:table-cell table:style-name="ce15" office:value-type="float" office:value="0" table:number-columns-spanned="2" table:number-rows-spanned="1">
            <text:p>0,00</text:p>
          </table:table-cell>
          <table:covered-table-cell table:style-name="ce15"/>
          <table:table-cell table:style-name="ce16" table:number-columns-repeated="3"/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6544010.09">
            <text:p>16.544.010,09</text:p>
          </table:table-cell>
          <table:table-cell office:value-type="float" office:value="994191.47">
            <text:p>994.191,47</text:p>
          </table:table-cell>
          <table:table-cell office:value-type="float" office:value="16356654.85">
            <text:p>16.356.654,85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758545.34">
            <text:p>1.758.545,34</text:p>
          </table:table-cell>
          <table:table-cell office:value-type="float" office:value="0">
            <text:p>0,00</text:p>
          </table:table-cell>
          <table:table-cell office:value-type="float" office:value="1669657.75">
            <text:p>1.669.657,75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52360929.93">
            <text:p>52.360.929,93</text:p>
          </table:table-cell>
          <table:table-cell office:value-type="float" office:value="221887.75">
            <text:p>221.887,75</text:p>
          </table:table-cell>
          <table:table-cell office:value-type="float" office:value="53038924.67">
            <text:p>53.038.924,67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63118485.3">
            <text:p>63.118.485,30</text:p>
          </table:table-cell>
          <table:table-cell office:value-type="float" office:value="181820">
            <text:p>181.820,00</text:p>
          </table:table-cell>
          <table:table-cell office:value-type="float" office:value="64016094.27">
            <text:p>64.016.094,27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7294.09">
            <text:p>17.294,09</text:p>
          </table:table-cell>
          <table:table-cell office:value-type="float" office:value="0">
            <text:p>0,00</text:p>
          </table:table-cell>
          <table:table-cell office:value-type="float" office:value="12058.08">
            <text:p>12.058,08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99984.97">
            <text:p>299.984,97</text:p>
          </table:table-cell>
          <table:table-cell office:value-type="float" office:value="24260">
            <text:p>24.260,00</text:p>
          </table:table-cell>
          <table:table-cell office:value-type="float" office:value="292575.74">
            <text:p>292.575,74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862781.74">
            <text:p>862.781,74</text:p>
          </table:table-cell>
          <table:table-cell office:value-type="float" office:value="0">
            <text:p>0,00</text:p>
          </table:table-cell>
          <table:table-cell office:value-type="float" office:value="921790.07">
            <text:p>921.790,07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1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34962031.46">
            <text:p>134.962.031,46</text:p>
          </table:table-cell>
          <table:table-cell office:value-type="float" office:value="1422159.22">
            <text:p>1.422.159,22</text:p>
          </table:table-cell>
          <table:table-cell office:value-type="float" office:value="136307755.43">
            <text:p>136.307.755,43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60923220.05">
            <text:p>60.923.220,05</text:p>
          </table:table-cell>
          <table:table-cell office:value-type="float" office:value="166233604.87">
            <text:p>166.233.604,87</text:p>
          </table:table-cell>
          <table:table-cell office:value-type="float" office:value="59448869.79">
            <text:p>59.448.869,79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5107806.05">
            <text:p>5.107.806,05</text:p>
          </table:table-cell>
          <table:table-cell office:value-type="float" office:value="2708438.38">
            <text:p>2.708.438,38</text:p>
          </table:table-cell>
          <table:table-cell office:value-type="float" office:value="4116970.68">
            <text:p>4.116.970,68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235.8">
            <text:p>2.235,80</text:p>
          </table:table-cell>
          <table:table-cell table:number-columns-repeated="2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1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66033261.9">
            <text:p>66.033.261,90</text:p>
          </table:table-cell>
          <table:table-cell office:value-type="float" office:value="168942043.25">
            <text:p>168.942.043,25</text:p>
          </table:table-cell>
          <table:table-cell office:value-type="float" office:value="63565840.47">
            <text:p>63.565.840,47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3 - Spese per incremento attivita'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2" office:value-type="float" office:value="0">
            <text:p>0,00</text:p>
          </table:table-cell>
          <table:table-cell office:value-type="float" office:value="10000">
            <text:p>10.00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1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2" office:value-type="float" office:value="0">
            <text:p>0,00</text:p>
          </table:table-cell>
          <table:table-cell office:value-type="float" office:value="10000">
            <text:p>10.00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office:value-type="float" office:value="391826.94">
            <text:p>391.826,94</text:p>
          </table:table-cell>
          <table:table-cell office:value-type="float" office:value="0">
            <text:p>0,00</text:p>
          </table:table-cell>
          <table:table-cell office:value-type="float" office:value="394752.82">
            <text:p>394.752,82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91826.94">
            <text:p>391.826,94</text:p>
          </table:table-cell>
          <table:table-cell office:value-type="float" office:value="0">
            <text:p>0,00</text:p>
          </table:table-cell>
          <table:table-cell office:value-type="float" office:value="394752.82">
            <text:p>394.752,82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1" office:value-type="string">
            <text:p>Totale TITOLO 4</text:p>
          </table:table-cell>
          <table:table-cell office:value-type="float" office:value="391826.94">
            <text:p>391.826,94</text:p>
          </table:table-cell>
          <table:table-cell office:value-type="float" office:value="0">
            <text:p>0,00</text:p>
          </table:table-cell>
          <table:table-cell office:value-type="float" office:value="394752.82">
            <text:p>394.752,82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91826.94">
            <text:p>391.826,94</text:p>
          </table:table-cell>
          <table:table-cell office:value-type="float" office:value="0">
            <text:p>0,00</text:p>
          </table:table-cell>
          <table:table-cell office:value-type="float" office:value="394752.82">
            <text:p>394.752,82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1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9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" office:value-type="float" office:value="0">
            <text:p>0,00</text:p>
          </table:table-cell>
          <table:table-cell office:value-type="float" office:value="20485674.02">
            <text:p>20.485.674,02</text:p>
          </table:table-cell>
          <table:table-cell office:value-type="float" office:value="0">
            <text:p>0,00</text:p>
          </table:table-cell>
          <table:table-cell office:value-type="float" office:value="20502027.05">
            <text:p>20.502.027,05</text:p>
          </table:table-cell>
          <table:table-cell table:number-columns-spanned="2" table:number-rows-spanned="1"/>
          <table:covered-table-cell/>
          <table:table-cell office:value-type="float" office:value="20485674.02">
            <text:p>20.485.674,02</text:p>
          </table:table-cell>
          <table:table-cell office:value-type="float" office:value="0">
            <text:p>0,00</text:p>
          </table:table-cell>
          <table:table-cell office:value-type="float" office:value="20502027.05">
            <text:p>20.502.027,05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" office:value-type="float" office:value="0">
            <text:p>0,00</text:p>
          </table:table-cell>
          <table:table-cell office:value-type="float" office:value="28802.71">
            <text:p>28.802,71</text:p>
          </table:table-cell>
          <table:table-cell office:value-type="float" office:value="0">
            <text:p>0,00</text:p>
          </table:table-cell>
          <table:table-cell office:value-type="float" office:value="13392.7">
            <text:p>13.392,70</text:p>
          </table:table-cell>
          <table:table-cell table:number-columns-spanned="2" table:number-rows-spanned="1"/>
          <table:covered-table-cell/>
          <table:table-cell office:value-type="float" office:value="28802.71">
            <text:p>28.802,71</text:p>
          </table:table-cell>
          <table:table-cell office:value-type="float" office:value="0">
            <text:p>0,00</text:p>
          </table:table-cell>
          <table:table-cell office:value-type="float" office:value="13392.7">
            <text:p>13.392,7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1" office:value-type="string">
            <text:p>Totale TITOLO 7</text:p>
          </table:table-cell>
          <table:table-cell table:number-columns-repeated="6" office:value-type="float" office:value="0">
            <text:p>0,00</text:p>
          </table:table-cell>
          <table:table-cell office:value-type="float" office:value="20514476.73">
            <text:p>20.514.476,73</text:p>
          </table:table-cell>
          <table:table-cell office:value-type="float" office:value="0">
            <text:p>0,00</text:p>
          </table:table-cell>
          <table:table-cell office:value-type="float" office:value="20515419.75">
            <text:p>20.515.419,75</text:p>
          </table:table-cell>
          <table:table-cell table:number-columns-spanned="2" table:number-rows-spanned="1"/>
          <table:covered-table-cell/>
          <table:table-cell office:value-type="float" office:value="20514476.73">
            <text:p>20.514.476,73</text:p>
          </table:table-cell>
          <table:table-cell office:value-type="float" office:value="0">
            <text:p>0,00</text:p>
          </table:table-cell>
          <table:table-cell office:value-type="float" office:value="20515419.75">
            <text:p>20.515.419,75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5" office:value-type="float" office:value="391826.94">
            <text:p>391.826,94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394752.82">
            <text:p>394.752,82</text:p>
          </table:table-cell>
          <table:table-cell table:number-columns-repeated="3" table:style-name="ce15" office:value-type="float" office:value="0">
            <text:p>0,00</text:p>
          </table:table-cell>
          <table:table-cell table:style-name="ce15" office:value-type="float" office:value="20514476.73">
            <text:p>20.514.476,73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20515419.75">
            <text:p>20.515.419,75</text:p>
          </table:table-cell>
          <table:table-cell table:style-name="ce15" table:number-columns-spanned="2" table:number-rows-spanned="1"/>
          <table:covered-table-cell table:style-name="ce15"/>
          <table:table-cell table:style-name="ce15" office:value-type="float" office:value="221901597.03">
            <text:p>221.901.597,03</text:p>
          </table:table-cell>
          <table:table-cell table:style-name="ce15" office:value-type="float" office:value="170364202.47">
            <text:p>170.364.202,47</text:p>
          </table:table-cell>
          <table:table-cell table:style-name="ce15" office:value-type="float" office:value="220793768.47">
            <text:p>220.793.768,47</text:p>
          </table:table-cell>
          <table:table-cell table:style-name="ce1" table:number-columns-repeated="3"/>
          <table:table-cell table:number-columns-repeated="236"/>
        </table:table-row>
        <table:table-row table:style-name="ro12">
          <table:table-cell/>
          <table:table-cell table:style-name="ce8" office:value-type="string" table:number-columns-spanned="2" table:number-rows-spanned="1">
            <text:p>AVANZO FORMATOSI NELL'ESERCIZIO/FONDO DI CASSA</text:p>
          </table:table-cell>
          <table:covered-table-cell table:style-name="ce8"/>
          <table:table-cell table:style-name="ce16" table:number-columns-spanned="11" table:number-rows-spanned="1"/>
          <table:covered-table-cell table:number-columns-repeated="10" table:style-name="ce16"/>
          <table:table-cell table:style-name="ce15" office:value-type="float" office:value="40800254.43">
            <text:p>40.800.254,43</text:p>
          </table:table-cell>
          <table:table-cell table:style-name="ce16"/>
          <table:table-cell table:style-name="ce15" office:value-type="float" office:value="270021612.96">
            <text:p>270.021.612,96</text:p>
          </table:table-cell>
          <table:table-cell table:style-name="ce1" table:number-columns-repeated="3"/>
          <table:table-cell table:number-columns-repeated="2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3">03/05/2024</text:date>, <text:time>13.14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2T17:03:08</meta:creation-date>
    <dc:creator>maspi</dc:creator>
    <dc:date>2024-05-02T17:03:08</dc:date>
    <meta:document-statistic meta:table-count="1" meta:cell-count="2982" meta:object-count="0"/>
    <meta:generator>OpenOffice/4.1.11$Win32 OpenOffice.org_project/4111m1$Build-9808</meta:generator>
  </office:meta>
</office:document-meta>
</file>