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9.00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portPubblicazione" table:style-name="ta1" table:print-ranges="ReportPubblicazione.B4:ReportPubblicazione.I187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5"/>
        <table:table-column table:style-name="co4" table:default-cell-style-name="ce21"/>
        <table:table-column table:style-name="co5" table:default-cell-style-name="ce27"/>
        <table:table-column table:style-name="co6" table:default-cell-style-name="ce15"/>
        <table:table-column table:style-name="co3" table:default-cell-style-name="ce33"/>
        <table:table-column table:style-name="co7" table:default-cell-style-name="ce10"/>
        <table:table-column table:style-name="co8" table:default-cell-style-name="ce44"/>
        <table:table-column table:style-name="co9" table:default-cell-style-name="ce4"/>
        <table:table-column table:style-name="co10" table:number-columns-repeated="246" table:default-cell-style-name="ce4"/>
        <table:table-column table:style-name="co11" table:number-columns-repeated="768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row table:style-name="ro2">
          <table:table-cell table:style-name="ce1"/>
          <table:table-cell table:style-name="ce5"/>
          <table:table-cell table:style-name="ce11"/>
          <table:table-cell table:style-name="ce16"/>
          <table:table-cell table:style-name="ce23"/>
          <table:table-cell table:style-name="ce28" office:value-type="string">
            <text:p>DATI SUI PAGAMENTI</text:p>
          </table:table-cell>
          <table:table-cell table:style-name="ce30"/>
          <table:table-cell table:style-name="ce5"/>
          <table:table-cell table:style-name="ce37"/>
          <table:table-cell table:style-name="ce1" table:number-columns-repeated="1015"/>
        </table:table-row>
        <table:table-row table:style-name="ro3">
          <table:table-cell table:style-name="ce1"/>
          <table:table-cell table:style-name="ce5"/>
          <table:table-cell table:style-name="ce11"/>
          <table:table-cell table:style-name="ce16"/>
          <table:table-cell table:style-name="ce22"/>
          <table:table-cell table:style-name="ce11"/>
          <table:table-cell table:style-name="ce29"/>
          <table:table-cell table:style-name="ce5"/>
          <table:table-cell table:style-name="ce37"/>
          <table:table-cell table:style-name="ce1" table:number-columns-repeated="1015"/>
        </table:table-row>
        <table:table-header-rows>
          <table:table-row table:style-name="ro4">
            <table:table-cell table:style-name="ce1"/>
            <table:table-cell table:style-name="ce6" office:value-type="string">
              <text:p>Descrizione Tipologia Spesa</text:p>
            </table:table-cell>
            <table:table-cell table:style-name="ce12" office:value-type="string">
              <text:p>IV Livello</text:p>
            </table:table-cell>
            <table:table-cell table:style-name="ce17" office:value-type="string">
              <text:p>Descrizione IV Livello</text:p>
            </table:table-cell>
            <table:table-cell table:style-name="ce12" office:value-type="string">
              <text:p>Anno Mandato</text:p>
            </table:table-cell>
            <table:table-cell table:style-name="ce12" office:value-type="string">
              <text:p>Numero Mandato</text:p>
            </table:table-cell>
            <table:table-cell table:style-name="ce17" office:value-type="string">
              <text:p>Data</text:p>
              <text:p>Mandato</text:p>
            </table:table-cell>
            <table:table-cell table:style-name="ce34" office:value-type="string">
              <text:p>Beneficiario</text:p>
            </table:table-cell>
            <table:table-cell table:style-name="ce38" office:value-type="string">
              <text:p>Importo</text:p>
            </table:table-cell>
            <table:table-cell table:style-name="ce1" table:number-columns-repeated="1015"/>
          </table:table-row>
        </table:table-header-rows>
        <table:table-row table:style-name="ro5">
          <table:table-cell table:style-name="ce1"/>
          <table:table-cell table:style-name="ce7" office:value-type="string">
            <text:p>Acquisto di beni e servizi</text:p>
          </table:table-cell>
          <table:table-cell table:style-name="ce13" office:value-type="string">
            <text:p>1030101</text:p>
          </table:table-cell>
          <table:table-cell table:style-name="ce18" office:value-type="string">
            <text:p>Giornali, riviste e pubblicazioni</text:p>
          </table:table-cell>
          <table:table-cell table:style-name="ce24" office:value-type="float" office:value="2024">
            <text:p>2024</text:p>
          </table:table-cell>
          <table:table-cell table:style-name="ce13" office:value-type="float" office:value="3345">
            <text:p>3345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2030 - COM.E - COMUNICAZIONE &amp; EDITORIA SRL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94">
            <text:p>3094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12638 - PIANDISIEVE SRL</text:p>
          </table:table-cell>
          <table:table-cell table:style-name="ce39" office:value-type="float" office:value="754.6">
            <text:p>75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05">
            <text:p>3105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30928 - VAR GROUP SPA</text:p>
          </table:table-cell>
          <table:table-cell table:style-name="ce39" office:value-type="float" office:value="1651.2">
            <text:p>1.651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62">
            <text:p>3162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14358 - RICCIERI &amp; CAPPELLI SRL</text:p>
          </table:table-cell>
          <table:table-cell table:style-name="ce39" office:value-type="float" office:value="1133.18">
            <text:p>1.133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95">
            <text:p>3195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5446.1">
            <text:p>5.446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96">
            <text:p>3196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9147.39">
            <text:p>9.14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10">
            <text:p>3210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07526 - T.A.F. TIPOGRAFIA ARTISTICA FIORENTINA S</text:p>
          </table:table-cell>
          <table:table-cell table:style-name="ce39" office:value-type="float" office:value="122">
            <text:p>1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23">
            <text:p>3223</text:p>
          </table:table-cell>
          <table:table-cell table:style-name="ce31" office:value-type="date" office:date-value="2024-04-09">
            <text:p>09/04/2024</text:p>
          </table:table-cell>
          <table:table-cell table:style-name="ce7" office:value-type="string">
            <text:p>345020 - TUTTOCARTA FIRENZE SRL</text:p>
          </table:table-cell>
          <table:table-cell table:style-name="ce39" office:value-type="float" office:value="269.97">
            <text:p>269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33">
            <text:p>3233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33273 - SI.SE SPA SB</text:p>
          </table:table-cell>
          <table:table-cell table:style-name="ce39" office:value-type="float" office:value="3100">
            <text:p>3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34">
            <text:p>3234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8">
            <text:p>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35">
            <text:p>3235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43441 - LUIGI FANTECHI &amp; C. SRL</text:p>
          </table:table-cell>
          <table:table-cell table:style-name="ce39" office:value-type="float" office:value="33.89">
            <text:p>33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40">
            <text:p>3240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46241 - MUGELLO PROMOTIONAL SRL</text:p>
          </table:table-cell>
          <table:table-cell table:style-name="ce39" office:value-type="float" office:value="95.65">
            <text:p>9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77">
            <text:p>3277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20246 - AMAHORSETRADING SRL</text:p>
          </table:table-cell>
          <table:table-cell table:style-name="ce39" office:value-type="float" office:value="245.51">
            <text:p>245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55">
            <text:p>3355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030.35">
            <text:p>1.03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47">
            <text:p>3447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88.8">
            <text:p>18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18">
            <text:p>3518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187.59">
            <text:p>187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25">
            <text:p>3525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599.94">
            <text:p>599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59">
            <text:p>4059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08.62">
            <text:p>20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60">
            <text:p>4060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312.93">
            <text:p>312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68">
            <text:p>4068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39260 - ELETTROMEC SRL</text:p>
          </table:table-cell>
          <table:table-cell table:style-name="ce39" office:value-type="float" office:value="212.28">
            <text:p>212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96">
            <text:p>4096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42249 - EDILPAVIMENTAZIONI SRL</text:p>
          </table:table-cell>
          <table:table-cell table:style-name="ce39" office:value-type="float" office:value="6002.4">
            <text:p>6.00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03">
            <text:p>4103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35.34">
            <text:p>63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08">
            <text:p>4208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11230 - TIPOGRAFIA RISMA DI BARBAGLI SIMONE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93">
            <text:p>4293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12883 - CHIODINI CARMELA &amp; C. S.A.S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22">
            <text:p>4322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39260 - ELETTROMEC SRL</text:p>
          </table:table-cell>
          <table:table-cell table:style-name="ce39" office:value-type="float" office:value="118.16">
            <text:p>118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23">
            <text:p>4323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39260 - ELETTROMEC SRL</text:p>
          </table:table-cell>
          <table:table-cell table:style-name="ce39" office:value-type="float" office:value="103.14">
            <text:p>103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42">
            <text:p>4442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8905.77">
            <text:p>8.905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43">
            <text:p>4443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05232 - KUWAIT PETROLEUM ITALIA SPA</text:p>
          </table:table-cell>
          <table:table-cell table:style-name="ce39" office:value-type="float" office:value="5387.55">
            <text:p>5.387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44">
            <text:p>4444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38676 - 3G ITALIA SRL</text:p>
          </table:table-cell>
          <table:table-cell table:style-name="ce39" office:value-type="float" office:value="7494.07">
            <text:p>7.494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35">
            <text:p>4535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22.5">
            <text:p>12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36">
            <text:p>4536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664.22">
            <text:p>664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40">
            <text:p>4540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5778.54">
            <text:p>35.778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93">
            <text:p>4593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06221 - COSMI SRL A S.U.</text:p>
          </table:table-cell>
          <table:table-cell table:style-name="ce39" office:value-type="float" office:value="697.05">
            <text:p>69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19">
            <text:p>5019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2249 - EDILPAVIMENTAZIONI SRL</text:p>
          </table:table-cell>
          <table:table-cell table:style-name="ce39" office:value-type="float" office:value="6002.4">
            <text:p>6.00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34">
            <text:p>5034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06232 - COPYWORLD SPA</text:p>
          </table:table-cell>
          <table:table-cell table:style-name="ce39" office:value-type="float" office:value="243.88">
            <text:p>243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36">
            <text:p>5036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6420 - EMERVOL SRL</text:p>
          </table:table-cell>
          <table:table-cell table:style-name="ce39" office:value-type="float" office:value="3517.26">
            <text:p>3.517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53">
            <text:p>5053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12638 - PIANDISIEVE SRL</text:p>
          </table:table-cell>
          <table:table-cell table:style-name="ce39" office:value-type="float" office:value="370.33">
            <text:p>37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00">
            <text:p>5100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152.9">
            <text:p>152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01">
            <text:p>5101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459.87">
            <text:p>459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03">
            <text:p>5103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32.71">
            <text:p>32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04">
            <text:p>5104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4829 - CINI OTELLO - RESP. GARE E CONTR. PROVV.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08">
            <text:p>5108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442.56">
            <text:p>442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09">
            <text:p>5109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356.75">
            <text:p>356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92">
            <text:p>5192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46507 - ARCADIA INFORMATICA SRL</text:p>
          </table:table-cell>
          <table:table-cell table:style-name="ce39" office:value-type="float" office:value="4559.26">
            <text:p>4.559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28">
            <text:p>5228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51.61">
            <text:p>51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29">
            <text:p>5229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41.96">
            <text:p>241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30">
            <text:p>5230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62.37">
            <text:p>262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31">
            <text:p>5231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76.2">
            <text:p>27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32">
            <text:p>5232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322.04">
            <text:p>32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33">
            <text:p>5233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323.3">
            <text:p>323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06">
            <text:p>5306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166.3">
            <text:p>166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07">
            <text:p>5307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88.76">
            <text:p>288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08">
            <text:p>5308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45.91">
            <text:p>45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09">
            <text:p>5309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193.44">
            <text:p>19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10">
            <text:p>5310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341.95">
            <text:p>341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11">
            <text:p>5311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96">
            <text:p>29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28">
            <text:p>5328</text:p>
          </table:table-cell>
          <table:table-cell table:style-name="ce31" office:value-type="date" office:date-value="2024-06-04">
            <text:p>04/06/2024</text:p>
          </table:table-cell>
          <table:table-cell table:style-name="ce7" office:value-type="string">
            <text:p>318886 - FIORENTINA CHIAVI SNC</text:p>
          </table:table-cell>
          <table:table-cell table:style-name="ce39" office:value-type="float" office:value="1665.3">
            <text:p>1.665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05">
            <text:p>5405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5157 - MUGELLO SICUREZZA DI CERRETI CLAUDIO</text:p>
          </table:table-cell>
          <table:table-cell table:style-name="ce39" office:value-type="float" office:value="1462.34">
            <text:p>1.462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47">
            <text:p>5447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7.45">
            <text:p>2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48">
            <text:p>5448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100.6">
            <text:p>10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49">
            <text:p>5449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146.05">
            <text:p>146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50">
            <text:p>5450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161.33">
            <text:p>16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51">
            <text:p>5451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01.67">
            <text:p>201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52">
            <text:p>5452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16.83">
            <text:p>216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53">
            <text:p>5453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49">
            <text:p>24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54">
            <text:p>5454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288.7">
            <text:p>28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55">
            <text:p>5455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354.07">
            <text:p>354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56">
            <text:p>5456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38037 - LYRECO ITALIA SRL</text:p>
          </table:table-cell>
          <table:table-cell table:style-name="ce39" office:value-type="float" office:value="371.27">
            <text:p>37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31">
            <text:p>5531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86.64">
            <text:p>86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38">
            <text:p>5538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11749 - LISI ALFREDO &amp; FIGLI S.R.L.</text:p>
          </table:table-cell>
          <table:table-cell table:style-name="ce39" office:value-type="float" office:value="111.68">
            <text:p>11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04">
            <text:p>5604</text:p>
          </table:table-cell>
          <table:table-cell table:style-name="ce31" office:value-type="date" office:date-value="2024-06-19">
            <text:p>19/06/2024</text:p>
          </table:table-cell>
          <table:table-cell table:style-name="ce7" office:value-type="string">
            <text:p>311260 - ILES SRL</text:p>
          </table:table-cell>
          <table:table-cell table:style-name="ce39" office:value-type="float" office:value="4650.64">
            <text:p>4.650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18">
            <text:p>5618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39250 - NOFERINI SRL</text:p>
          </table:table-cell>
          <table:table-cell table:style-name="ce39" office:value-type="float" office:value="311.87">
            <text:p>31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16">
            <text:p>5716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987.11">
            <text:p>987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17">
            <text:p>5717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17243 - TAMOIL ITALIA SPA</text:p>
          </table:table-cell>
          <table:table-cell table:style-name="ce39" office:value-type="float" office:value="194.86">
            <text:p>194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19">
            <text:p>5719</text:p>
          </table:table-cell>
          <table:table-cell table:style-name="ce31" office:value-type="date" office:date-value="2024-06-25">
            <text:p>25/06/2024</text:p>
          </table:table-cell>
          <table:table-cell table:style-name="ce7" office:value-type="string">
            <text:p>306440 - TRAVI LAMONE S.A.S.</text:p>
          </table:table-cell>
          <table:table-cell table:style-name="ce39" office:value-type="float" office:value="104.71">
            <text:p>104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102</text:p>
          </table:table-cell>
          <table:table-cell table:style-name="ce19" office:value-type="string">
            <text:p>Altri beni di consum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00">
            <text:p>5900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38676 - 3G ITALIA SRL</text:p>
          </table:table-cell>
          <table:table-cell table:style-name="ce39" office:value-type="float" office:value="2505.78">
            <text:p>2.505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29">
            <text:p>3429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35">
            <text:p>3435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39">
            <text:p>3539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3872.82">
            <text:p>3.872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16">
            <text:p>4316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1727 - PRIMAVERA VIAGGI SRL</text:p>
          </table:table-cell>
          <table:table-cell table:style-name="ce39" office:value-type="float" office:value="111">
            <text:p>11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17">
            <text:p>4317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1727 - PRIMAVERA VIAGGI SRL</text:p>
          </table:table-cell>
          <table:table-cell table:style-name="ce39" office:value-type="float" office:value="113">
            <text:p>11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77">
            <text:p>4377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78">
            <text:p>4378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16">
            <text:p>5016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03477 - POZZOLI <text:s/>STEFANO</text:p>
          </table:table-cell>
          <table:table-cell table:style-name="ce39" office:value-type="float" office:value="3872.82">
            <text:p>3.872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79">
            <text:p>5579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45614 - MERCANTI <text:s/>ETTORE</text:p>
          </table:table-cell>
          <table:table-cell table:style-name="ce39" office:value-type="float" office:value="2116.3">
            <text:p>2.11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80">
            <text:p>5580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45648 - BANDINELLI <text:s/>ELISSA</text:p>
          </table:table-cell>
          <table:table-cell table:style-name="ce39" office:value-type="float" office:value="2581.89">
            <text:p>2.58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1</text:p>
          </table:table-cell>
          <table:table-cell table:style-name="ce19" office:value-type="string">
            <text:p>Organi e incarichi istituzionali dell'amministraz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89">
            <text:p>5889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500">
            <text:p>4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77">
            <text:p>3177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177.3">
            <text:p>1.177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65">
            <text:p>3865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86.22">
            <text:p>286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66">
            <text:p>3866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4">
            <text:p>3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67">
            <text:p>3867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50.2">
            <text:p>50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68">
            <text:p>3868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0.3">
            <text:p>30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80">
            <text:p>4480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822.7">
            <text:p>1.822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861">
            <text:p>4861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57.2">
            <text:p>157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862">
            <text:p>4862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61">
            <text:p>16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863">
            <text:p>4863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5.1">
            <text:p>5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864">
            <text:p>4864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40.5">
            <text:p>140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865">
            <text:p>4865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3.2">
            <text:p>3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866">
            <text:p>4866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66.1">
            <text:p>166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867">
            <text:p>4867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82.2">
            <text:p>82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868">
            <text:p>4868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5.7">
            <text:p>25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869">
            <text:p>4869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5.1">
            <text:p>5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96">
            <text:p>5796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512.16">
            <text:p>2.512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97">
            <text:p>5797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42">
            <text:p>4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98">
            <text:p>5798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32">
            <text:p>13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99">
            <text:p>5799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10.4">
            <text:p>110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00">
            <text:p>5800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235.08">
            <text:p>235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01">
            <text:p>5801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13.6">
            <text:p>13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2</text:p>
          </table:table-cell>
          <table:table-cell table:style-name="ce19" office:value-type="string">
            <text:p>Organizzazione eventi, pubblicita' e servizi per trasfert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02">
            <text:p>5802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04659 - PERSONALE DI RUOLO</text:p>
          </table:table-cell>
          <table:table-cell table:style-name="ce39" office:value-type="float" office:value="8.5">
            <text:p>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3</text:p>
          </table:table-cell>
          <table:table-cell table:style-name="ce19" office:value-type="string">
            <text:p>Aggi di riscossion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08">
            <text:p>5608</text:p>
          </table:table-cell>
          <table:table-cell table:style-name="ce31" office:value-type="date" office:date-value="2024-06-19">
            <text:p>19/06/2024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4.93">
            <text:p>4,9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11">
            <text:p>3111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46452 - VEGA FORMAZIONE SRL</text:p>
          </table:table-cell>
          <table:table-cell table:style-name="ce39" office:value-type="float" office:value="186.5">
            <text:p>186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12">
            <text:p>3112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46452 - VEGA FORMAZIONE SRL</text:p>
          </table:table-cell>
          <table:table-cell table:style-name="ce39" office:value-type="float" office:value="207">
            <text:p>207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13">
            <text:p>3113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46149 - ACSEL SRL</text:p>
          </table:table-cell>
          <table:table-cell table:style-name="ce39" office:value-type="float" office:value="1002">
            <text:p>1.0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20">
            <text:p>3220</text:p>
          </table:table-cell>
          <table:table-cell table:style-name="ce31" office:value-type="date" office:date-value="2024-04-09">
            <text:p>09/04/2024</text:p>
          </table:table-cell>
          <table:table-cell table:style-name="ce7" office:value-type="string">
            <text:p>21692 - DIGICORP INGEGNERIA SRL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58">
            <text:p>3358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85">
            <text:p>8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59">
            <text:p>3359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462">
            <text:p>46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60">
            <text:p>3360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282">
            <text:p>28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46">
            <text:p>3446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46070 - CERBA HEALTHCARE CORPORATE SERVICELAB S.</text:p>
          </table:table-cell>
          <table:table-cell table:style-name="ce39" office:value-type="float" office:value="366">
            <text:p>36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45">
            <text:p>3545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442">
            <text:p>44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28">
            <text:p>4028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65">
            <text:p>6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29">
            <text:p>4029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4394 - SOI SRL</text:p>
          </table:table-cell>
          <table:table-cell table:style-name="ce39" office:value-type="float" office:value="833">
            <text:p>833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53">
            <text:p>4053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11658 - FORMAT S.R.L.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54">
            <text:p>4054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11658 - FORMAT S.R.L.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61">
            <text:p>4061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92">
            <text:p>4092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46392 - PSYCHOMETRICS SRL</text:p>
          </table:table-cell>
          <table:table-cell table:style-name="ce39" office:value-type="float" office:value="302">
            <text:p>30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32">
            <text:p>4132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26857 - QU.IN SRL</text:p>
          </table:table-cell>
          <table:table-cell table:style-name="ce39" office:value-type="float" office:value="967">
            <text:p>967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33">
            <text:p>4133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26857 - QU.IN SRL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54">
            <text:p>4154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55">
            <text:p>4155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336.6">
            <text:p>336,6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56">
            <text:p>4156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565.4">
            <text:p>565,4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57">
            <text:p>4157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750">
            <text:p>7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81">
            <text:p>4181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6061 - PRESSI <text:s/>MATTEO</text:p>
          </table:table-cell>
          <table:table-cell table:style-name="ce39" office:value-type="float" office:value="550">
            <text:p>5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82">
            <text:p>4182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6061 - PRESSI <text:s/>MATTEO</text:p>
          </table:table-cell>
          <table:table-cell table:style-name="ce39" office:value-type="float" office:value="147.84">
            <text:p>147,8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43">
            <text:p>4343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90">
            <text:p>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51">
            <text:p>4451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40">
            <text:p>24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08">
            <text:p>4608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49">
            <text:p>5149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382">
            <text:p>38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50">
            <text:p>5150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282">
            <text:p>28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51">
            <text:p>5151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7596 - OPERA SRL</text:p>
          </table:table-cell>
          <table:table-cell table:style-name="ce39" office:value-type="float" office:value="312">
            <text:p>31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52">
            <text:p>5152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4394 - SOI SRL</text:p>
          </table:table-cell>
          <table:table-cell table:style-name="ce39" office:value-type="float" office:value="690">
            <text:p>6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56">
            <text:p>5356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63">
            <text:p>5363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46234 - MEDIACONSULT SRL</text:p>
          </table:table-cell>
          <table:table-cell table:style-name="ce39" office:value-type="float" office:value="1100">
            <text:p>1.1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65">
            <text:p>5365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44940 - TESSARO <text:s/>TIZIANO</text:p>
          </table:table-cell>
          <table:table-cell table:style-name="ce39" office:value-type="float" office:value="550">
            <text:p>5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79">
            <text:p>5379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322.86">
            <text:p>322,8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80">
            <text:p>5380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37080 - OMEGA FORMAZIONE SRL</text:p>
          </table:table-cell>
          <table:table-cell table:style-name="ce39" office:value-type="float" office:value="4609.14">
            <text:p>4.609,14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03">
            <text:p>5503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25654 - PUBBLIFORMEZ SRL</text:p>
          </table:table-cell>
          <table:table-cell table:style-name="ce39" office:value-type="float" office:value="350">
            <text:p>35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62">
            <text:p>5562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46499 - U.P.E.L. UNIONE PROVINCIALE ENTI LOCALI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63">
            <text:p>5563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12927 - FORMEL SRL</text:p>
          </table:table-cell>
          <table:table-cell table:style-name="ce39" office:value-type="float" office:value="332">
            <text:p>33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64">
            <text:p>5564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66">
            <text:p>5566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43188 - CEL NETWORK SRL</text:p>
          </table:table-cell>
          <table:table-cell table:style-name="ce39" office:value-type="float" office:value="75">
            <text:p>75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67">
            <text:p>5567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39244 - CALDARINI &amp; ASSOCIATI SRL</text:p>
          </table:table-cell>
          <table:table-cell table:style-name="ce39" office:value-type="float" office:value="282">
            <text:p>282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13">
            <text:p>5613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98">
            <text:p>98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15">
            <text:p>5615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05486 - ITA SRL - CONVEGNI E FORMAZIONE</text:p>
          </table:table-cell>
          <table:table-cell table:style-name="ce39" office:value-type="float" office:value="590">
            <text:p>59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93">
            <text:p>5693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05671 - ANCI TOSCANA</text:p>
          </table:table-cell>
          <table:table-cell table:style-name="ce39" office:value-type="float" office:value="296">
            <text:p>296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85">
            <text:p>5885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4</text:p>
          </table:table-cell>
          <table:table-cell table:style-name="ce19" office:value-type="string">
            <text:p>Acquisto di servizi per formazione e addestramento del personale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88">
            <text:p>5888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20992 - IL SOLE 24 ORE SPA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29">
            <text:p>3029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88.88">
            <text:p>88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30">
            <text:p>3030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9.93">
            <text:p>22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31">
            <text:p>3031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9.93">
            <text:p>22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32">
            <text:p>3032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33">
            <text:p>3033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42">
            <text:p>38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34">
            <text:p>3034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9.41">
            <text:p>339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35">
            <text:p>3035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8.85">
            <text:p>358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36">
            <text:p>3036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68.08">
            <text:p>468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37">
            <text:p>3037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13.77">
            <text:p>513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38">
            <text:p>3038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16.79">
            <text:p>1.016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39">
            <text:p>3039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50.08">
            <text:p>1.050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40">
            <text:p>3040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79.88">
            <text:p>1.17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41">
            <text:p>3041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25.36">
            <text:p>1.525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42">
            <text:p>3042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21.31">
            <text:p>1.621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43">
            <text:p>3043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41.99">
            <text:p>1.841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44">
            <text:p>3044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28.73">
            <text:p>1.92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45">
            <text:p>3045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619.42">
            <text:p>10.619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24">
            <text:p>3124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55.7">
            <text:p>45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25">
            <text:p>3125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58.72">
            <text:p>558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26">
            <text:p>3126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54.84">
            <text:p>1.254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27">
            <text:p>3127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42">
            <text:p>37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28">
            <text:p>3128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32">
            <text:p>39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29">
            <text:p>3129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6.56">
            <text:p>21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30">
            <text:p>3130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9.85">
            <text:p>299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31">
            <text:p>3131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9.64">
            <text:p>379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32">
            <text:p>3132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8.78">
            <text:p>428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33">
            <text:p>3133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33.79">
            <text:p>43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34">
            <text:p>3134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40.83">
            <text:p>640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35">
            <text:p>3135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82.22">
            <text:p>1.582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36">
            <text:p>3136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43.74">
            <text:p>1.743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37">
            <text:p>3137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19.13">
            <text:p>3.819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38">
            <text:p>3138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.53">
            <text:p>4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39">
            <text:p>3139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15.78">
            <text:p>915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40">
            <text:p>3140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.97">
            <text:p>17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41">
            <text:p>3141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71.48">
            <text:p>97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42">
            <text:p>3142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79.59">
            <text:p>1.479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43">
            <text:p>3143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">
            <text:p>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88">
            <text:p>3188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793.68">
            <text:p>1.793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89">
            <text:p>3189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61.52">
            <text:p>1.66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90">
            <text:p>3190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894.96">
            <text:p>11.894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91">
            <text:p>3191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039.14">
            <text:p>2.039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92">
            <text:p>3192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199.8">
            <text:p>16.19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93">
            <text:p>3193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303.47">
            <text:p>2.303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94">
            <text:p>3194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2916.25">
            <text:p>152.916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12">
            <text:p>3212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37247 - RCS MEDIAGROUP SPA DIREZIONE PUBBLICITA</text:p>
          </table:table-cell>
          <table:table-cell table:style-name="ce39" office:value-type="float" office:value="199.99">
            <text:p>1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25">
            <text:p>3225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901.68">
            <text:p>90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48">
            <text:p>3248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93.31">
            <text:p>9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49">
            <text:p>3249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00.89">
            <text:p>100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50">
            <text:p>3250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45021 - SPREA SPA</text:p>
          </table:table-cell>
          <table:table-cell table:style-name="ce39" office:value-type="float" office:value="39.9">
            <text:p>39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95">
            <text:p>3295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187.37">
            <text:p>1.187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96">
            <text:p>3296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325.01">
            <text:p>1.325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97">
            <text:p>3297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5189.05">
            <text:p>5.189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98">
            <text:p>3298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919.17">
            <text:p>2.919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99">
            <text:p>3299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48.76">
            <text:p>848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00">
            <text:p>3300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85.15">
            <text:p>785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01">
            <text:p>3301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256.07">
            <text:p>2.256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02">
            <text:p>3302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738.06">
            <text:p>7.73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66">
            <text:p>3366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5.76">
            <text:p>1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38">
            <text:p>3438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45.75">
            <text:p>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39">
            <text:p>3439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37.64">
            <text:p>13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43">
            <text:p>3443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50">
            <text:p>3450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.06">
            <text:p>24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51">
            <text:p>3451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.75">
            <text:p>27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52">
            <text:p>3452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09">
            <text:p>28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53">
            <text:p>3453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73">
            <text:p>29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54">
            <text:p>3454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69">
            <text:p>31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55">
            <text:p>3455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14">
            <text:p>37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56">
            <text:p>3456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81">
            <text:p>37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57">
            <text:p>3457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7.81">
            <text:p>37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58">
            <text:p>3458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15">
            <text:p>3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59">
            <text:p>3459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15">
            <text:p>3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60">
            <text:p>3460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16">
            <text:p>38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61">
            <text:p>3461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44">
            <text:p>3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62">
            <text:p>3462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44">
            <text:p>3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63">
            <text:p>3463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48">
            <text:p>3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64">
            <text:p>3464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77">
            <text:p>38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65">
            <text:p>3465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77">
            <text:p>3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66">
            <text:p>3466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8.69">
            <text:p>16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67">
            <text:p>3467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8.48">
            <text:p>17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68">
            <text:p>3468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4.58">
            <text:p>194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69">
            <text:p>3469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60.69">
            <text:p>460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84">
            <text:p>3484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.98">
            <text:p>14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85">
            <text:p>3485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.06">
            <text:p>24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86">
            <text:p>3486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15">
            <text:p>3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87">
            <text:p>3487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15">
            <text:p>3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88">
            <text:p>3488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44">
            <text:p>3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89">
            <text:p>3489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77">
            <text:p>38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90">
            <text:p>3490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9.91">
            <text:p>6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91">
            <text:p>3491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5.39">
            <text:p>135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92">
            <text:p>3492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38.16">
            <text:p>838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93">
            <text:p>3493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.72">
            <text:p>17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94">
            <text:p>3494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12">
            <text:p>36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95">
            <text:p>3495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.93">
            <text:p>48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96">
            <text:p>3496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2.38">
            <text:p>6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97">
            <text:p>3497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77.17">
            <text:p>277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98">
            <text:p>3498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30.07">
            <text:p>1.430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99">
            <text:p>3499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.69">
            <text:p>35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00">
            <text:p>3500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0.96">
            <text:p>280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01">
            <text:p>3501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.06">
            <text:p>24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02">
            <text:p>3502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.58">
            <text:p>32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03">
            <text:p>3503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6.73">
            <text:p>3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04">
            <text:p>3504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.42">
            <text:p>48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05">
            <text:p>3505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5.76">
            <text:p>33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20">
            <text:p>3520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120">
            <text:p>1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26">
            <text:p>3526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41.97">
            <text:p>41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27">
            <text:p>3527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0.98">
            <text:p>1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54">
            <text:p>3554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42">
            <text:p>28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55">
            <text:p>3555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.77">
            <text:p>28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56">
            <text:p>3556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15">
            <text:p>3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57">
            <text:p>3557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15">
            <text:p>3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58">
            <text:p>3558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81">
            <text:p>38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59">
            <text:p>3559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82">
            <text:p>38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60">
            <text:p>3560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7.71">
            <text:p>147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61">
            <text:p>3561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2.88">
            <text:p>302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62">
            <text:p>3562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72.19">
            <text:p>572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63">
            <text:p>3563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09.3">
            <text:p>709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64">
            <text:p>3564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84.02">
            <text:p>784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65">
            <text:p>3565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833.36">
            <text:p>833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66">
            <text:p>3566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68.1">
            <text:p>96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67">
            <text:p>3567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34.75">
            <text:p>1.034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68">
            <text:p>3568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79.55">
            <text:p>1.779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69">
            <text:p>3569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40.28">
            <text:p>2.240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70">
            <text:p>3570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82.84">
            <text:p>1.38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71">
            <text:p>3571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29.56">
            <text:p>2.02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85">
            <text:p>3585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9067.76">
            <text:p>19.067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86">
            <text:p>3586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3801.84">
            <text:p>13.80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87">
            <text:p>3587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845.7">
            <text:p>10.84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88">
            <text:p>3588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4198.35">
            <text:p>4.198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89">
            <text:p>3589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90">
            <text:p>3590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0">
            <text:p>2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91">
            <text:p>3591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4447.9">
            <text:p>4.447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45">
            <text:p>3745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578.67">
            <text:p>578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61">
            <text:p>3761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11.61">
            <text:p>111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65">
            <text:p>3765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755.92">
            <text:p>1.755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66">
            <text:p>3766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42.64">
            <text:p>1.64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67">
            <text:p>3767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951.6">
            <text:p>11.95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68">
            <text:p>3768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944.72">
            <text:p>1.94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69">
            <text:p>3769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520.09">
            <text:p>15.520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70">
            <text:p>3770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322.35">
            <text:p>2.32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71">
            <text:p>3771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3671.5">
            <text:p>153.67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72">
            <text:p>3772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4.63">
            <text:p>24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73">
            <text:p>3773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8.03">
            <text:p>28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74">
            <text:p>3774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52.87">
            <text:p>352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75">
            <text:p>3775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68.61">
            <text:p>36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76">
            <text:p>3776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92.01">
            <text:p>69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77">
            <text:p>3777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942.89">
            <text:p>94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78">
            <text:p>3778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473.37">
            <text:p>1.473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79">
            <text:p>3779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55.47">
            <text:p>15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80">
            <text:p>3780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69.07">
            <text:p>6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22">
            <text:p>4022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9068.06">
            <text:p>9.06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69">
            <text:p>4069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07.99">
            <text:p>107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71">
            <text:p>4071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21.7">
            <text:p>1.12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72">
            <text:p>4072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55.69">
            <text:p>1.155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85">
            <text:p>4085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462.43">
            <text:p>1.462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86">
            <text:p>4086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325.54">
            <text:p>1.325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87">
            <text:p>4087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371.14">
            <text:p>2.37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89">
            <text:p>4089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892.42">
            <text:p>2.892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90">
            <text:p>4090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072.75">
            <text:p>3.07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91">
            <text:p>4091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911.03">
            <text:p>1.911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30">
            <text:p>4130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225">
            <text:p>2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40">
            <text:p>4140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926852.09">
            <text:p>1.926.852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41">
            <text:p>4141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81087.43">
            <text:p>81.087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42">
            <text:p>4142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792.89">
            <text:p>6.792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43">
            <text:p>4143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610.29">
            <text:p>610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44">
            <text:p>4144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2871.92">
            <text:p>32.871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45">
            <text:p>4145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69.62">
            <text:p>1.069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46">
            <text:p>4146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91.51">
            <text:p>19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47">
            <text:p>4147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48">
            <text:p>4148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3140">
            <text:p>33.1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49">
            <text:p>4149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2737.64">
            <text:p>162.73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50">
            <text:p>4150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7047.68">
            <text:p>7.047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51">
            <text:p>4151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9814.34">
            <text:p>109.814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52">
            <text:p>4152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47100">
            <text:p>47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62">
            <text:p>4162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1128.59">
            <text:p>1.128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63">
            <text:p>4163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48.29">
            <text:p>248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64">
            <text:p>4164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9.84">
            <text:p>9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65">
            <text:p>4165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.16">
            <text:p>2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66">
            <text:p>4166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9.51">
            <text:p>9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67">
            <text:p>4167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.1">
            <text:p>2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83">
            <text:p>4183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0.25">
            <text:p>22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84">
            <text:p>4184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15">
            <text:p>38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85">
            <text:p>4185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44">
            <text:p>3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86">
            <text:p>4186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48">
            <text:p>3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87">
            <text:p>4187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81">
            <text:p>38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88">
            <text:p>4188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9.15">
            <text:p>39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89">
            <text:p>4189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6.67">
            <text:p>116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90">
            <text:p>4190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14.89">
            <text:p>514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91">
            <text:p>4191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06.1">
            <text:p>906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92">
            <text:p>4192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10.37">
            <text:p>1.010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93">
            <text:p>4193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50.36">
            <text:p>1.95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94">
            <text:p>4194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64.35">
            <text:p>2.164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95">
            <text:p>4195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91.76">
            <text:p>2.29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96">
            <text:p>4196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50.57">
            <text:p>2.35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97">
            <text:p>4197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672.87">
            <text:p>7.672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98">
            <text:p>4198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.88">
            <text:p>1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99">
            <text:p>4199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32.11">
            <text:p>532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00">
            <text:p>4200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.44">
            <text:p>38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80">
            <text:p>4280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81">
            <text:p>4281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500">
            <text:p>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82">
            <text:p>4282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332.39">
            <text:p>33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83">
            <text:p>4283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1022.75">
            <text:p>1.022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84">
            <text:p>4284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045.42">
            <text:p>1.045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86">
            <text:p>4286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386.15">
            <text:p>1.386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87">
            <text:p>4287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173.39">
            <text:p>3.173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88">
            <text:p>4288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873.97">
            <text:p>4.873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89">
            <text:p>4289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58.66">
            <text:p>758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90">
            <text:p>4290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824.82">
            <text:p>82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91">
            <text:p>4291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100.56">
            <text:p>2.10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92">
            <text:p>4292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944.91">
            <text:p>7.944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12">
            <text:p>4312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6.39">
            <text:p>2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13">
            <text:p>4313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32.86">
            <text:p>132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14">
            <text:p>4314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488.71">
            <text:p>3.488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15">
            <text:p>4315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26.39">
            <text:p>2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37">
            <text:p>4337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4.52">
            <text:p>4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38">
            <text:p>4338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05148 - HERA SPA</text:p>
          </table:table-cell>
          <table:table-cell table:style-name="ce39" office:value-type="float" office:value="87.57">
            <text:p>8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44">
            <text:p>4344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09.16">
            <text:p>40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45">
            <text:p>4345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25.54">
            <text:p>925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46">
            <text:p>4346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25.4">
            <text:p>1.125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47">
            <text:p>4347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141.47">
            <text:p>2.141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48">
            <text:p>4348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53.84">
            <text:p>2.353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49">
            <text:p>4349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74.65">
            <text:p>2.374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50">
            <text:p>4350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.23">
            <text:p>5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51">
            <text:p>4351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84.19">
            <text:p>38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52">
            <text:p>4352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63.3">
            <text:p>463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53">
            <text:p>4353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29.88">
            <text:p>62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54">
            <text:p>4354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92.09">
            <text:p>1.092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55">
            <text:p>4355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04.58">
            <text:p>1.104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56">
            <text:p>4356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475.2">
            <text:p>1.475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57">
            <text:p>4357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20.99">
            <text:p>1.520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58">
            <text:p>4358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25.04">
            <text:p>1.725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59">
            <text:p>4359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66.54">
            <text:p>2.066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60">
            <text:p>4360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938">
            <text:p>93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61">
            <text:p>4361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79.53">
            <text:p>1.179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74">
            <text:p>4374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75">
            <text:p>4375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11393 - MINISTERO DELLE INFRASTRUTTURE E TRASPOR</text:p>
          </table:table-cell>
          <table:table-cell table:style-name="ce39" office:value-type="float" office:value="1654.01">
            <text:p>1.654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84">
            <text:p>4384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0.09">
            <text:p>20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85">
            <text:p>4385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31.84">
            <text:p>31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86">
            <text:p>4386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95.75">
            <text:p>9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87">
            <text:p>4387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09.12">
            <text:p>109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88">
            <text:p>4388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23.44">
            <text:p>12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89">
            <text:p>4389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66.13">
            <text:p>166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90">
            <text:p>4390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03.7">
            <text:p>203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91">
            <text:p>4391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206.73">
            <text:p>20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92">
            <text:p>4392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167.79">
            <text:p>16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93">
            <text:p>4393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1750 - A2A ENERGIA SPA</text:p>
          </table:table-cell>
          <table:table-cell table:style-name="ce39" office:value-type="float" office:value="532.21">
            <text:p>532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02">
            <text:p>4402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23.79">
            <text:p>2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03">
            <text:p>4403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23.79">
            <text:p>2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17">
            <text:p>4417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1.4">
            <text:p>221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18">
            <text:p>4418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51.56">
            <text:p>651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19">
            <text:p>4419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26.7">
            <text:p>42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20">
            <text:p>4420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93.28">
            <text:p>49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21">
            <text:p>4421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55.93">
            <text:p>55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22">
            <text:p>4422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388.72">
            <text:p>2.388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23">
            <text:p>4423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33.28">
            <text:p>3.033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24">
            <text:p>4424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7.48">
            <text:p>137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25">
            <text:p>4425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84.47">
            <text:p>1.584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39">
            <text:p>4439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45058 - NOVA AEG SPA</text:p>
          </table:table-cell>
          <table:table-cell table:style-name="ce39" office:value-type="float" office:value="131.14">
            <text:p>13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68">
            <text:p>4468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8.69">
            <text:p>2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69">
            <text:p>4469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6.31">
            <text:p>6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70">
            <text:p>4470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9.28">
            <text:p>9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71">
            <text:p>4471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0850 - AUTOMOBILE CLUB D'ITALIA</text:p>
          </table:table-cell>
          <table:table-cell table:style-name="ce39" office:value-type="float" office:value="2.04">
            <text:p>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78">
            <text:p>4478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566.39">
            <text:p>56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93">
            <text:p>4493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92.56">
            <text:p>592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94">
            <text:p>4494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95">
            <text:p>4495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96">
            <text:p>4496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5500">
            <text:p>5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97">
            <text:p>4497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4095 - FASTWEB SPA</text:p>
          </table:table-cell>
          <table:table-cell table:style-name="ce39" office:value-type="float" office:value="116.39">
            <text:p>116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24">
            <text:p>4524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20199 - GIUFFRE' FRANCIS LEFEBVRE SPA</text:p>
          </table:table-cell>
          <table:table-cell table:style-name="ce39" office:value-type="float" office:value="3115.82">
            <text:p>3.115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50">
            <text:p>4750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24">
            <text:p>5024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755.92">
            <text:p>1.755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25">
            <text:p>5025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42.64">
            <text:p>1.64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26">
            <text:p>5026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1951.6">
            <text:p>11.95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27">
            <text:p>5027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944.72">
            <text:p>1.944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28">
            <text:p>5028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520.09">
            <text:p>15.520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29">
            <text:p>5029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322.35">
            <text:p>2.32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30">
            <text:p>5030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3671.5">
            <text:p>153.671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61">
            <text:p>5061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33">
            <text:p>3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62">
            <text:p>5062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27.91">
            <text:p>227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63">
            <text:p>5063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301.51">
            <text:p>1.30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85">
            <text:p>5085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6.79">
            <text:p>56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86">
            <text:p>5086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04.73">
            <text:p>304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87">
            <text:p>5087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87.73">
            <text:p>38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88">
            <text:p>5088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393.54">
            <text:p>393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89">
            <text:p>5089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58.11">
            <text:p>558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90">
            <text:p>5090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586.97">
            <text:p>586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91">
            <text:p>5091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04.08">
            <text:p>704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92">
            <text:p>5092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34.98">
            <text:p>1.034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93">
            <text:p>5093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307.53">
            <text:p>1.307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94">
            <text:p>5094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576.1">
            <text:p>1.576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95">
            <text:p>5095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740.2">
            <text:p>74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96">
            <text:p>5096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011.6">
            <text:p>1.011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97">
            <text:p>5097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3569 - ACQUE SPA SERVIZI IDRICI</text:p>
          </table:table-cell>
          <table:table-cell table:style-name="ce39" office:value-type="float" office:value="13.42">
            <text:p>13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05">
            <text:p>5105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6043 - CONDOMINIO VIA GUELFA, 95</text:p>
          </table:table-cell>
          <table:table-cell table:style-name="ce39" office:value-type="float" office:value="280.98">
            <text:p>28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24">
            <text:p>5224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16560 - SAS - SERVIZI ALLA STRADA S.P.A.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41">
            <text:p>5241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45965 - BARBAGLI 1923 SRL</text:p>
          </table:table-cell>
          <table:table-cell table:style-name="ce39" office:value-type="float" office:value="49.5">
            <text:p>4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37">
            <text:p>5337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888.79">
            <text:p>1.888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38">
            <text:p>5338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514.06">
            <text:p>1.514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39">
            <text:p>5339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525.99">
            <text:p>2.52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40">
            <text:p>5340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988.17">
            <text:p>2.988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41">
            <text:p>5341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150.54">
            <text:p>3.150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42">
            <text:p>5342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2363.77">
            <text:p>2.363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46">
            <text:p>5346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023.01">
            <text:p>1.023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47">
            <text:p>5347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478.12">
            <text:p>1.478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48">
            <text:p>5348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4716.54">
            <text:p>4.716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49">
            <text:p>5349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3326.53">
            <text:p>3.326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50">
            <text:p>5350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648.8">
            <text:p>6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51">
            <text:p>5351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964.62">
            <text:p>964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52">
            <text:p>5352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1799.05">
            <text:p>1.799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53">
            <text:p>5353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15493 - EDISON ENERGIA SPA</text:p>
          </table:table-cell>
          <table:table-cell table:style-name="ce39" office:value-type="float" office:value="7793.35">
            <text:p>7.793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59">
            <text:p>5359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45.75">
            <text:p>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60">
            <text:p>5360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45.75">
            <text:p>4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61">
            <text:p>5361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11722.47">
            <text:p>11.722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62">
            <text:p>5362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27292 - ANAS SPA</text:p>
          </table:table-cell>
          <table:table-cell table:style-name="ce39" office:value-type="float" office:value="2578.95">
            <text:p>2.578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23">
            <text:p>5423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0.98">
            <text:p>1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24">
            <text:p>5424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326820 - TELEPASS SPA</text:p>
          </table:table-cell>
          <table:table-cell table:style-name="ce39" office:value-type="float" office:value="10.98">
            <text:p>10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62">
            <text:p>5462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0.77">
            <text:p>200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63">
            <text:p>5463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3.93">
            <text:p>26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64">
            <text:p>5464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3.93">
            <text:p>263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65">
            <text:p>5465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42.04">
            <text:p>542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66">
            <text:p>5466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0.43">
            <text:p>30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67">
            <text:p>5467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9.97">
            <text:p>129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68">
            <text:p>5468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4.64">
            <text:p>354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69">
            <text:p>5469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3.99">
            <text:p>483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70">
            <text:p>5470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96.14">
            <text:p>696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71">
            <text:p>5471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96.41">
            <text:p>1.696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72">
            <text:p>5472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741.32">
            <text:p>1.74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73">
            <text:p>5473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41.14">
            <text:p>2.441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74">
            <text:p>5474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690.79">
            <text:p>2.690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75">
            <text:p>5475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65.31">
            <text:p>3.265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76">
            <text:p>5476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290.46">
            <text:p>3.29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77">
            <text:p>5477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122.56">
            <text:p>4.122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78">
            <text:p>5478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5818.3">
            <text:p>5.818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79">
            <text:p>5479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6751.06">
            <text:p>6.751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80">
            <text:p>5480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107.37">
            <text:p>10.107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81">
            <text:p>5481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.85">
            <text:p>15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82">
            <text:p>5482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700.6">
            <text:p>700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83">
            <text:p>5483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42.29">
            <text:p>1.04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84">
            <text:p>5484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254.48">
            <text:p>1.25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85">
            <text:p>5485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04.2">
            <text:p>1.504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86">
            <text:p>5486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570.94">
            <text:p>1.570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87">
            <text:p>5487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33.79">
            <text:p>1.933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88">
            <text:p>5488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38.38">
            <text:p>338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04">
            <text:p>5504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12899 - MAGGIOLI SPA</text:p>
          </table:table-cell>
          <table:table-cell table:style-name="ce39" office:value-type="float" office:value="1952">
            <text:p>1.95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35">
            <text:p>5535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25888 - ESTRA ENERGIE SRL</text:p>
          </table:table-cell>
          <table:table-cell table:style-name="ce39" office:value-type="float" office:value="562.31">
            <text:p>562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40">
            <text:p>5540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32930 - CONDOMINIO VIA DEL MEZZETTA 5</text:p>
          </table:table-cell>
          <table:table-cell table:style-name="ce39" office:value-type="float" office:value="733.9">
            <text:p>73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53">
            <text:p>5553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78.1">
            <text:p>78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54">
            <text:p>5554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96.2">
            <text:p>9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68">
            <text:p>5568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24.29">
            <text:p>124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69">
            <text:p>5569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132.2">
            <text:p>132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75">
            <text:p>5575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3445.47">
            <text:p>3.44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76">
            <text:p>5576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14554.53">
            <text:p>14.554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77">
            <text:p>5577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1525.35">
            <text:p>1.525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65">
            <text:p>5665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4937 - EPC SRL SOCIO UNICO</text:p>
          </table:table-cell>
          <table:table-cell table:style-name="ce39" office:value-type="float" office:value="74.88">
            <text:p>74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68">
            <text:p>5668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9.77">
            <text:p>29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69">
            <text:p>5669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1.11">
            <text:p>31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70">
            <text:p>5670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6.75">
            <text:p>356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71">
            <text:p>5671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109.65">
            <text:p>1.10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72">
            <text:p>5672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841.93">
            <text:p>2.841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73">
            <text:p>5673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4889.65">
            <text:p>4.88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74">
            <text:p>5674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8.48">
            <text:p>1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75">
            <text:p>5675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56.86">
            <text:p>1.656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76">
            <text:p>5676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6.2">
            <text:p>16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77">
            <text:p>5677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4.68">
            <text:p>2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06">
            <text:p>5706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24556 - VODAFONE ITALIA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07">
            <text:p>5707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24556 - VODAFONE ITALIA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08">
            <text:p>5708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24556 - VODAFONE ITALIA SPA</text:p>
          </table:table-cell>
          <table:table-cell table:style-name="ce39" office:value-type="float" office:value="358.92">
            <text:p>358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35">
            <text:p>5735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41.41">
            <text:p>41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36">
            <text:p>5736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15516 - AUTOSTRADE PER L'ITALIA SPA</text:p>
          </table:table-cell>
          <table:table-cell table:style-name="ce39" office:value-type="float" office:value="40.7">
            <text:p>4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5</text:p>
          </table:table-cell>
          <table:table-cell table:style-name="ce19" office:value-type="string">
            <text:p>Utenze e can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98">
            <text:p>5898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43977 - MOMAX NETWORK SRL SOCIO UNICO</text:p>
          </table:table-cell>
          <table:table-cell table:style-name="ce39" office:value-type="float" office:value="48.8">
            <text:p>48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21">
            <text:p>3221</text:p>
          </table:table-cell>
          <table:table-cell table:style-name="ce31" office:value-type="date" office:date-value="2024-04-09">
            <text:p>09/04/2024</text:p>
          </table:table-cell>
          <table:table-cell table:style-name="ce7" office:value-type="string">
            <text:p>334935 - LEASEPLAN ITALIA SPA</text:p>
          </table:table-cell>
          <table:table-cell table:style-name="ce39" office:value-type="float" office:value="330.06">
            <text:p>33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22">
            <text:p>3222</text:p>
          </table:table-cell>
          <table:table-cell table:style-name="ce31" office:value-type="date" office:date-value="2024-04-09">
            <text:p>09/04/2024</text:p>
          </table:table-cell>
          <table:table-cell table:style-name="ce7" office:value-type="string">
            <text:p>338793 - ALD AUTOMOTIVE ITALIA SRL</text:p>
          </table:table-cell>
          <table:table-cell table:style-name="ce39" office:value-type="float" office:value="335.07">
            <text:p>33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36">
            <text:p>3236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5.81">
            <text:p>9.00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37">
            <text:p>3237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14009.19">
            <text:p>14.00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85">
            <text:p>3285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07747 - CUS FIRENZE ASD</text:p>
          </table:table-cell>
          <table:table-cell table:style-name="ce39" office:value-type="float" office:value="450">
            <text:p>4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86">
            <text:p>3286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07747 - CUS FIRENZE ASD</text:p>
          </table:table-cell>
          <table:table-cell table:style-name="ce39" office:value-type="float" office:value="10448.89">
            <text:p>10.448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87">
            <text:p>3287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10615 - ENTE MORALE PARROCCHIA DEL SACRO CUORE</text:p>
          </table:table-cell>
          <table:table-cell table:style-name="ce39" office:value-type="float" office:value="43042.52">
            <text:p>43.042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12">
            <text:p>3312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58750">
            <text:p>58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72">
            <text:p>3372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73">
            <text:p>3373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565.71">
            <text:p>565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74">
            <text:p>3374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17">
            <text:p>3517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17272 - AUTORIMESSA LUNA DI PICCINALI VANDA E C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21">
            <text:p>3521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96">
            <text:p>3796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14262 - WETECH'S SPA SB</text:p>
          </table:table-cell>
          <table:table-cell table:style-name="ce39" office:value-type="float" office:value="5124">
            <text:p>5.1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60">
            <text:p>3960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14633 - SILBO SRL</text:p>
          </table:table-cell>
          <table:table-cell table:style-name="ce39" office:value-type="float" office:value="5331.01">
            <text:p>5.33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35">
            <text:p>4235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2550.25">
            <text:p>2.55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36">
            <text:p>4236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42513 - ISTITUTO POVERE FIGLIE SACRE STIMMATE</text:p>
          </table:table-cell>
          <table:table-cell table:style-name="ce39" office:value-type="float" office:value="8073.32">
            <text:p>8.07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37">
            <text:p>4237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50">
            <text:p>4250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24268 - PANCRAZZI <text:s/>ELIO</text:p>
          </table:table-cell>
          <table:table-cell table:style-name="ce39" office:value-type="float" office:value="82.5">
            <text:p>82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18">
            <text:p>4318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5.81">
            <text:p>9.00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24">
            <text:p>4324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21398 - ISTITUTO SALESIANO DELL'IMMACOLATA</text:p>
          </table:table-cell>
          <table:table-cell table:style-name="ce39" office:value-type="float" office:value="14009.19">
            <text:p>14.00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81">
            <text:p>4381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38825 - ONE TEAM SRL</text:p>
          </table:table-cell>
          <table:table-cell table:style-name="ce39" office:value-type="float" office:value="32883.86">
            <text:p>32.883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36">
            <text:p>4436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35120 - THALES ITALIA SPA</text:p>
          </table:table-cell>
          <table:table-cell table:style-name="ce39" office:value-type="float" office:value="16465.12">
            <text:p>16.46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37">
            <text:p>4437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41149 - OLMO IMMOBILIARE SRL</text:p>
          </table:table-cell>
          <table:table-cell table:style-name="ce39" office:value-type="float" office:value="4758">
            <text:p>4.75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45">
            <text:p>4445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10672 - L'AVVENIRE S.R.L.</text:p>
          </table:table-cell>
          <table:table-cell table:style-name="ce39" office:value-type="float" office:value="152500">
            <text:p>152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77">
            <text:p>4477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14262 - WETECH'S SPA SB</text:p>
          </table:table-cell>
          <table:table-cell table:style-name="ce39" office:value-type="float" office:value="5124">
            <text:p>5.1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21">
            <text:p>4521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31">
            <text:p>4531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11153 - UNIONE SPORTIVA AFFRICO</text:p>
          </table:table-cell>
          <table:table-cell table:style-name="ce39" office:value-type="float" office:value="10625">
            <text:p>10.6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89">
            <text:p>4589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38793 - ALD AUTOMOTIVE ITALIA SRL</text:p>
          </table:table-cell>
          <table:table-cell table:style-name="ce39" office:value-type="float" office:value="335.07">
            <text:p>33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90">
            <text:p>4590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34935 - LEASEPLAN ITALIA SPA</text:p>
          </table:table-cell>
          <table:table-cell table:style-name="ce39" office:value-type="float" office:value="330.06">
            <text:p>33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91">
            <text:p>4591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17272 - AUTORIMESSA LUNA DI PICCINALI VANDA E C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94">
            <text:p>4594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565.71">
            <text:p>565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95">
            <text:p>4595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96">
            <text:p>4596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91">
            <text:p>4991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33">
            <text:p>5033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24269 - VIVI LO SPORT SSD A R.L.</text:p>
          </table:table-cell>
          <table:table-cell table:style-name="ce39" office:value-type="float" office:value="30800.88">
            <text:p>30.80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37">
            <text:p>5037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5624 - R1 SPA</text:p>
          </table:table-cell>
          <table:table-cell table:style-name="ce39" office:value-type="float" office:value="13914.41">
            <text:p>13.914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76">
            <text:p>5076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0011 - POLISPORTIVA ROBUR 1908 ASD</text:p>
          </table:table-cell>
          <table:table-cell table:style-name="ce39" office:value-type="float" office:value="26850">
            <text:p>26.8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06">
            <text:p>5106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3268 - EDIST ENGINEERING SRL</text:p>
          </table:table-cell>
          <table:table-cell table:style-name="ce39" office:value-type="float" office:value="3357.35">
            <text:p>3.357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93">
            <text:p>5193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14742 - CONFRATERNITA DI MISERICORDIA DI MARRADI</text:p>
          </table:table-cell>
          <table:table-cell table:style-name="ce39" office:value-type="float" office:value="1063.34">
            <text:p>1.063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23">
            <text:p>5223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990.22">
            <text:p>99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04">
            <text:p>5304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1140 - T &amp; T TECNOLOGIE E TELECOMUNICAZIONI SRL</text:p>
          </table:table-cell>
          <table:table-cell table:style-name="ce39" office:value-type="float" office:value="2307.98">
            <text:p>2.307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05">
            <text:p>5305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1140 - T &amp; T TECNOLOGIE E TELECOMUNICAZIONI SRL</text:p>
          </table:table-cell>
          <table:table-cell table:style-name="ce39" office:value-type="float" office:value="983.32">
            <text:p>98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14">
            <text:p>5314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12603 - PINO DRAGONS BASKET FIRENZE A.S.D.</text:p>
          </table:table-cell>
          <table:table-cell table:style-name="ce39" office:value-type="float" office:value="24599.99">
            <text:p>24.599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31">
            <text:p>5331</text:p>
          </table:table-cell>
          <table:table-cell table:style-name="ce31" office:value-type="date" office:date-value="2024-06-05">
            <text:p>05/06/2024</text:p>
          </table:table-cell>
          <table:table-cell table:style-name="ce7" office:value-type="string">
            <text:p>307811 - A.S.D. FIRENZE PALLANUOTO</text:p>
          </table:table-cell>
          <table:table-cell table:style-name="ce39" office:value-type="float" office:value="4875">
            <text:p>4.8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93">
            <text:p>5493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10011 - CAF SCRL COOPERATIVA AUTOTRASPORTATORI F</text:p>
          </table:table-cell>
          <table:table-cell table:style-name="ce39" office:value-type="float" office:value="1122.4">
            <text:p>1.122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02">
            <text:p>5502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34935 - LEASEPLAN ITALIA SPA</text:p>
          </table:table-cell>
          <table:table-cell table:style-name="ce39" office:value-type="float" office:value="330.06">
            <text:p>330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34">
            <text:p>5534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19454 - EMIM SRL</text:p>
          </table:table-cell>
          <table:table-cell table:style-name="ce39" office:value-type="float" office:value="76587.85">
            <text:p>76.58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44">
            <text:p>5544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17272 - AUTORIMESSA LUNA DI PICCINALI VANDA E C.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45">
            <text:p>5545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16759 - SEBACH SPA UNIPERSONALE</text:p>
          </table:table-cell>
          <table:table-cell table:style-name="ce39" office:value-type="float" office:value="231.8">
            <text:p>231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55">
            <text:p>5555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14262 - WETECH'S SPA SB</text:p>
          </table:table-cell>
          <table:table-cell table:style-name="ce39" office:value-type="float" office:value="5124">
            <text:p>5.12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58">
            <text:p>5558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9722.76">
            <text:p>9.722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59">
            <text:p>5559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37731 - KYOCERA DOCUMENT SOLUTIONS ITALIA SPA</text:p>
          </table:table-cell>
          <table:table-cell table:style-name="ce39" office:value-type="float" office:value="1079.82">
            <text:p>1.079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60">
            <text:p>5560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9005.81">
            <text:p>9.005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12">
            <text:p>5612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14633 - SILBO SRL</text:p>
          </table:table-cell>
          <table:table-cell table:style-name="ce39" office:value-type="float" office:value="5331.01">
            <text:p>5.33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28">
            <text:p>5628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17273 - NA.MA.BE SRL</text:p>
          </table:table-cell>
          <table:table-cell table:style-name="ce39" office:value-type="float" office:value="6100">
            <text:p>6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10">
            <text:p>5710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24268 - PANCRAZZI <text:s/>ELIO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11">
            <text:p>5711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4088 - PASQUINI <text:s/>VALERIA</text:p>
          </table:table-cell>
          <table:table-cell table:style-name="ce39" office:value-type="float" office:value="2750">
            <text:p>2.7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12">
            <text:p>5712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565.71">
            <text:p>565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13">
            <text:p>5713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734.93">
            <text:p>734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14">
            <text:p>5714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4040 - LEASYS ITALIA SPA</text:p>
          </table:table-cell>
          <table:table-cell table:style-name="ce39" office:value-type="float" office:value="371.33">
            <text:p>37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15">
            <text:p>5715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38793 - ALD AUTOMOTIVE ITALIA SRL</text:p>
          </table:table-cell>
          <table:table-cell table:style-name="ce39" office:value-type="float" office:value="335.07">
            <text:p>335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7</text:p>
          </table:table-cell>
          <table:table-cell table:style-name="ce19" office:value-type="string">
            <text:p>Utilizzo di beni di ter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78">
            <text:p>6078</text:p>
          </table:table-cell>
          <table:table-cell table:style-name="ce31" office:value-type="date" office:date-value="2024-06-28">
            <text:p>28/06/2024</text:p>
          </table:table-cell>
          <table:table-cell table:style-name="ce7" office:value-type="string">
            <text:p>341392 - ARCHE' ASSOCIAZ. SPORTIVA DILETTANTISTIC</text:p>
          </table:table-cell>
          <table:table-cell table:style-name="ce39" office:value-type="float" office:value="10437.5">
            <text:p>10.437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64">
            <text:p>3064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01577 - IRES SPA COSTRUZIONI E RESTAURI</text:p>
          </table:table-cell>
          <table:table-cell table:style-name="ce39" office:value-type="float" office:value="29805.67">
            <text:p>29.805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65">
            <text:p>3065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01577 - IRES SPA COSTRUZIONI E RESTAURI</text:p>
          </table:table-cell>
          <table:table-cell table:style-name="ce39" office:value-type="float" office:value="39667.63">
            <text:p>39.667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84">
            <text:p>3084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42072 - TRAVELLI IVANO SRL</text:p>
          </table:table-cell>
          <table:table-cell table:style-name="ce39" office:value-type="float" office:value="5559.63">
            <text:p>5.559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85">
            <text:p>3085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42072 - TRAVELLI IVANO SRL</text:p>
          </table:table-cell>
          <table:table-cell table:style-name="ce39" office:value-type="float" office:value="5559.63">
            <text:p>5.559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95">
            <text:p>3095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266.36">
            <text:p>3.266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96">
            <text:p>3096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5267.94">
            <text:p>15.267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97">
            <text:p>3097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3241.45">
            <text:p>3.241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98">
            <text:p>3098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086.65">
            <text:p>1.086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99">
            <text:p>3099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14473 - BIGALLI LIBERO SRL</text:p>
          </table:table-cell>
          <table:table-cell table:style-name="ce39" office:value-type="float" office:value="1629.98">
            <text:p>1.629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15">
            <text:p>3115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58.26">
            <text:p>37.058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16">
            <text:p>3116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32.19">
            <text:p>3.832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17">
            <text:p>3117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8.76">
            <text:p>168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18">
            <text:p>3118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2.91">
            <text:p>10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60">
            <text:p>3160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10227 - C. &amp; G. SRL DI CIARDI PAOLO E CIARDI TIZ</text:p>
          </table:table-cell>
          <table:table-cell table:style-name="ce39" office:value-type="float" office:value="875.15">
            <text:p>875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61">
            <text:p>3161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10227 - C. &amp; G. SRL DI CIARDI PAOLO E CIARDI TIZ</text:p>
          </table:table-cell>
          <table:table-cell table:style-name="ce39" office:value-type="float" office:value="1124.84">
            <text:p>1.124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66">
            <text:p>3166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7681.26">
            <text:p>7.681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67">
            <text:p>3167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10677.3">
            <text:p>10.677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70">
            <text:p>3170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19630 - BAGNOLI SRL</text:p>
          </table:table-cell>
          <table:table-cell table:style-name="ce39" office:value-type="float" office:value="9898.86">
            <text:p>9.898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71">
            <text:p>3171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19630 - BAGNOLI SRL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73">
            <text:p>3173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393.36">
            <text:p>393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76">
            <text:p>3176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19630 - BAGNOLI SRL</text:p>
          </table:table-cell>
          <table:table-cell table:style-name="ce39" office:value-type="float" office:value="24869.66">
            <text:p>24.869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11">
            <text:p>3211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06099 - CENTRO EDILE SRL</text:p>
          </table:table-cell>
          <table:table-cell table:style-name="ce39" office:value-type="float" office:value="585.6">
            <text:p>585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15">
            <text:p>3215</text:p>
          </table:table-cell>
          <table:table-cell table:style-name="ce31" office:value-type="date" office:date-value="2024-04-09">
            <text:p>09/04/2024</text:p>
          </table:table-cell>
          <table:table-cell table:style-name="ce7" office:value-type="string">
            <text:p>333273 - SI.SE SPA SB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16">
            <text:p>3216</text:p>
          </table:table-cell>
          <table:table-cell table:style-name="ce31" office:value-type="date" office:date-value="2024-04-09">
            <text:p>09/04/2024</text:p>
          </table:table-cell>
          <table:table-cell table:style-name="ce7" office:value-type="string">
            <text:p>343122 - O.M.A.G. MARRUCCI DI CONTI SILVIO E STEF</text:p>
          </table:table-cell>
          <table:table-cell table:style-name="ce39" office:value-type="float" office:value="61.24">
            <text:p>61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19">
            <text:p>3219</text:p>
          </table:table-cell>
          <table:table-cell table:style-name="ce31" office:value-type="date" office:date-value="2024-04-09">
            <text:p>09/04/2024</text:p>
          </table:table-cell>
          <table:table-cell table:style-name="ce7" office:value-type="string">
            <text:p>341653 - NUOVA OFFICINA STELLA SRL</text:p>
          </table:table-cell>
          <table:table-cell table:style-name="ce39" office:value-type="float" office:value="286.7">
            <text:p>286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73">
            <text:p>3273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42313 - AGLIETTI ALBERTO SNC</text:p>
          </table:table-cell>
          <table:table-cell table:style-name="ce39" office:value-type="float" office:value="1443.06">
            <text:p>1.443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78">
            <text:p>3278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21.74">
            <text:p>21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79">
            <text:p>3279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4.62">
            <text:p>84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80">
            <text:p>3280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4.62">
            <text:p>84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81">
            <text:p>3281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07204 - TIM SPA O TELECOM ITALIA SPA</text:p>
          </table:table-cell>
          <table:table-cell table:style-name="ce39" office:value-type="float" office:value="84.62">
            <text:p>84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82">
            <text:p>3282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42313 - AGLIETTI ALBERTO SNC</text:p>
          </table:table-cell>
          <table:table-cell table:style-name="ce39" office:value-type="float" office:value="1466.59">
            <text:p>1.466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05">
            <text:p>3305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7739.4">
            <text:p>7.739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07">
            <text:p>3307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25332.75">
            <text:p>25.332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08">
            <text:p>3308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36018.58">
            <text:p>36.018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09">
            <text:p>3309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3172.02">
            <text:p>3.172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10">
            <text:p>3310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28736.26">
            <text:p>28.736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11">
            <text:p>3311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58020.37">
            <text:p>58.020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24">
            <text:p>3324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06714 - TAGLIETTI ELIO SRL</text:p>
          </table:table-cell>
          <table:table-cell table:style-name="ce39" office:value-type="float" office:value="11003.79">
            <text:p>11.003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25">
            <text:p>3325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06714 - TAGLIETTI ELIO SRL</text:p>
          </table:table-cell>
          <table:table-cell table:style-name="ce39" office:value-type="float" office:value="34190.41">
            <text:p>34.190,4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27">
            <text:p>3327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30649.03">
            <text:p>230.649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28">
            <text:p>3328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43836.45">
            <text:p>143.836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33">
            <text:p>3333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10122 - FRANCOLINI SNC</text:p>
          </table:table-cell>
          <table:table-cell table:style-name="ce39" office:value-type="float" office:value="1098">
            <text:p>1.09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34">
            <text:p>3334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2745 - TINACCI AUTO SRL</text:p>
          </table:table-cell>
          <table:table-cell table:style-name="ce39" office:value-type="float" office:value="735.21">
            <text:p>735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35">
            <text:p>3335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36">
            <text:p>3336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2738.52">
            <text:p>2.738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37">
            <text:p>3337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70.31">
            <text:p>70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38">
            <text:p>3338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234.54">
            <text:p>234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41">
            <text:p>3341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4890 - OFFICINA D'AGNOLO PAOLO DI D'AGNOLO CLAU</text:p>
          </table:table-cell>
          <table:table-cell table:style-name="ce39" office:value-type="float" office:value="891.21">
            <text:p>891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43">
            <text:p>3343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220.77">
            <text:p>220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44">
            <text:p>3344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510.23">
            <text:p>510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56">
            <text:p>3356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801.01">
            <text:p>1.801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65">
            <text:p>3365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477.22">
            <text:p>477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67">
            <text:p>3367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804.33">
            <text:p>804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68">
            <text:p>3368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895.09">
            <text:p>895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71">
            <text:p>3371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06365 - F.LLI PERRONE SNC</text:p>
          </table:table-cell>
          <table:table-cell table:style-name="ce39" office:value-type="float" office:value="3207.27">
            <text:p>3.207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31">
            <text:p>3431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44581 - TOSCANA ASSISTANCE SRL</text:p>
          </table:table-cell>
          <table:table-cell table:style-name="ce39" office:value-type="float" office:value="159.47">
            <text:p>159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32">
            <text:p>3432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44581 - TOSCANA ASSISTANCE SRL</text:p>
          </table:table-cell>
          <table:table-cell table:style-name="ce39" office:value-type="float" office:value="4268.35">
            <text:p>4.268,3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44">
            <text:p>3444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45629 - LCT STELLA SRL</text:p>
          </table:table-cell>
          <table:table-cell table:style-name="ce39" office:value-type="float" office:value="5913.62">
            <text:p>5.913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45">
            <text:p>3445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16247 - BRACCINI LEONARDO E C. SNC</text:p>
          </table:table-cell>
          <table:table-cell table:style-name="ce39" office:value-type="float" office:value="5681.71">
            <text:p>5.681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49">
            <text:p>3449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40190 - F.A. ELETTRIC SRL</text:p>
          </table:table-cell>
          <table:table-cell table:style-name="ce39" office:value-type="float" office:value="16534.31">
            <text:p>16.534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42">
            <text:p>3542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3687 - CULLIGAN ITALIANA SPA</text:p>
          </table:table-cell>
          <table:table-cell table:style-name="ce39" office:value-type="float" office:value="176.44">
            <text:p>176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43">
            <text:p>3543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44411 - SAUTER ITALIA SPA</text:p>
          </table:table-cell>
          <table:table-cell table:style-name="ce39" office:value-type="float" office:value="1830">
            <text:p>1.8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44">
            <text:p>3544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44411 - SAUTER ITALIA SPA</text:p>
          </table:table-cell>
          <table:table-cell table:style-name="ce39" office:value-type="float" office:value="3050">
            <text:p>3.0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46">
            <text:p>3546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278.29">
            <text:p>278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47">
            <text:p>3547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404.91">
            <text:p>404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48">
            <text:p>3548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2496.52">
            <text:p>2.496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49">
            <text:p>3549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1704.56">
            <text:p>1.704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52">
            <text:p>3552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45601 - SICUR SERRAMENTI SRL</text:p>
          </table:table-cell>
          <table:table-cell table:style-name="ce39" office:value-type="float" office:value="48739">
            <text:p>48.7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53">
            <text:p>3553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42928 - G. BOSCAGLIA SRL</text:p>
          </table:table-cell>
          <table:table-cell table:style-name="ce39" office:value-type="float" office:value="14943.12">
            <text:p>14.943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73">
            <text:p>3573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54.26">
            <text:p>37.054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74">
            <text:p>3574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32.19">
            <text:p>3.832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75">
            <text:p>3575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8.76">
            <text:p>168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76">
            <text:p>3576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6.91">
            <text:p>106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83">
            <text:p>3783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4191.42">
            <text:p>104.19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84">
            <text:p>3784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4016.65">
            <text:p>24.016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85">
            <text:p>3785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593.05">
            <text:p>1.593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86">
            <text:p>3786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6.99">
            <text:p>106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95">
            <text:p>3795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3962.57">
            <text:p>3.962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99">
            <text:p>3799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457.29">
            <text:p>457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18">
            <text:p>4018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3050">
            <text:p>3.0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19">
            <text:p>4019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16731.91">
            <text:p>16.731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20">
            <text:p>4020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16731.91">
            <text:p>16.731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21">
            <text:p>4021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488">
            <text:p>488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32">
            <text:p>4032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2402 - AXIOM.IT SRL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33">
            <text:p>4033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2402 - AXIOM.IT SRL</text:p>
          </table:table-cell>
          <table:table-cell table:style-name="ce39" office:value-type="float" office:value="2440">
            <text:p>2.4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36">
            <text:p>4036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3663.33">
            <text:p>3.663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37">
            <text:p>4037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1341.38">
            <text:p>1.341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55">
            <text:p>4055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16121.7">
            <text:p>16.121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62">
            <text:p>4062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70.18">
            <text:p>170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63">
            <text:p>4063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9219.26">
            <text:p>9.219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65">
            <text:p>4065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3458 - OFFICINA RI.M.A. SNC</text:p>
          </table:table-cell>
          <table:table-cell table:style-name="ce39" office:value-type="float" office:value="125.56">
            <text:p>125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04">
            <text:p>4104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5972 - EUSTELE SRL</text:p>
          </table:table-cell>
          <table:table-cell table:style-name="ce39" office:value-type="float" office:value="1462.49">
            <text:p>1.462,4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68">
            <text:p>4168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4577 - EDIS DI ARBEN MUCA</text:p>
          </table:table-cell>
          <table:table-cell table:style-name="ce39" office:value-type="float" office:value="48739">
            <text:p>48.73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18">
            <text:p>4218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5157 - MUGELLO SICUREZZA DI CERRETI CLAUDIO</text:p>
          </table:table-cell>
          <table:table-cell table:style-name="ce39" office:value-type="float" office:value="289.14">
            <text:p>289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49">
            <text:p>4249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31367 - BIAGI MIRIO</text:p>
          </table:table-cell>
          <table:table-cell table:style-name="ce39" office:value-type="float" office:value="119.32">
            <text:p>119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59">
            <text:p>4259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44036 - STRADA SIMONE</text:p>
          </table:table-cell>
          <table:table-cell table:style-name="ce39" office:value-type="float" office:value="5976.66">
            <text:p>5.976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09">
            <text:p>4309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12357 - BARTOLI GIUSEPPE S.R.L.</text:p>
          </table:table-cell>
          <table:table-cell table:style-name="ce39" office:value-type="float" office:value="129239.88">
            <text:p>129.239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68">
            <text:p>4368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267.22">
            <text:p>2.267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69">
            <text:p>4369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10394.03">
            <text:p>10.394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70">
            <text:p>4370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1127.87">
            <text:p>1.127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71">
            <text:p>4371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751.92">
            <text:p>751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72">
            <text:p>4372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32 - GSA SRL - GESTIONE SERVIZI AMBIENTALI</text:p>
          </table:table-cell>
          <table:table-cell table:style-name="ce39" office:value-type="float" office:value="2453.56">
            <text:p>2.453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94">
            <text:p>4394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82.59">
            <text:p>82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95">
            <text:p>4395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2267.24">
            <text:p>2.267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96">
            <text:p>4396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669.27">
            <text:p>669,2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97">
            <text:p>4397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983.33">
            <text:p>983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98">
            <text:p>4398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11864.38">
            <text:p>11.864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99">
            <text:p>4399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30 - INTERGEOS SRL</text:p>
          </table:table-cell>
          <table:table-cell table:style-name="ce39" office:value-type="float" office:value="1127.79">
            <text:p>1.127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00">
            <text:p>4400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39522.96">
            <text:p>39.522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01">
            <text:p>4401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54122.18">
            <text:p>54.122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04">
            <text:p>4404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178101.64">
            <text:p>178.101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08">
            <text:p>4408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532.87">
            <text:p>1.532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09">
            <text:p>4409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2357.94">
            <text:p>2.357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10">
            <text:p>4410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522.01">
            <text:p>3.522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15">
            <text:p>4415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1453.79">
            <text:p>1.453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16">
            <text:p>4416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43755 - ALASCOM SRL</text:p>
          </table:table-cell>
          <table:table-cell table:style-name="ce39" office:value-type="float" office:value="4836.98">
            <text:p>4.836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29">
            <text:p>4429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3538.62">
            <text:p>3.538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55">
            <text:p>4455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5665.75">
            <text:p>15.665,7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65">
            <text:p>4465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45917.63">
            <text:p>645.917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06">
            <text:p>4506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2159 - AUTO 3 SRL</text:p>
          </table:table-cell>
          <table:table-cell table:style-name="ce39" office:value-type="float" office:value="882.58">
            <text:p>882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26">
            <text:p>4526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40674 - TAPPEZZERIA MORINI DI MORINI LUCA</text:p>
          </table:table-cell>
          <table:table-cell table:style-name="ce39" office:value-type="float" office:value="2354.6">
            <text:p>2.354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37">
            <text:p>4537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2302.06">
            <text:p>12.302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38">
            <text:p>4538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8104.61">
            <text:p>8.104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39">
            <text:p>4539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258.37">
            <text:p>1.258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97">
            <text:p>4597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32806 - SACCHETTI SERVICE SNC DI SACCHETTI SANTI</text:p>
          </table:table-cell>
          <table:table-cell table:style-name="ce39" office:value-type="float" office:value="3570.33">
            <text:p>3.570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98">
            <text:p>4598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536.6">
            <text:p>536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99">
            <text:p>4599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3476 - OFFICINA MOROZZI SRL</text:p>
          </table:table-cell>
          <table:table-cell table:style-name="ce39" office:value-type="float" office:value="1447.21">
            <text:p>1.447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00">
            <text:p>4600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385.61">
            <text:p>1.385,6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69">
            <text:p>4769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87318.55">
            <text:p>87.318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70">
            <text:p>4770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5182.78">
            <text:p>15.182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93">
            <text:p>4993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43773.84">
            <text:p>43.773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94">
            <text:p>4994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20595 - NUOVA RADAR COOP SCRL</text:p>
          </table:table-cell>
          <table:table-cell table:style-name="ce39" office:value-type="float" office:value="14566.8">
            <text:p>14.56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96">
            <text:p>4996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7058.26">
            <text:p>37.058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97">
            <text:p>4997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3832.19">
            <text:p>3.832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98">
            <text:p>4998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68.76">
            <text:p>168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99">
            <text:p>4999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102.91">
            <text:p>102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18">
            <text:p>5018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11946.74">
            <text:p>11.946,7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22">
            <text:p>5022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18886 - FIORENTINA CHIAVI SNC</text:p>
          </table:table-cell>
          <table:table-cell table:style-name="ce39" office:value-type="float" office:value="4892.2">
            <text:p>4.892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46">
            <text:p>5046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33272 - L'ALLARME SNC</text:p>
          </table:table-cell>
          <table:table-cell table:style-name="ce39" office:value-type="float" office:value="7686">
            <text:p>7.68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51">
            <text:p>5051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100453 - CENTRO ASSISTENZA GRU SRL</text:p>
          </table:table-cell>
          <table:table-cell table:style-name="ce39" office:value-type="float" office:value="469.21">
            <text:p>469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71">
            <text:p>5071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20639.03">
            <text:p>20.639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89">
            <text:p>5189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11624 - PROFESSIONAL SECURITY SRL</text:p>
          </table:table-cell>
          <table:table-cell table:style-name="ce39" office:value-type="float" office:value="768.6">
            <text:p>76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25">
            <text:p>5225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84992.82">
            <text:p>684.992,8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26">
            <text:p>5226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96545.37">
            <text:p>296.545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27">
            <text:p>5227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90777.63">
            <text:p>690.777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38">
            <text:p>5238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25880 - EMPORIO DEL MOTOCICLO SRL</text:p>
          </table:table-cell>
          <table:table-cell table:style-name="ce39" office:value-type="float" office:value="1555.91">
            <text:p>1.555,9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22">
            <text:p>5322</text:p>
          </table:table-cell>
          <table:table-cell table:style-name="ce31" office:value-type="date" office:date-value="2024-06-04">
            <text:p>04/06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931.47">
            <text:p>1.931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74">
            <text:p>5374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31367 - BIAGI MIRIO</text:p>
          </table:table-cell>
          <table:table-cell table:style-name="ce39" office:value-type="float" office:value="732">
            <text:p>73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82">
            <text:p>5382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4233.58">
            <text:p>4.233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83">
            <text:p>5383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05561 - KONE SPA</text:p>
          </table:table-cell>
          <table:table-cell table:style-name="ce39" office:value-type="float" office:value="540.22">
            <text:p>540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04">
            <text:p>5404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554386.63">
            <text:p>554.386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12">
            <text:p>5412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5287 - EFFE DILIGENCE SRL SB</text:p>
          </table:table-cell>
          <table:table-cell table:style-name="ce39" office:value-type="float" office:value="14895.68">
            <text:p>14.895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17">
            <text:p>5417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4036 - STRADA SIMONE</text:p>
          </table:table-cell>
          <table:table-cell table:style-name="ce39" office:value-type="float" office:value="1093.12">
            <text:p>1.093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32">
            <text:p>5432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10221 - AGRIAMBIENTE MUGELLO S.COOP.AGRICOLA</text:p>
          </table:table-cell>
          <table:table-cell table:style-name="ce39" office:value-type="float" office:value="3978.18">
            <text:p>3.978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46">
            <text:p>5446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19046 - DE.MAS S.R.L.</text:p>
          </table:table-cell>
          <table:table-cell table:style-name="ce39" office:value-type="float" office:value="13446.43">
            <text:p>13.446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57">
            <text:p>5457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34.72">
            <text:p>234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59">
            <text:p>5459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48.29">
            <text:p>148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99">
            <text:p>5499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45629 - LCT STELLA SRL</text:p>
          </table:table-cell>
          <table:table-cell table:style-name="ce39" office:value-type="float" office:value="45008.33">
            <text:p>45.008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00">
            <text:p>5500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16247 - BRACCINI LEONARDO E C. SNC</text:p>
          </table:table-cell>
          <table:table-cell table:style-name="ce39" office:value-type="float" office:value="36814.13">
            <text:p>36.814,1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13">
            <text:p>5513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40237 - SICURVERDE SRL</text:p>
          </table:table-cell>
          <table:table-cell table:style-name="ce39" office:value-type="float" office:value="14271.66">
            <text:p>14.271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14">
            <text:p>5514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473.59">
            <text:p>473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15">
            <text:p>5515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243.67">
            <text:p>243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18">
            <text:p>5518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09524 - MAURRI MARIO SRL</text:p>
          </table:table-cell>
          <table:table-cell table:style-name="ce39" office:value-type="float" office:value="33329.7">
            <text:p>33.329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19">
            <text:p>5519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926.59">
            <text:p>926,5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32">
            <text:p>5532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41644 - MIGLIORINI CLAUDIO &amp; C. SNC</text:p>
          </table:table-cell>
          <table:table-cell table:style-name="ce39" office:value-type="float" office:value="9882">
            <text:p>9.88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51">
            <text:p>5551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44411 - SAUTER ITALIA SPA</text:p>
          </table:table-cell>
          <table:table-cell table:style-name="ce39" office:value-type="float" office:value="12080.17">
            <text:p>12.080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52">
            <text:p>5552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44411 - SAUTER ITALIA SPA</text:p>
          </table:table-cell>
          <table:table-cell table:style-name="ce39" office:value-type="float" office:value="6829.83">
            <text:p>6.829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05">
            <text:p>5605</text:p>
          </table:table-cell>
          <table:table-cell table:style-name="ce31" office:value-type="date" office:date-value="2024-06-19">
            <text:p>19/06/2024</text:p>
          </table:table-cell>
          <table:table-cell table:style-name="ce7" office:value-type="string">
            <text:p>311260 - ILES SRL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19">
            <text:p>5619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848 - PAGLIARANI IMPIANTI SRL</text:p>
          </table:table-cell>
          <table:table-cell table:style-name="ce39" office:value-type="float" office:value="6100.04">
            <text:p>6.100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22">
            <text:p>5622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14265 - PINELLO SANTO &amp; C. SAS</text:p>
          </table:table-cell>
          <table:table-cell table:style-name="ce39" office:value-type="float" office:value="18077.73">
            <text:p>18.077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24">
            <text:p>5624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21169 - NUOVA LAGOPLAST DI CALCINARO P. &amp; C. SNC</text:p>
          </table:table-cell>
          <table:table-cell table:style-name="ce39" office:value-type="float" office:value="49306.31">
            <text:p>49.306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78">
            <text:p>5678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3780 - OFFICINA 2P SRL</text:p>
          </table:table-cell>
          <table:table-cell table:style-name="ce39" office:value-type="float" office:value="4880">
            <text:p>4.8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96">
            <text:p>5696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4577 - EDIS DI ARBEN MUCA</text:p>
          </table:table-cell>
          <table:table-cell table:style-name="ce39" office:value-type="float" office:value="46730.18">
            <text:p>46.730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98">
            <text:p>5698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5744 - TECHPROJECT SRL</text:p>
          </table:table-cell>
          <table:table-cell table:style-name="ce39" office:value-type="float" office:value="5462.73">
            <text:p>5.462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18">
            <text:p>5718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5605 - AUTOCARROZZERIA LA FORLIVESE SNC DI MONF</text:p>
          </table:table-cell>
          <table:table-cell table:style-name="ce39" office:value-type="float" office:value="1003.4">
            <text:p>1.003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20">
            <text:p>5720</text:p>
          </table:table-cell>
          <table:table-cell table:style-name="ce31" office:value-type="date" office:date-value="2024-06-25">
            <text:p>25/06/2024</text:p>
          </table:table-cell>
          <table:table-cell table:style-name="ce7" office:value-type="string">
            <text:p>314105 - EDIL SPURGHI SAS DI CASINI NICOLA E C.</text:p>
          </table:table-cell>
          <table:table-cell table:style-name="ce39" office:value-type="float" office:value="439.2">
            <text:p>439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21">
            <text:p>5721</text:p>
          </table:table-cell>
          <table:table-cell table:style-name="ce31" office:value-type="date" office:date-value="2024-06-25">
            <text:p>25/06/2024</text:p>
          </table:table-cell>
          <table:table-cell table:style-name="ce7" office:value-type="string">
            <text:p>342886 - AUTO E MOTORI DI FABIO BEDESCHI</text:p>
          </table:table-cell>
          <table:table-cell table:style-name="ce39" office:value-type="float" office:value="1407.56">
            <text:p>1.407,5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22">
            <text:p>5722</text:p>
          </table:table-cell>
          <table:table-cell table:style-name="ce31" office:value-type="date" office:date-value="2024-06-25">
            <text:p>25/06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6011.99">
            <text:p>6.011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23">
            <text:p>5723</text:p>
          </table:table-cell>
          <table:table-cell table:style-name="ce31" office:value-type="date" office:date-value="2024-06-25">
            <text:p>25/06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535.62">
            <text:p>1.535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24">
            <text:p>5724</text:p>
          </table:table-cell>
          <table:table-cell table:style-name="ce31" office:value-type="date" office:date-value="2024-06-25">
            <text:p>25/06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536.51">
            <text:p>536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25">
            <text:p>5725</text:p>
          </table:table-cell>
          <table:table-cell table:style-name="ce31" office:value-type="date" office:date-value="2024-06-25">
            <text:p>25/06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2195.23">
            <text:p>2.195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37">
            <text:p>5737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46211 - MARANI <text:s/>MARCO</text:p>
          </table:table-cell>
          <table:table-cell table:style-name="ce39" office:value-type="float" office:value="13956.8">
            <text:p>13.956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38">
            <text:p>5738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39027 - MONTELUPO LUCE ENGINEERING SRL</text:p>
          </table:table-cell>
          <table:table-cell table:style-name="ce39" office:value-type="float" office:value="26149.97">
            <text:p>26.149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90">
            <text:p>5890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6508.67">
            <text:p>46.508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91">
            <text:p>5891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16310.34">
            <text:p>16.310,3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94">
            <text:p>5894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12250.39">
            <text:p>12.250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95">
            <text:p>5895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4535.72">
            <text:p>4.535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96">
            <text:p>5896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45633 - CONSORZIO STABILE 3EMME SCRL</text:p>
          </table:table-cell>
          <table:table-cell table:style-name="ce39" office:value-type="float" office:value="3607.2">
            <text:p>3.607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99">
            <text:p>5899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41512 - MARINI PANDOLFI SPA</text:p>
          </table:table-cell>
          <table:table-cell table:style-name="ce39" office:value-type="float" office:value="1635">
            <text:p>1.6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15">
            <text:p>5915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4676.72">
            <text:p>34.676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16">
            <text:p>5916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14886.44">
            <text:p>14.886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09</text:p>
          </table:table-cell>
          <table:table-cell table:style-name="ce19" office:value-type="string">
            <text:p>Manutenzione ordinaria e ripar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17">
            <text:p>5917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15506 - FERI NATALE SRL</text:p>
          </table:table-cell>
          <table:table-cell table:style-name="ce39" office:value-type="float" office:value="34386.32">
            <text:p>34.386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09">
            <text:p>3209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6007 - SINTESI INGEGNERIA SRL</text:p>
          </table:table-cell>
          <table:table-cell table:style-name="ce39" office:value-type="float" office:value="1452.72">
            <text:p>1.452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27">
            <text:p>3227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46007 - SINTESI INGEGNERIA SRL</text:p>
          </table:table-cell>
          <table:table-cell table:style-name="ce39" office:value-type="float" office:value="2216.37">
            <text:p>2.216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26">
            <text:p>3326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5741 - STUDIO MARTINI INGEGNERIA SRL</text:p>
          </table:table-cell>
          <table:table-cell table:style-name="ce39" office:value-type="float" office:value="84143.22">
            <text:p>84.143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23">
            <text:p>3523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21">
            <text:p>12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93">
            <text:p>3793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33785 - VIE EN.RO.SE. INGEGNERIA SRL</text:p>
          </table:table-cell>
          <table:table-cell table:style-name="ce39" office:value-type="float" office:value="6317.57">
            <text:p>6.317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31">
            <text:p>4031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14507 - ANDREINI <text:s/>ANDREA</text:p>
          </table:table-cell>
          <table:table-cell table:style-name="ce39" office:value-type="float" office:value="3362">
            <text:p>3.36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57">
            <text:p>4057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6500 - STP LARINNI E ASSOCIATI SNC</text:p>
          </table:table-cell>
          <table:table-cell table:style-name="ce39" office:value-type="float" office:value="5347.71">
            <text:p>5.347,7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66">
            <text:p>4066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4938 - CASTALDI <text:s/>CRISTIANO</text:p>
          </table:table-cell>
          <table:table-cell table:style-name="ce39" office:value-type="float" office:value="4440.8">
            <text:p>4.440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71">
            <text:p>4271</text:p>
          </table:table-cell>
          <table:table-cell table:style-name="ce31" office:value-type="date" office:date-value="2024-05-10">
            <text:p>10/05/2024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700">
            <text:p>7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80">
            <text:p>4380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14603 - CENTRO STUDI ENTI LOCALI SPA</text:p>
          </table:table-cell>
          <table:table-cell table:style-name="ce39" office:value-type="float" office:value="5083.33">
            <text:p>5.083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83">
            <text:p>4383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3479 - TPS PRO SRL</text:p>
          </table:table-cell>
          <table:table-cell table:style-name="ce39" office:value-type="float" office:value="14464.32">
            <text:p>14.464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12">
            <text:p>4412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26289 - SCALAMANDRE' <text:s/>SIMONE</text:p>
          </table:table-cell>
          <table:table-cell table:style-name="ce39" office:value-type="float" office:value="15254.78">
            <text:p>15.254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13">
            <text:p>4413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26289 - SCALAMANDRE' <text:s/>SIMONE</text:p>
          </table:table-cell>
          <table:table-cell table:style-name="ce39" office:value-type="float" office:value="1885.44">
            <text:p>1.885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79">
            <text:p>4479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3433 - NUOVA TECNOTRE DI PANICHI MARCO</text:p>
          </table:table-cell>
          <table:table-cell table:style-name="ce39" office:value-type="float" office:value="682.5">
            <text:p>682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05">
            <text:p>5005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4769 - ALOT SRL</text:p>
          </table:table-cell>
          <table:table-cell table:style-name="ce39" office:value-type="float" office:value="17080">
            <text:p>17.08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75">
            <text:p>5075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5196 - GIUSTI <text:s/>ALESSIO</text:p>
          </table:table-cell>
          <table:table-cell table:style-name="ce39" office:value-type="float" office:value="1092">
            <text:p>1.09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76">
            <text:p>5276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26538 - ACS INGEGNERI ASSOC. DI PROFESSIONISTI</text:p>
          </table:table-cell>
          <table:table-cell table:style-name="ce39" office:value-type="float" office:value="9516">
            <text:p>9.51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12">
            <text:p>5312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5953 - EMMEPROGETTI STUDIO TECNICO ASSOCIATO</text:p>
          </table:table-cell>
          <table:table-cell table:style-name="ce39" office:value-type="float" office:value="7744.85">
            <text:p>7.744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32">
            <text:p>5332</text:p>
          </table:table-cell>
          <table:table-cell table:style-name="ce31" office:value-type="date" office:date-value="2024-06-05">
            <text:p>05/06/2024</text:p>
          </table:table-cell>
          <table:table-cell table:style-name="ce7" office:value-type="string">
            <text:p>346482 - FALCHETTI <text:s/>ANTIMO</text:p>
          </table:table-cell>
          <table:table-cell table:style-name="ce39" office:value-type="float" office:value="7103.21">
            <text:p>7.103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33">
            <text:p>5333</text:p>
          </table:table-cell>
          <table:table-cell table:style-name="ce31" office:value-type="date" office:date-value="2024-06-05">
            <text:p>05/06/2024</text:p>
          </table:table-cell>
          <table:table-cell table:style-name="ce7" office:value-type="string">
            <text:p>346619 - PIANO <text:s/>LAURA</text:p>
          </table:table-cell>
          <table:table-cell table:style-name="ce39" office:value-type="float" office:value="3316.83">
            <text:p>3.316,8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34">
            <text:p>5334</text:p>
          </table:table-cell>
          <table:table-cell table:style-name="ce31" office:value-type="date" office:date-value="2024-06-05">
            <text:p>05/06/2024</text:p>
          </table:table-cell>
          <table:table-cell table:style-name="ce7" office:value-type="string">
            <text:p>346621 - DOZZINI <text:s/>DILETTA</text:p>
          </table:table-cell>
          <table:table-cell table:style-name="ce39" office:value-type="float" office:value="947.09">
            <text:p>947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35">
            <text:p>5335</text:p>
          </table:table-cell>
          <table:table-cell table:style-name="ce31" office:value-type="date" office:date-value="2024-06-05">
            <text:p>05/06/2024</text:p>
          </table:table-cell>
          <table:table-cell table:style-name="ce7" office:value-type="string">
            <text:p>346622 - SPORTOLETTI <text:s/>ELISA</text:p>
          </table:table-cell>
          <table:table-cell table:style-name="ce39" office:value-type="float" office:value="5682.57">
            <text:p>5.682,5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36">
            <text:p>5336</text:p>
          </table:table-cell>
          <table:table-cell table:style-name="ce31" office:value-type="date" office:date-value="2024-06-05">
            <text:p>05/06/2024</text:p>
          </table:table-cell>
          <table:table-cell table:style-name="ce7" office:value-type="string">
            <text:p>346623 - QUMSIEH <text:s/>HANNA I G</text:p>
          </table:table-cell>
          <table:table-cell table:style-name="ce39" office:value-type="float" office:value="6631.66">
            <text:p>6.631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81">
            <text:p>5581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26718 - GIBERTI <text:s/>ROBERTO</text:p>
          </table:table-cell>
          <table:table-cell table:style-name="ce39" office:value-type="float" office:value="9516">
            <text:p>9.51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79">
            <text:p>5679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27708 - FRUSI &amp; PARTNERS SOCIETA' DI INGEGNERIA</text:p>
          </table:table-cell>
          <table:table-cell table:style-name="ce39" office:value-type="float" office:value="3316.08">
            <text:p>3.316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80">
            <text:p>5680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27708 - FRUSI &amp; PARTNERS SOCIETA' DI INGEGNERIA</text:p>
          </table:table-cell>
          <table:table-cell table:style-name="ce39" office:value-type="float" office:value="300">
            <text:p>3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85">
            <text:p>5685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54">
            <text:p>15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97">
            <text:p>5697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5744 - TECHPROJECT SRL</text:p>
          </table:table-cell>
          <table:table-cell table:style-name="ce39" office:value-type="float" office:value="22761.5">
            <text:p>22.761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99">
            <text:p>5699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5744 - TECHPROJECT SRL</text:p>
          </table:table-cell>
          <table:table-cell table:style-name="ce39" office:value-type="float" office:value="13198.01">
            <text:p>13.198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00">
            <text:p>5700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5744 - TECHPROJECT SRL</text:p>
          </table:table-cell>
          <table:table-cell table:style-name="ce39" office:value-type="float" office:value="24938.25">
            <text:p>24.938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01">
            <text:p>5701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5744 - TECHPROJECT SRL</text:p>
          </table:table-cell>
          <table:table-cell table:style-name="ce39" office:value-type="float" office:value="25179.62">
            <text:p>25.179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02">
            <text:p>5702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5744 - TECHPROJECT SRL</text:p>
          </table:table-cell>
          <table:table-cell table:style-name="ce39" office:value-type="float" office:value="18437.86">
            <text:p>18.437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04">
            <text:p>5704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5744 - TECHPROJECT SRL</text:p>
          </table:table-cell>
          <table:table-cell table:style-name="ce39" office:value-type="float" office:value="17625.84">
            <text:p>17.625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09">
            <text:p>5709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5744 - TECHPROJECT SRL</text:p>
          </table:table-cell>
          <table:table-cell table:style-name="ce39" office:value-type="float" office:value="18931.4">
            <text:p>18.931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86">
            <text:p>5886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45509 - SPERI SOC. ING.E ARCH. SPA</text:p>
          </table:table-cell>
          <table:table-cell table:style-name="ce39" office:value-type="float" office:value="12032.36">
            <text:p>12.032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1</text:p>
          </table:table-cell>
          <table:table-cell table:style-name="ce19" office:value-type="string">
            <text:p>Prestazioni professionali e specialistich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87">
            <text:p>5887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46656 - 3TI PROGETTI ITALIA - INGEGNER IA INTEGR</text:p>
          </table:table-cell>
          <table:table-cell table:style-name="ce39" office:value-type="float" office:value="9358.5">
            <text:p>9.358,5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36">
            <text:p>3436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411.03">
            <text:p>3.411,0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37">
            <text:p>3437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7.4">
            <text:p>287,40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16">
            <text:p>4516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3921.53">
            <text:p>3.921,53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17">
            <text:p>4517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96.45">
            <text:p>296,45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51">
            <text:p>5651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53.29">
            <text:p>2.853,29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52">
            <text:p>5652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29.56">
            <text:p>229,56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53">
            <text:p>5653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816.37">
            <text:p>816,37</text:p>
          </table:table-cell>
          <table:table-cell table:style-name="ce1" table:number-columns-repeated="1015"/>
        </table:table-row>
        <table:table-row table:style-name="ro6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2</text:p>
          </table:table-cell>
          <table:table-cell table:style-name="ce19" office:value-type="string">
            <text:p>Lavoro flessibile, quota LSU e acquisto di servizi da agenzie di lavoro interinal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54">
            <text:p>5654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32586 - GI GROUP SPA</text:p>
          </table:table-cell>
          <table:table-cell table:style-name="ce39" office:value-type="float" office:value="283.97">
            <text:p>283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23">
            <text:p>3123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6217.36">
            <text:p>6.217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21">
            <text:p>3321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394">
            <text:p>3.394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22">
            <text:p>3322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5607.29">
            <text:p>15.607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53">
            <text:p>3353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856.5">
            <text:p>1.856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31">
            <text:p>3531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61.19">
            <text:p>361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32">
            <text:p>3532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9.69">
            <text:p>29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59">
            <text:p>3759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716.66">
            <text:p>716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81">
            <text:p>3781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7700.51">
            <text:p>37.700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99">
            <text:p>3999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6707.54">
            <text:p>6.707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94">
            <text:p>4294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3170.85">
            <text:p>33.170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27">
            <text:p>4327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53.55">
            <text:p>753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28">
            <text:p>4328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6625.3">
            <text:p>16.625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29">
            <text:p>4329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5212.76">
            <text:p>25.212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30">
            <text:p>4330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5966.31">
            <text:p>25.966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31">
            <text:p>4331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970.96">
            <text:p>7.970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32">
            <text:p>4332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91.05">
            <text:p>791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33">
            <text:p>4333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87.07">
            <text:p>987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34">
            <text:p>4334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987.07">
            <text:p>987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35">
            <text:p>4335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84.78">
            <text:p>1.484,7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36">
            <text:p>4336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96.02">
            <text:p>196,0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10">
            <text:p>4510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3469.19">
            <text:p>3.469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11">
            <text:p>4511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256.11">
            <text:p>2.256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12">
            <text:p>4512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67.92">
            <text:p>1.367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32">
            <text:p>4532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33">
            <text:p>4533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34">
            <text:p>4534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388.66">
            <text:p>5.388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47">
            <text:p>4547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09629 - SILVA SRL</text:p>
          </table:table-cell>
          <table:table-cell table:style-name="ce39" office:value-type="float" office:value="479">
            <text:p>47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48">
            <text:p>4548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09629 - SILVA SRL</text:p>
          </table:table-cell>
          <table:table-cell table:style-name="ce39" office:value-type="float" office:value="652.38">
            <text:p>652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09">
            <text:p>4609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8711.07">
            <text:p>18.711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52">
            <text:p>4752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53">
            <text:p>4753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54">
            <text:p>4754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70.88">
            <text:p>7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55">
            <text:p>4755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56">
            <text:p>4756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57">
            <text:p>4757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.39">
            <text:p>144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35">
            <text:p>5035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6462.45">
            <text:p>6.462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45">
            <text:p>5045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09629 - SILVA SRL</text:p>
          </table:table-cell>
          <table:table-cell table:style-name="ce39" office:value-type="float" office:value="1285.98">
            <text:p>1.285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84">
            <text:p>5284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18891.22">
            <text:p>18.891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06">
            <text:p>5406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19781 - TRENITALIA SPA</text:p>
          </table:table-cell>
          <table:table-cell table:style-name="ce39" office:value-type="float" office:value="1901">
            <text:p>1.901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20">
            <text:p>5420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343702 - GRUPPO SERVIZI ASSOCIATI SPA</text:p>
          </table:table-cell>
          <table:table-cell table:style-name="ce39" office:value-type="float" office:value="36294.88">
            <text:p>36.294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46">
            <text:p>5546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43509 - SECUR &amp; SECUR NETWORK SRL</text:p>
          </table:table-cell>
          <table:table-cell table:style-name="ce39" office:value-type="float" office:value="18436.64">
            <text:p>18.436,6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30">
            <text:p>5630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703.99">
            <text:p>13.703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31">
            <text:p>5631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703.99">
            <text:p>13.703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32">
            <text:p>5632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3918.96">
            <text:p>13.918,9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33">
            <text:p>5633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403.72">
            <text:p>14.403,7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34">
            <text:p>5634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806.97">
            <text:p>1.80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35">
            <text:p>5635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806.97">
            <text:p>1.80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36">
            <text:p>5636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806.97">
            <text:p>1.80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37">
            <text:p>5637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806.97">
            <text:p>1.806,9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38">
            <text:p>5638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666.67">
            <text:p>5.66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39">
            <text:p>5639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666.67">
            <text:p>5.66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40">
            <text:p>5640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666.67">
            <text:p>5.66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41">
            <text:p>5641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5666.67">
            <text:p>5.66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42">
            <text:p>5642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43">
            <text:p>5643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44">
            <text:p>5644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45">
            <text:p>5645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1416.67">
            <text:p>1.4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46">
            <text:p>5646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816.67">
            <text:p>2.8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47">
            <text:p>5647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816.67">
            <text:p>2.8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48">
            <text:p>5648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816.67">
            <text:p>2.8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49">
            <text:p>5649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2816.67">
            <text:p>2.81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61">
            <text:p>5661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62">
            <text:p>5662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63">
            <text:p>5663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64">
            <text:p>5664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4454 - L'OPEROSA SPA</text:p>
          </table:table-cell>
          <table:table-cell table:style-name="ce39" office:value-type="float" office:value="4867.98">
            <text:p>4.867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90">
            <text:p>5690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327.42">
            <text:p>3.327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91">
            <text:p>5691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560.51">
            <text:p>1.560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3</text:p>
          </table:table-cell>
          <table:table-cell table:style-name="ce19" office:value-type="string">
            <text:p>Servizi ausiliari per il funzionamento dell'ent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39">
            <text:p>5739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46090 - ISTITUTO DI VIGILANZA COOPSERVICE SPA</text:p>
          </table:table-cell>
          <table:table-cell table:style-name="ce39" office:value-type="float" office:value="6462.45">
            <text:p>6.46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99">
            <text:p>3199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20729.26">
            <text:p>20.729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00">
            <text:p>3200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2509.04">
            <text:p>12.509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01">
            <text:p>3201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5010.84">
            <text:p>15.01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02">
            <text:p>3202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5010.84">
            <text:p>15.01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03">
            <text:p>3203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9657.06">
            <text:p>19.657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39">
            <text:p>3339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23902.44">
            <text:p>23.902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40">
            <text:p>3340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94732.45">
            <text:p>94.732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42">
            <text:p>3342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300000">
            <text:p>30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33">
            <text:p>3533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50000">
            <text:p>5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37">
            <text:p>3537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19962.25">
            <text:p>19.962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38">
            <text:p>3538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50000">
            <text:p>25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77">
            <text:p>3577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8227.45">
            <text:p>18.22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78">
            <text:p>3578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1794.23">
            <text:p>11.79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79">
            <text:p>3579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3581.24">
            <text:p>13.58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80">
            <text:p>3580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3581.24">
            <text:p>13.58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81">
            <text:p>3581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8227.45">
            <text:p>18.227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23">
            <text:p>4023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34737.3">
            <text:p>34.73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25">
            <text:p>4025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5014.54">
            <text:p>15.01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35">
            <text:p>4135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2674.07">
            <text:p>2.674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36">
            <text:p>4136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14206.73">
            <text:p>14.20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07">
            <text:p>4407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538491.01">
            <text:p>538.49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38">
            <text:p>4438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25472.67">
            <text:p>125.472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52">
            <text:p>4452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04611">
            <text:p>104.61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53">
            <text:p>4453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32500.01">
            <text:p>32.500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75">
            <text:p>4475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5539 - CTM CONSORZIO TOSCANO MOBILITA' SOC.CONS</text:p>
          </table:table-cell>
          <table:table-cell table:style-name="ce39" office:value-type="float" office:value="17344.25">
            <text:p>17.344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81">
            <text:p>4481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24480.22">
            <text:p>24.480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56">
            <text:p>4556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6797.85">
            <text:p>16.797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57">
            <text:p>4557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1794.23">
            <text:p>11.79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58">
            <text:p>4558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3581.24">
            <text:p>13.58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59">
            <text:p>4559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3581.24">
            <text:p>13.581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60">
            <text:p>4560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5540 - TIEMME SPA</text:p>
          </table:table-cell>
          <table:table-cell table:style-name="ce39" office:value-type="float" office:value="16440.45">
            <text:p>16.44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06">
            <text:p>4606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11652 - ASSOCIAZIONE MUS.E</text:p>
          </table:table-cell>
          <table:table-cell table:style-name="ce39" office:value-type="float" office:value="96311.33">
            <text:p>96.31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35">
            <text:p>5235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811.06">
            <text:p>2.811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36">
            <text:p>5236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7064.8">
            <text:p>7.064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37">
            <text:p>5237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369.78">
            <text:p>369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15">
            <text:p>5315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50853.8">
            <text:p>50.85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27">
            <text:p>5327</text:p>
          </table:table-cell>
          <table:table-cell table:style-name="ce31" office:value-type="date" office:date-value="2024-06-04">
            <text:p>04/06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40813.87">
            <text:p>40.813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94">
            <text:p>5494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5391.71">
            <text:p>5.391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95">
            <text:p>5495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1958.65">
            <text:p>1.958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5</text:p>
          </table:table-cell>
          <table:table-cell table:style-name="ce19" office:value-type="string">
            <text:p>Contratti di servizio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96">
            <text:p>5496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15585 - AUTOLINEE TOSCANE SPA</text:p>
          </table:table-cell>
          <table:table-cell table:style-name="ce39" office:value-type="float" office:value="646.88">
            <text:p>646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88">
            <text:p>3088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144.48">
            <text:p>14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89">
            <text:p>3089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46492 - COMUNE DI MATHI</text:p>
          </table:table-cell>
          <table:table-cell table:style-name="ce39" office:value-type="float" office:value="11.68">
            <text:p>11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07">
            <text:p>3107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37830 - COMUNE DI CUGGIO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08">
            <text:p>3108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21475 - COMUNE DI SANTA CROCE SULL'ARNO</text:p>
          </table:table-cell>
          <table:table-cell table:style-name="ce39" office:value-type="float" office:value="21.3">
            <text:p>21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20">
            <text:p>3120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6702 - COMUNE DI CORCI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21">
            <text:p>3121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21486 - COMUNE DI PISA</text:p>
          </table:table-cell>
          <table:table-cell table:style-name="ce39" office:value-type="float" office:value="28.52">
            <text:p>28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22">
            <text:p>3122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21486 - COMUNE DI PISA</text:p>
          </table:table-cell>
          <table:table-cell table:style-name="ce39" office:value-type="float" office:value="10.88">
            <text:p>1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69">
            <text:p>3169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40866 - COMUNE DI PALAGON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75">
            <text:p>3175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46493 - COMUNE DI PIOVE DI SACC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13">
            <text:p>3213</text:p>
          </table:table-cell>
          <table:table-cell table:style-name="ce31" office:value-type="date" office:date-value="2024-04-09">
            <text:p>09/04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14">
            <text:p>3214</text:p>
          </table:table-cell>
          <table:table-cell table:style-name="ce31" office:value-type="date" office:date-value="2024-04-09">
            <text:p>09/04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85.89">
            <text:p>385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26">
            <text:p>3226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28">
            <text:p>3228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44569 - COMUNE DI COMIS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44">
            <text:p>3244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59.57">
            <text:p>59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45">
            <text:p>3245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889.01">
            <text:p>889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56">
            <text:p>3256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57">
            <text:p>3257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26706 - COMUNE DI FOLIG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72">
            <text:p>3272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27768 - COMUNE DI RIMINI</text:p>
          </table:table-cell>
          <table:table-cell table:style-name="ce39" office:value-type="float" office:value="10.32">
            <text:p>10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74">
            <text:p>3274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26381 - COMUNE DI PESCAR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76">
            <text:p>3276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39770 - COMUNE DI TOD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83">
            <text:p>3283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71.45">
            <text:p>371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15">
            <text:p>3315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80000">
            <text:p>8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16">
            <text:p>3316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27053.8">
            <text:p>27.05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64">
            <text:p>3364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27.18">
            <text:p>27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70">
            <text:p>3370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34245 - COMUNE DI ARDE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16">
            <text:p>3416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46515 - COMUNE DI CAMPOBASSO</text:p>
          </table:table-cell>
          <table:table-cell table:style-name="ce39" office:value-type="float" office:value="14.7">
            <text:p>14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17">
            <text:p>3417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46516 - COMUNE DI SCANZANO JONIC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22">
            <text:p>3422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46425 - COMUNE DI CONTROGUERRA</text:p>
          </table:table-cell>
          <table:table-cell table:style-name="ce39" office:value-type="float" office:value="10.7">
            <text:p>1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23">
            <text:p>3423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614.18">
            <text:p>614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24">
            <text:p>3424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04.73">
            <text:p>204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82">
            <text:p>3482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45912 - CAMERA DI COMMERCIO DI FIRENZE</text:p>
          </table:table-cell>
          <table:table-cell table:style-name="ce39" office:value-type="float" office:value="16">
            <text:p>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13">
            <text:p>3513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21476 - COMUNE DI PISTOIA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50">
            <text:p>3550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21523 - COMUNE DI SAN GIULIANO TERM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51">
            <text:p>3551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24647 - COMUNE DI BOLOGNA</text:p>
          </table:table-cell>
          <table:table-cell table:style-name="ce39" office:value-type="float" office:value="37.14">
            <text:p>37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58">
            <text:p>3758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20.36">
            <text:p>20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60">
            <text:p>3760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45617 - COMUNE DI MONTECCHIO MAGGIOR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62">
            <text:p>3762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12798 - COMUNE DI POGGIO A CAIANO</text:p>
          </table:table-cell>
          <table:table-cell table:style-name="ce39" office:value-type="float" office:value="11.33">
            <text:p>1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48">
            <text:p>4048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40000">
            <text:p>4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49">
            <text:p>4049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25316.42">
            <text:p>25.316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70">
            <text:p>4070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26220 - COMUNE DI TERRICCIOL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73">
            <text:p>4073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46517 - COMUNE DI DERUT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97">
            <text:p>4097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17.64">
            <text:p>17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98">
            <text:p>4098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15.06">
            <text:p>15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99">
            <text:p>4099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37271 - COMUNE DI REGGIO CALABR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00">
            <text:p>4100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23964 - COMUNE DI PALAU</text:p>
          </table:table-cell>
          <table:table-cell table:style-name="ce39" office:value-type="float" office:value="10.23">
            <text:p>10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01">
            <text:p>4101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26711 - COMUNE DI PERUGIA</text:p>
          </table:table-cell>
          <table:table-cell table:style-name="ce39" office:value-type="float" office:value="55.28">
            <text:p>5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02">
            <text:p>4102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11857 - COMUNE DI CASCI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26">
            <text:p>4126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139.67">
            <text:p>139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27">
            <text:p>4127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40.14">
            <text:p>240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28">
            <text:p>4128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421.29">
            <text:p>421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29">
            <text:p>4129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4.82">
            <text:p>24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58">
            <text:p>4158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46553 - COMUNE DI GAET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14">
            <text:p>4214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12146 - COMUNE DI VERN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15">
            <text:p>4215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25699 - COMUNE DI GUIDONIA MONTECELI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16">
            <text:p>4216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26147 - COMUNE DI BIENTINA</text:p>
          </table:table-cell>
          <table:table-cell table:style-name="ce39" office:value-type="float" office:value="35.28">
            <text:p>35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17">
            <text:p>4217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6547 - COMUNE DI MORTAR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72">
            <text:p>4272</text:p>
          </table:table-cell>
          <table:table-cell table:style-name="ce31" office:value-type="date" office:date-value="2024-05-10">
            <text:p>10/05/2024</text:p>
          </table:table-cell>
          <table:table-cell table:style-name="ce7" office:value-type="string">
            <text:p>336479 - COMUNE DI CAMPOMARI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19">
            <text:p>4319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27628 - COMUNE DI CATTOLIC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20">
            <text:p>4320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24647 - COMUNE DI BOLOGNA</text:p>
          </table:table-cell>
          <table:table-cell table:style-name="ce39" office:value-type="float" office:value="12.38">
            <text:p>12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21">
            <text:p>4321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9.98">
            <text:p>9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07">
            <text:p>4507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4554 - COMUNE DI MONSAMPOLO DEL TRONT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08">
            <text:p>4508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7766 - COMUNE DI RENDE</text:p>
          </table:table-cell>
          <table:table-cell table:style-name="ce39" office:value-type="float" office:value="8.56">
            <text:p>8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09">
            <text:p>4509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37420 - COMUNE DI LAMEZIA TERME</text:p>
          </table:table-cell>
          <table:table-cell table:style-name="ce39" office:value-type="float" office:value="10.88">
            <text:p>1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18">
            <text:p>4518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21528 - COMUNE DI LAMPORECCH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19">
            <text:p>4519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42758 - COMUNE DI PIEVE SANTO STEFAN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20">
            <text:p>4520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45780 - COMUNE DI NOTO</text:p>
          </table:table-cell>
          <table:table-cell table:style-name="ce39" office:value-type="float" office:value="17.05">
            <text:p>17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22">
            <text:p>4522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21528 - COMUNE DI LAMPORECCHI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25">
            <text:p>4525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46617 - COMUNE DI CORRO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49">
            <text:p>4549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21523 - COMUNE DI SAN GIULIANO TERM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52">
            <text:p>4552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21526 - COMUNE DI ROSIGNANO MARITTIMO</text:p>
          </table:table-cell>
          <table:table-cell table:style-name="ce39" office:value-type="float" office:value="16.06">
            <text:p>16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88">
            <text:p>4588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37878 - COMUNE DI LOD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58">
            <text:p>4758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37819 - COMUNE DI CASTELLAMMARE DI STABIA</text:p>
          </table:table-cell>
          <table:table-cell table:style-name="ce39" office:value-type="float" office:value="8.55">
            <text:p>8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63">
            <text:p>4763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27725 - COMUNE DI OLBI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64">
            <text:p>4764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10741 - COMUNE DI SCANDICCI</text:p>
          </table:table-cell>
          <table:table-cell table:style-name="ce39" office:value-type="float" office:value="10.7">
            <text:p>10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65">
            <text:p>4765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21547 - COMUNE DI SAN MINIAT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67">
            <text:p>4767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03">
            <text:p>5003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21602 - COMUNE DI BUGGIANO</text:p>
          </table:table-cell>
          <table:table-cell table:style-name="ce39" office:value-type="float" office:value="10.93">
            <text:p>1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06">
            <text:p>5006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6624 - COMUNE DI CAV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08">
            <text:p>5008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6628 - COMUNE DI VILLIMPENT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15">
            <text:p>5015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23618 - COMUNE DI TREVIS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17">
            <text:p>5017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6632 - COMUNE DI VIVERON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59">
            <text:p>5059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262.73">
            <text:p>262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60">
            <text:p>5060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04741 - TESORIERE PONGA A USCITA</text:p>
          </table:table-cell>
          <table:table-cell table:style-name="ce39" office:value-type="float" office:value="87.57">
            <text:p>8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98">
            <text:p>5098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4267 - ORDINE DEGLI AVVOCATI DI FIRENZE</text:p>
          </table:table-cell>
          <table:table-cell table:style-name="ce39" office:value-type="float" office:value="373.35">
            <text:p>373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99">
            <text:p>5099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4267 - ORDINE DEGLI AVVOCATI DI FIRENZE</text:p>
          </table:table-cell>
          <table:table-cell table:style-name="ce39" office:value-type="float" office:value="373.35">
            <text:p>373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39">
            <text:p>5239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26415 - COMUNE DI MODEN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40">
            <text:p>5240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26415 - COMUNE DI MODEN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42">
            <text:p>5242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201.54">
            <text:p>201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43">
            <text:p>5243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101380 - POSTE ITALIANE SPA - SERVIZI POSTALI</text:p>
          </table:table-cell>
          <table:table-cell table:style-name="ce39" office:value-type="float" office:value="721.61">
            <text:p>721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66">
            <text:p>5366</text:p>
          </table:table-cell>
          <table:table-cell table:style-name="ce31" office:value-type="date" office:date-value="2024-06-07">
            <text:p>07/06/2024</text:p>
          </table:table-cell>
          <table:table-cell table:style-name="ce7" office:value-type="string">
            <text:p>327728 - COMUNE DI BRESC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67">
            <text:p>5367</text:p>
          </table:table-cell>
          <table:table-cell table:style-name="ce31" office:value-type="date" office:date-value="2024-06-07">
            <text:p>07/06/2024</text:p>
          </table:table-cell>
          <table:table-cell table:style-name="ce7" office:value-type="string">
            <text:p>325700 - COMUNE DI LADISPOL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68">
            <text:p>5368</text:p>
          </table:table-cell>
          <table:table-cell table:style-name="ce31" office:value-type="date" office:date-value="2024-06-07">
            <text:p>07/06/2024</text:p>
          </table:table-cell>
          <table:table-cell table:style-name="ce7" office:value-type="string">
            <text:p>21526 - COMUNE DI ROSIGNANO MARITTIM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69">
            <text:p>5369</text:p>
          </table:table-cell>
          <table:table-cell table:style-name="ce31" office:value-type="date" office:date-value="2024-06-07">
            <text:p>07/06/2024</text:p>
          </table:table-cell>
          <table:table-cell table:style-name="ce7" office:value-type="string">
            <text:p>325521 - COMUNE DI PARM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70">
            <text:p>5370</text:p>
          </table:table-cell>
          <table:table-cell table:style-name="ce31" office:value-type="date" office:date-value="2024-06-07">
            <text:p>07/06/2024</text:p>
          </table:table-cell>
          <table:table-cell table:style-name="ce7" office:value-type="string">
            <text:p>309578 - COMUNE DI MONTEVARCH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71">
            <text:p>5371</text:p>
          </table:table-cell>
          <table:table-cell table:style-name="ce31" office:value-type="date" office:date-value="2024-06-07">
            <text:p>07/06/2024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73">
            <text:p>5373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25584 - COMUNE DI TERRANUOVA BRACCIOLINI</text:p>
          </table:table-cell>
          <table:table-cell table:style-name="ce39" office:value-type="float" office:value="9.88">
            <text:p>9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75">
            <text:p>5375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34238 - COMUNE DI ADRANO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81">
            <text:p>5381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21463 - COMUNE DI CASTELLINA IN CHIANTI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84">
            <text:p>5384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4693 - COMUNE DI MORROVALLE</text:p>
          </table:table-cell>
          <table:table-cell table:style-name="ce39" office:value-type="float" office:value="10.33">
            <text:p>10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85">
            <text:p>5385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88">
            <text:p>5388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96.92">
            <text:p>9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89">
            <text:p>5389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05698 - COMUNE DI MILANO</text:p>
          </table:table-cell>
          <table:table-cell table:style-name="ce39" office:value-type="float" office:value="68.68">
            <text:p>68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01">
            <text:p>5401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6652 - COMUNE DI SAN VITO LO CAPO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02">
            <text:p>5402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25342 - COMUNE DI CESENA</text:p>
          </table:table-cell>
          <table:table-cell table:style-name="ce39" office:value-type="float" office:value="11.76">
            <text:p>1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03">
            <text:p>5403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25714 - COMUNE DI VICENZ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41">
            <text:p>5441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36474 - COMUNE DI CATANIA</text:p>
          </table:table-cell>
          <table:table-cell table:style-name="ce39" office:value-type="float" office:value="10.65">
            <text:p>1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89">
            <text:p>5489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6701 - COMUNE DI COLLE DI VAL D'ELS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90">
            <text:p>5490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16701 - COMUNE DI COLLE DI VAL D'ELSA</text:p>
          </table:table-cell>
          <table:table-cell table:style-name="ce39" office:value-type="float" office:value="10.18">
            <text:p>1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56">
            <text:p>5556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34238 - COMUNE DI ADRANO</text:p>
          </table:table-cell>
          <table:table-cell table:style-name="ce39" office:value-type="float" office:value="20.46">
            <text:p>20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57">
            <text:p>5557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39353 - COMUNE DI CAVRIGLIA</text:p>
          </table:table-cell>
          <table:table-cell table:style-name="ce39" office:value-type="float" office:value="5.88">
            <text:p>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6</text:p>
          </table:table-cell>
          <table:table-cell table:style-name="ce19" office:value-type="string">
            <text:p>Servizi amministrativ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99">
            <text:p>5599</text:p>
          </table:table-cell>
          <table:table-cell table:style-name="ce31" office:value-type="date" office:date-value="2024-06-19">
            <text:p>19/06/2024</text:p>
          </table:table-cell>
          <table:table-cell table:style-name="ce7" office:value-type="string">
            <text:p>339597 - COMUNE DI MELICUCCO</text:p>
          </table:table-cell>
          <table:table-cell table:style-name="ce39" office:value-type="float" office:value="11.33">
            <text:p>11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8</text:p>
          </table:table-cell>
          <table:table-cell table:style-name="ce19" office:value-type="string">
            <text:p>Servizi sanitar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26">
            <text:p>3026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45118 - CMD SRL</text:p>
          </table:table-cell>
          <table:table-cell table:style-name="ce39" office:value-type="float" office:value="10776.12">
            <text:p>10.776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01">
            <text:p>3801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14742 - ADS AUTOMATED DATA SYSTEMS SPA</text:p>
          </table:table-cell>
          <table:table-cell table:style-name="ce39" office:value-type="float" office:value="335.5">
            <text:p>335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76">
            <text:p>4376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3951 - NAMIRIAL SPA</text:p>
          </table:table-cell>
          <table:table-cell table:style-name="ce39" office:value-type="float" office:value="6.5">
            <text:p>6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74">
            <text:p>4474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5416 - P.A. A.B.S. SRL-PARTNERS ASSOCIATES ADVA</text:p>
          </table:table-cell>
          <table:table-cell table:style-name="ce39" office:value-type="float" office:value="2562">
            <text:p>2.56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89">
            <text:p>4489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3951 - NAMIRIAL SPA</text:p>
          </table:table-cell>
          <table:table-cell table:style-name="ce39" office:value-type="float" office:value="15.86">
            <text:p>15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90">
            <text:p>4990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38795 - GRUPPO INFORMATICA E SERVIZI GIES SRL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01">
            <text:p>5001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9760">
            <text:p>9.7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80">
            <text:p>5280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800">
            <text:p>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65">
            <text:p>5565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27619 - CSPFEA S.C.</text:p>
          </table:table-cell>
          <table:table-cell table:style-name="ce39" office:value-type="float" office:value="2379">
            <text:p>2.37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23">
            <text:p>5623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07610 - ZEROBYTE SISTEMI SRL</text:p>
          </table:table-cell>
          <table:table-cell table:style-name="ce39" office:value-type="float" office:value="2239.92">
            <text:p>2.239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19</text:p>
          </table:table-cell>
          <table:table-cell table:style-name="ce19" office:value-type="string">
            <text:p>Servizi informatici e di telecomunica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86">
            <text:p>5686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10">
            <text:p>1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44">
            <text:p>3144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45">
            <text:p>3145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3468.75">
            <text:p>3.46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65">
            <text:p>3165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46486 - IANNUCCI <text:s/>GIANLUC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72">
            <text:p>3172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46486 - IANNUCCI <text:s/>GIANLUC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80">
            <text:p>3180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4824 - BIBLIOTECA ITALIANA PER CIECHI REGINA MA</text:p>
          </table:table-cell>
          <table:table-cell table:style-name="ce39" office:value-type="float" office:value="926.9">
            <text:p>926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81">
            <text:p>3181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4824 - BIBLIOTECA ITALIANA PER CIECHI REGINA MA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82">
            <text:p>3182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4824 - BIBLIOTECA ITALIANA PER CIECHI REGINA MA</text:p>
          </table:table-cell>
          <table:table-cell table:style-name="ce39" office:value-type="float" office:value="323.36">
            <text:p>323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83">
            <text:p>3183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4824 - BIBLIOTECA ITALIANA PER CIECHI REGINA MA</text:p>
          </table:table-cell>
          <table:table-cell table:style-name="ce39" office:value-type="float" office:value="3280.16">
            <text:p>3.280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17">
            <text:p>3217</text:p>
          </table:table-cell>
          <table:table-cell table:style-name="ce31" office:value-type="date" office:date-value="2024-04-09">
            <text:p>09/04/2024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18">
            <text:p>3218</text:p>
          </table:table-cell>
          <table:table-cell table:style-name="ce31" office:value-type="date" office:date-value="2024-04-09">
            <text:p>09/04/2024</text:p>
          </table:table-cell>
          <table:table-cell table:style-name="ce7" office:value-type="string">
            <text:p>311876 - COMUNE DI SAN GIOVANNI VALDARNO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24">
            <text:p>3224</text:p>
          </table:table-cell>
          <table:table-cell table:style-name="ce31" office:value-type="date" office:date-value="2024-04-09">
            <text:p>09/04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446.7">
            <text:p>446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31">
            <text:p>3231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19214 - BRANDI <text:s/>LORENZO</text:p>
          </table:table-cell>
          <table:table-cell table:style-name="ce39" office:value-type="float" office:value="180">
            <text:p>1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46">
            <text:p>3246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215.99">
            <text:p>215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47">
            <text:p>3247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362.29">
            <text:p>36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52">
            <text:p>3252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53">
            <text:p>3253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54">
            <text:p>3254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75">
            <text:p>3275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18118 - LOSA <text:s/>MASSIMO</text:p>
          </table:table-cell>
          <table:table-cell table:style-name="ce39" office:value-type="float" office:value="18329">
            <text:p>18.32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84">
            <text:p>3284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09401 - FIRENZE FIERA SPA</text:p>
          </table:table-cell>
          <table:table-cell table:style-name="ce39" office:value-type="float" office:value="8703.48">
            <text:p>8.703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88">
            <text:p>3288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421.05">
            <text:p>421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17">
            <text:p>3317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1000">
            <text:p>11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18">
            <text:p>3318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5424.25">
            <text:p>5.424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19">
            <text:p>3319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100484 - SODI SCIENTIFICA S.R.L.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20">
            <text:p>3320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100484 - SODI SCIENTIFICA S.R.L.</text:p>
          </table:table-cell>
          <table:table-cell table:style-name="ce39" office:value-type="float" office:value="17376.8">
            <text:p>17.376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29">
            <text:p>3329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35285 - AMUNNI <text:s/>CAMILLA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30">
            <text:p>3330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35285 - AMUNNI <text:s/>CAMILLA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31">
            <text:p>3331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5163 - D-FLIGHT SPA</text:p>
          </table:table-cell>
          <table:table-cell table:style-name="ce39" office:value-type="float" office:value="144">
            <text:p>1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21">
            <text:p>3421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16140 - MMG MULTIMEDIA MEETING GROUP SNC</text:p>
          </table:table-cell>
          <table:table-cell table:style-name="ce39" office:value-type="float" office:value="4026">
            <text:p>4.02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41">
            <text:p>3441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101323 - TECNOSPORT S.R.L.</text:p>
          </table:table-cell>
          <table:table-cell table:style-name="ce39" office:value-type="float" office:value="963.8">
            <text:p>9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83">
            <text:p>3483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43405 - ENAC ENTE NAZIONALE PER L'AVIAZIONE CIVI</text:p>
          </table:table-cell>
          <table:table-cell table:style-name="ce39" office:value-type="float" office:value="609">
            <text:p>60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24">
            <text:p>3524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64">
            <text:p>26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28">
            <text:p>3528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46154 - GADGET FIRENZE SRL</text:p>
          </table:table-cell>
          <table:table-cell table:style-name="ce39" office:value-type="float" office:value="666.73">
            <text:p>666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29">
            <text:p>3529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44.47">
            <text:p>244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30">
            <text:p>3530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33766 - TESORIERE UNICREDIT S.P.A.</text:p>
          </table:table-cell>
          <table:table-cell table:style-name="ce39" office:value-type="float" office:value="5">
            <text:p>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61">
            <text:p>3961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6270 - MICROSTORIA SOC. COOPERATIVA R.L.</text:p>
          </table:table-cell>
          <table:table-cell table:style-name="ce39" office:value-type="float" office:value="4776.85">
            <text:p>4.776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69">
            <text:p>3969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1661 - AVVENTURA URBANA SRL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00">
            <text:p>4000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34">
            <text:p>4034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6472 - GELATARIUM SRL</text:p>
          </table:table-cell>
          <table:table-cell table:style-name="ce39" office:value-type="float" office:value="310.3">
            <text:p>310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35">
            <text:p>4035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6472 - GELATARIUM SRL</text:p>
          </table:table-cell>
          <table:table-cell table:style-name="ce39" office:value-type="float" office:value="811.7">
            <text:p>811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38">
            <text:p>4038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84">
            <text:p>1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39">
            <text:p>4039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84">
            <text:p>1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40">
            <text:p>4040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84">
            <text:p>1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41">
            <text:p>4041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725">
            <text:p>7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42">
            <text:p>4042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40.48">
            <text:p>4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43">
            <text:p>4043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40.48">
            <text:p>4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44">
            <text:p>4044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40.48">
            <text:p>40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45">
            <text:p>4045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59.5">
            <text:p>15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46">
            <text:p>4046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47">
            <text:p>4047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3896 - ETRURIA P.A. SRL</text:p>
          </table:table-cell>
          <table:table-cell table:style-name="ce39" office:value-type="float" office:value="11106.95">
            <text:p>11.106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50">
            <text:p>4050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58">
            <text:p>4058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5521 - ISFE - ISTITUZIONE DI STUDI DI FIRENZE P</text:p>
          </table:table-cell>
          <table:table-cell table:style-name="ce39" office:value-type="float" office:value="1100">
            <text:p>1.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82">
            <text:p>4082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1316.38">
            <text:p>1.316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84">
            <text:p>4084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31">
            <text:p>4231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32">
            <text:p>4232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33">
            <text:p>4233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34">
            <text:p>4234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34">
            <text:p>3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76">
            <text:p>4276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30927 - DESTINATION FLORENCE CONVENTION &amp; VISITO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95">
            <text:p>4295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18139 - ARECO SAS DI SILVIA RECAMI &amp; C.</text:p>
          </table:table-cell>
          <table:table-cell table:style-name="ce39" office:value-type="float" office:value="1586">
            <text:p>1.5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42">
            <text:p>4342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43111 - COPISTERIA UNIVERSALE SRL</text:p>
          </table:table-cell>
          <table:table-cell table:style-name="ce39" office:value-type="float" office:value="370">
            <text:p>37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73">
            <text:p>4373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12469 - CENTRO STUDI TURISTICI DI FIRENZE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79">
            <text:p>4379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14650 - FONDAZIONE SCIENZA E TECNICA</text:p>
          </table:table-cell>
          <table:table-cell table:style-name="ce39" office:value-type="float" office:value="25822.84">
            <text:p>25.82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14">
            <text:p>4414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45676 - EDERA APS</text:p>
          </table:table-cell>
          <table:table-cell table:style-name="ce39" office:value-type="float" office:value="5490">
            <text:p>5.4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54">
            <text:p>4454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9040.2">
            <text:p>9.040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66">
            <text:p>4466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345938 - STRUGA <text:s/>GIULIANO</text:p>
          </table:table-cell>
          <table:table-cell table:style-name="ce39" office:value-type="float" office:value="7500">
            <text:p>7.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98">
            <text:p>4498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39813 - FORMEZ PA CENTRO SERVIZI ASSITENZA STUDI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13">
            <text:p>4513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18656 - ENEL ENERGIA SPA</text:p>
          </table:table-cell>
          <table:table-cell table:style-name="ce39" office:value-type="float" office:value="2894.05">
            <text:p>2.894,0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23">
            <text:p>4523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18424 - FONDAZIONE PRIMO CONTI ONLUS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01">
            <text:p>4601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02">
            <text:p>4602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50">
            <text:p>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05">
            <text:p>4605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5101 - CTF SERVIZI SRL</text:p>
          </table:table-cell>
          <table:table-cell table:style-name="ce39" office:value-type="float" office:value="2242">
            <text:p>2.2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07">
            <text:p>4607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51">
            <text:p>51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07">
            <text:p>4707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2932.64">
            <text:p>2.932,6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46">
            <text:p>4746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03.38">
            <text:p>103,3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89">
            <text:p>4989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04883 - EXPOMEETING SRL</text:p>
          </table:table-cell>
          <table:table-cell table:style-name="ce39" office:value-type="float" office:value="1610.4">
            <text:p>1.610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95">
            <text:p>4995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100292 - T.T. TECNOSISTEMI SPA</text:p>
          </table:table-cell>
          <table:table-cell table:style-name="ce39" office:value-type="float" office:value="2256.76">
            <text:p>2.256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02">
            <text:p>5002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14544 - CENTRO STUDI MUSICALI FERRUCCIO BUSONI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04">
            <text:p>5004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5985 - BRINGME SRL SOCIETA' BENEFIT</text:p>
          </table:table-cell>
          <table:table-cell table:style-name="ce39" office:value-type="float" office:value="2440">
            <text:p>2.4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23">
            <text:p>5023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31">
            <text:p>5031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47">
            <text:p>5047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92">
            <text:p>9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48">
            <text:p>5048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49">
            <text:p>5049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0.24">
            <text:p>20,2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50">
            <text:p>5050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63.8">
            <text:p>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52">
            <text:p>5052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55">
            <text:p>5055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07076 - ALIA SERVIZI AMBIENTALI SPA</text:p>
          </table:table-cell>
          <table:table-cell table:style-name="ce39" office:value-type="float" office:value="658.19">
            <text:p>658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56">
            <text:p>5056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100">
            <text:p>1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57">
            <text:p>5057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58">
            <text:p>5058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64">
            <text:p>5064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6262 - PROVENZANO <text:s/>ALESSANDRO</text:p>
          </table:table-cell>
          <table:table-cell table:style-name="ce39" office:value-type="float" office:value="80">
            <text:p>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77">
            <text:p>5077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6140 - MMG MULTIMEDIA MEETING GROUP SNC</text:p>
          </table:table-cell>
          <table:table-cell table:style-name="ce39" office:value-type="float" office:value="3477">
            <text:p>3.47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78">
            <text:p>5078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6631 - NINCHERI <text:s/>BARBARA</text:p>
          </table:table-cell>
          <table:table-cell table:style-name="ce39" office:value-type="float" office:value="40">
            <text:p>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79">
            <text:p>5079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322">
            <text:p>32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80">
            <text:p>5080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70.84">
            <text:p>70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81">
            <text:p>5081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290">
            <text:p>2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82">
            <text:p>5082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63.8">
            <text:p>63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83">
            <text:p>5083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45">
            <text:p>14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84">
            <text:p>5084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31.9">
            <text:p>31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88">
            <text:p>5188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100555 - SCUOLA DI SCIENZE AZIENDALI E TECNOLOGIE</text:p>
          </table:table-cell>
          <table:table-cell table:style-name="ce39" office:value-type="float" office:value="45000">
            <text:p>4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44">
            <text:p>5244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25459 - NIVI SPA</text:p>
          </table:table-cell>
          <table:table-cell table:style-name="ce39" office:value-type="float" office:value="140.35">
            <text:p>140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29">
            <text:p>5329</text:p>
          </table:table-cell>
          <table:table-cell table:style-name="ce31" office:value-type="date" office:date-value="2024-06-04">
            <text:p>04/06/2024</text:p>
          </table:table-cell>
          <table:table-cell table:style-name="ce7" office:value-type="string">
            <text:p>346447 - MIRCO GOTI GROUP SRLS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43">
            <text:p>5343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42680 - FONDAZIONE TEATRO DELLA TOSCANA</text:p>
          </table:table-cell>
          <table:table-cell table:style-name="ce39" office:value-type="float" office:value="790000">
            <text:p>79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76">
            <text:p>5376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77">
            <text:p>5377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78">
            <text:p>5378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10459 - PERSONALE ASSIMILATO - COMMISSIONI E COL</text:p>
          </table:table-cell>
          <table:table-cell table:style-name="ce39" office:value-type="float" office:value="480">
            <text:p>4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86">
            <text:p>5386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610">
            <text:p>61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87">
            <text:p>5387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12479 - LEGA DELLE AUTONOMIE LOCALI</text:p>
          </table:table-cell>
          <table:table-cell table:style-name="ce39" office:value-type="float" office:value="9000">
            <text:p>9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18">
            <text:p>5418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5">
            <text:p>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19">
            <text:p>5419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341786 - AZIENDA USL TOSCANA CENTRO</text:p>
          </table:table-cell>
          <table:table-cell table:style-name="ce39" office:value-type="float" office:value="1.1">
            <text:p>1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25">
            <text:p>5425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26">
            <text:p>5426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209">
            <text:p>20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27">
            <text:p>5427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6.6">
            <text:p>6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28">
            <text:p>5428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45.98">
            <text:p>45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37">
            <text:p>5437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10629 - C.A.P. COOP. AUTOTRASPORTI PRATESE</text:p>
          </table:table-cell>
          <table:table-cell table:style-name="ce39" office:value-type="float" office:value="35532">
            <text:p>35.53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42">
            <text:p>5442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2279.86">
            <text:p>2.27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91">
            <text:p>5491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14591 - V.A.B. VIGILANZA ANTINCENDI BOSCHIVI TOS</text:p>
          </table:table-cell>
          <table:table-cell table:style-name="ce39" office:value-type="float" office:value="284.23">
            <text:p>284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92">
            <text:p>5492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13579 - LA RACCHETTA ONLUS</text:p>
          </table:table-cell>
          <table:table-cell table:style-name="ce39" office:value-type="float" office:value="153.77">
            <text:p>153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98">
            <text:p>5498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3383.51">
            <text:p>3.383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16">
            <text:p>5516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46512 - NICO SRL</text:p>
          </table:table-cell>
          <table:table-cell table:style-name="ce39" office:value-type="float" office:value="450">
            <text:p>4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17">
            <text:p>5517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46512 - NICO SRL</text:p>
          </table:table-cell>
          <table:table-cell table:style-name="ce39" office:value-type="float" office:value="12848.86">
            <text:p>12.848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24">
            <text:p>5524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29">
            <text:p>5529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400">
            <text:p>4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72">
            <text:p>5572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46633 - TORRACCHI <text:s/>CECILIA</text:p>
          </table:table-cell>
          <table:table-cell table:style-name="ce39" office:value-type="float" office:value="150">
            <text:p>1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00">
            <text:p>5600</text:p>
          </table:table-cell>
          <table:table-cell table:style-name="ce31" office:value-type="date" office:date-value="2024-06-19">
            <text:p>19/06/2024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33.32">
            <text:p>33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01">
            <text:p>5601</text:p>
          </table:table-cell>
          <table:table-cell table:style-name="ce31" office:value-type="date" office:date-value="2024-06-19">
            <text:p>19/06/2024</text:p>
          </table:table-cell>
          <table:table-cell table:style-name="ce7" office:value-type="string">
            <text:p>341406 - GESTORE DEI SERVIZI ENERGETICI GSE SPA</text:p>
          </table:table-cell>
          <table:table-cell table:style-name="ce39" office:value-type="float" office:value="7.33">
            <text:p>7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02">
            <text:p>5602</text:p>
          </table:table-cell>
          <table:table-cell table:style-name="ce31" office:value-type="date" office:date-value="2024-06-19">
            <text:p>19/06/2024</text:p>
          </table:table-cell>
          <table:table-cell table:style-name="ce7" office:value-type="string">
            <text:p>14418 - LIBRERIA PIROLA ETRURIA SNC</text:p>
          </table:table-cell>
          <table:table-cell table:style-name="ce39" office:value-type="float" office:value="572.96">
            <text:p>572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14">
            <text:p>5614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378">
            <text:p>37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20">
            <text:p>5620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65.44">
            <text:p>65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26">
            <text:p>5626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19">
            <text:p>5919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10928 - CITTI DI MAURIZIO E MARCO BERTI &amp; C. SNC</text:p>
          </table:table-cell>
          <table:table-cell table:style-name="ce39" office:value-type="float" office:value="1098">
            <text:p>1.0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cquisto di beni e servizi</text:p>
          </table:table-cell>
          <table:table-cell table:style-name="ce13" office:value-type="string">
            <text:p>1030299</text:p>
          </table:table-cell>
          <table:table-cell table:style-name="ce19" office:value-type="string">
            <text:p>Altri serviz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21">
            <text:p>5921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27501 - LAMA SOC. COOP. IMPRESA SOCIALE</text:p>
          </table:table-cell>
          <table:table-cell table:style-name="ce39" office:value-type="float" office:value="19886">
            <text:p>19.88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22">
            <text:p>3522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40">
            <text:p>44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34">
            <text:p>3534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390.88">
            <text:p>390,8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35">
            <text:p>3535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1143.26">
            <text:p>1.143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47">
            <text:p>4447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8.12">
            <text:p>98,1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48">
            <text:p>4448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9935.01">
            <text:p>9.935,0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87">
            <text:p>5687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2976.17">
            <text:p>2.976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88">
            <text:p>5688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4887.93">
            <text:p>4.887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301</text:p>
          </table:table-cell>
          <table:table-cell table:style-name="ce19" office:value-type="string">
            <text:p>Versamenti IVA a debito per le gestioni commerci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89">
            <text:p>5689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15279 - AGENZIA DELLE ENTRATE</text:p>
          </table:table-cell>
          <table:table-cell table:style-name="ce39" office:value-type="float" office:value="7263.45">
            <text:p>7.263,4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82">
            <text:p>3782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35515 - WILLIS ITALIA SPA</text:p>
          </table:table-cell>
          <table:table-cell table:style-name="ce39" office:value-type="float" office:value="532">
            <text:p>532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401</text:p>
          </table:table-cell>
          <table:table-cell table:style-name="ce19" office:value-type="string">
            <text:p>Premi di assicurazione contro i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87">
            <text:p>3787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41966 - CABI SRL</text:p>
          </table:table-cell>
          <table:table-cell table:style-name="ce39" office:value-type="float" office:value="127.5">
            <text:p>12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1</text:p>
          </table:table-cell>
          <table:table-cell table:style-name="ce19" office:value-type="string">
            <text:p>Spese dovute a san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78">
            <text:p>4278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4967.49">
            <text:p>4.967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1</text:p>
          </table:table-cell>
          <table:table-cell table:style-name="ce19" office:value-type="string">
            <text:p>Spese dovute a sanzio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79">
            <text:p>4279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9438.36">
            <text:p>9.43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88">
            <text:p>3788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89">
            <text:p>3789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550">
            <text:p>55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2</text:p>
          </table:table-cell>
          <table:table-cell table:style-name="ce19" office:value-type="string">
            <text:p>Spese per risarcimento dann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90">
            <text:p>3790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42123 - ITAS MUTUA ASSICURAZIONE</text:p>
          </table:table-cell>
          <table:table-cell table:style-name="ce39" office:value-type="float" office:value="1738">
            <text:p>1.73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50">
            <text:p>4550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6614 - CANCIELLO <text:s/>ORAZIO</text:p>
          </table:table-cell>
          <table:table-cell table:style-name="ce39" office:value-type="float" office:value="231.48">
            <text:p>231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51">
            <text:p>4551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6331 - ABBATE <text:s/>ANGELO</text:p>
          </table:table-cell>
          <table:table-cell table:style-name="ce39" office:value-type="float" office:value="106.61">
            <text:p>106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58">
            <text:p>5358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42003 - AGENZIA DELLE ENTRATE-RISCOSSIONE</text:p>
          </table:table-cell>
          <table:table-cell table:style-name="ce39" office:value-type="float" office:value="483.31">
            <text:p>483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Altre spese correnti</text:p>
          </table:table-cell>
          <table:table-cell table:style-name="ce13" office:value-type="string">
            <text:p>1100504</text:p>
          </table:table-cell>
          <table:table-cell table:style-name="ce19" office:value-type="string">
            <text:p>Oneri da contenzios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21">
            <text:p>5621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2003 - AGENZIA DELLE ENTRATE-RISCOSSIONE</text:p>
          </table:table-cell>
          <table:table-cell table:style-name="ce39" office:value-type="float" office:value="204.4">
            <text:p>204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48">
            <text:p>3048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5789 - I.I.S. CELLINI - TORNABUONI</text:p>
          </table:table-cell>
          <table:table-cell table:style-name="ce39" office:value-type="float" office:value="18360.16">
            <text:p>18.360,1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49">
            <text:p>3049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37730 - I.I.S. G. FERRARIS - F. BRUNELLESCHI</text:p>
          </table:table-cell>
          <table:table-cell table:style-name="ce39" office:value-type="float" office:value="28257.69">
            <text:p>28.257,6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50">
            <text:p>3050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2958 - IISS ENRICO FERMI - LEONARDO DA VINCI</text:p>
          </table:table-cell>
          <table:table-cell table:style-name="ce39" office:value-type="float" office:value="21213.65">
            <text:p>21.213,6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51">
            <text:p>3051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41539 - I.I.S.S. PIERO CALAMANDREI</text:p>
          </table:table-cell>
          <table:table-cell table:style-name="ce39" office:value-type="float" office:value="21507.15">
            <text:p>21.507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52">
            <text:p>3052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04817 - IPSSEOA BERNARDO BUONTALENTI</text:p>
          </table:table-cell>
          <table:table-cell table:style-name="ce39" office:value-type="float" office:value="18490.6">
            <text:p>18.490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53">
            <text:p>3053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00230 - ISIS ERNESTO BALDUCCI ISTITUTO STATALE I</text:p>
          </table:table-cell>
          <table:table-cell table:style-name="ce39" office:value-type="float" office:value="17332.9">
            <text:p>17.332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54">
            <text:p>3054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2953 - ISIS G. GALILEI ISTITUTO STATALE DI ISTR</text:p>
          </table:table-cell>
          <table:table-cell table:style-name="ce39" office:value-type="float" office:value="12221.11">
            <text:p>12.221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55">
            <text:p>3055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3501 - I.S.I.S.S. F. ENRIQUES</text:p>
          </table:table-cell>
          <table:table-cell table:style-name="ce39" office:value-type="float" office:value="16827.43">
            <text:p>16.827,4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56">
            <text:p>3056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2949 - IST. ISTRUZIONE A.M. ENRIQUES AGNOLETTI</text:p>
          </table:table-cell>
          <table:table-cell table:style-name="ce39" office:value-type="float" office:value="23349.68">
            <text:p>23.349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57">
            <text:p>3057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7794 - IST.ISTRUZ. SUP. A. CHECCHI</text:p>
          </table:table-cell>
          <table:table-cell table:style-name="ce39" office:value-type="float" office:value="15669.73">
            <text:p>15.669,7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58">
            <text:p>3058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2262 - ISTITUTO AGRARIO DI FIRENZE</text:p>
          </table:table-cell>
          <table:table-cell table:style-name="ce39" office:value-type="float" office:value="13566.3">
            <text:p>13.56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59">
            <text:p>3059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1245 - ISTITUTO DI ISTRUZIONE SUPERIORE GIOTTO </text:p>
          </table:table-cell>
          <table:table-cell table:style-name="ce39" office:value-type="float" office:value="20166.48">
            <text:p>20.166,4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60">
            <text:p>3060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34861 - LICEO ARTISTICO STATALE DI PORTA ROMANA</text:p>
          </table:table-cell>
          <table:table-cell table:style-name="ce39" office:value-type="float" office:value="24771.33">
            <text:p>24.771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61">
            <text:p>3061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06647 - LICEO CLASSICO E INTERNAZIONALE SS.ANNUN</text:p>
          </table:table-cell>
          <table:table-cell table:style-name="ce39" office:value-type="float" office:value="7745.18">
            <text:p>7.745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62">
            <text:p>3062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05816 - LICEO GINNASIO STATALE GALILEO</text:p>
          </table:table-cell>
          <table:table-cell table:style-name="ce39" office:value-type="float" office:value="10011.67">
            <text:p>10.011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63">
            <text:p>3063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2944 - LICEO SCIENTIFICO CASTELNUOVO</text:p>
          </table:table-cell>
          <table:table-cell table:style-name="ce39" office:value-type="float" office:value="21344.09">
            <text:p>21.344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66">
            <text:p>3066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37324 - ISIS PIERO GOBETTI - ALESSANDRO VOLTA</text:p>
          </table:table-cell>
          <table:table-cell table:style-name="ce39" office:value-type="float" office:value="21365.32">
            <text:p>21.365,3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67">
            <text:p>3067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2945 - LICEO SCIENTIFICO STATALE GRAMSCI</text:p>
          </table:table-cell>
          <table:table-cell table:style-name="ce39" office:value-type="float" office:value="12375.99">
            <text:p>12.375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68">
            <text:p>3068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2943 - LICEO SCIENTIFICO LEONARDO DA VINCI</text:p>
          </table:table-cell>
          <table:table-cell table:style-name="ce39" office:value-type="float" office:value="17870.99">
            <text:p>17.870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69">
            <text:p>3069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05563 - LICEO STATALE MACHIAVELLI - CAPPONI</text:p>
          </table:table-cell>
          <table:table-cell table:style-name="ce39" office:value-type="float" office:value="19207.68">
            <text:p>19.207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70">
            <text:p>3070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1869 - MARCO POLO IST. TECNICO PER IL TURISMO</text:p>
          </table:table-cell>
          <table:table-cell table:style-name="ce39" office:value-type="float" office:value="18929.52">
            <text:p>18.929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71">
            <text:p>3071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2960 - A. MEUCCI ISTITUTO TECNICO INDUSTRIALE</text:p>
          </table:table-cell>
          <table:table-cell table:style-name="ce39" office:value-type="float" office:value="16422.62">
            <text:p>16.422,6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72">
            <text:p>3072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8182 - LICEO GINNASIO DI STATO MICHELANGIOLO</text:p>
          </table:table-cell>
          <table:table-cell table:style-name="ce39" office:value-type="float" office:value="10771.38">
            <text:p>10.771,3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73">
            <text:p>3073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05066 - I.I.S MORANTE - GINORI CONTI</text:p>
          </table:table-cell>
          <table:table-cell table:style-name="ce39" office:value-type="float" office:value="22143.07">
            <text:p>22.143,0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74">
            <text:p>3074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05818 - LICEO STATALE GIOVANNI PASCOLI</text:p>
          </table:table-cell>
          <table:table-cell table:style-name="ce39" office:value-type="float" office:value="15425.14">
            <text:p>15.425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75">
            <text:p>3075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2954 - PEANO ISTITUTO DI ISTRUZIONE SECONDARIA</text:p>
          </table:table-cell>
          <table:table-cell table:style-name="ce39" office:value-type="float" office:value="15881.7">
            <text:p>15.881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76">
            <text:p>3076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2951 - I.S.I.S. IL PONTORMO</text:p>
          </table:table-cell>
          <table:table-cell table:style-name="ce39" office:value-type="float" office:value="27148.9">
            <text:p>27.148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77">
            <text:p>3077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2946 - NICCOLO' RODOLICO LICEO SCIENTIFICO STAT</text:p>
          </table:table-cell>
          <table:table-cell table:style-name="ce39" office:value-type="float" office:value="11500.94">
            <text:p>11.500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78">
            <text:p>3078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08053 - RUSSELL NEWTON ISTITUTO STATALE ISTRUZ.</text:p>
          </table:table-cell>
          <table:table-cell table:style-name="ce39" office:value-type="float" office:value="30658.6">
            <text:p>30.65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79">
            <text:p>3079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04815 - I.P.S.S.E.O.A. AURELIO SAFFI</text:p>
          </table:table-cell>
          <table:table-cell table:style-name="ce39" office:value-type="float" office:value="10614.98">
            <text:p>10.614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80">
            <text:p>3080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2584 - I.T.C.G. SALVEMINI - DUCA D'AOSTA</text:p>
          </table:table-cell>
          <table:table-cell table:style-name="ce39" office:value-type="float" office:value="9345.2">
            <text:p>9.345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81">
            <text:p>3081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00967 - I.I.S. SASSETTI PERUZZI</text:p>
          </table:table-cell>
          <table:table-cell table:style-name="ce39" office:value-type="float" office:value="23219.24">
            <text:p>23.219,2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82">
            <text:p>3082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2956 - ISIS VASARI ISTITUTO STATALE D'ISTRUZION</text:p>
          </table:table-cell>
          <table:table-cell table:style-name="ce39" office:value-type="float" office:value="12408.6">
            <text:p>12.408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83">
            <text:p>3083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18417 - IST.ISTRUZ. SUPERIORE VIRGILIO</text:p>
          </table:table-cell>
          <table:table-cell table:style-name="ce39" office:value-type="float" office:value="15534.26">
            <text:p>15.534,2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27">
            <text:p>3427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12956 - ISIS VASARI ISTITUTO STATALE D'ISTRUZION</text:p>
          </table:table-cell>
          <table:table-cell table:style-name="ce39" office:value-type="float" office:value="7498.17">
            <text:p>7.498,1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28">
            <text:p>3428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15773 - ISTITUTO DI ISTRUZIONE SUPERIORE CHINO C</text:p>
          </table:table-cell>
          <table:table-cell table:style-name="ce39" office:value-type="float" office:value="5753.51">
            <text:p>5.753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1</text:p>
          </table:table-cell>
          <table:table-cell table:style-name="ce19" office:value-type="string">
            <text:p>Contributi agli investim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53">
            <text:p>4153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43311 - IIS ALBERTI - DANTE</text:p>
          </table:table-cell>
          <table:table-cell table:style-name="ce39" office:value-type="float" office:value="18523.22">
            <text:p>18.523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63">
            <text:p>3763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10191 - COMUNE DI MARRADI</text:p>
          </table:table-cell>
          <table:table-cell table:style-name="ce39" office:value-type="float" office:value="85366">
            <text:p>85.36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07">
            <text:p>5007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230500">
            <text:p>230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07">
            <text:p>5107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2145 - COMUNE DI DICOMANO</text:p>
          </table:table-cell>
          <table:table-cell table:style-name="ce39" office:value-type="float" office:value="187419.28">
            <text:p>187.419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61">
            <text:p>5561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63496.67">
            <text:p>63.496,6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06">
            <text:p>5606</text:p>
          </table:table-cell>
          <table:table-cell table:style-name="ce31" office:value-type="date" office:date-value="2024-06-19">
            <text:p>19/06/2024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59890.47">
            <text:p>59.890,4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102</text:p>
          </table:table-cell>
          <table:table-cell table:style-name="ce19" office:value-type="string">
            <text:p>Contributi agli investim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07">
            <text:p>5607</text:p>
          </table:table-cell>
          <table:table-cell table:style-name="ce31" office:value-type="date" office:date-value="2024-06-19">
            <text:p>19/06/2024</text:p>
          </table:table-cell>
          <table:table-cell table:style-name="ce7" office:value-type="string">
            <text:p>10187 - COMUNE DI GAMBASSI TERME</text:p>
          </table:table-cell>
          <table:table-cell table:style-name="ce39" office:value-type="float" office:value="109.53">
            <text:p>109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Contributi agli investimenti</text:p>
          </table:table-cell>
          <table:table-cell table:style-name="ce13" office:value-type="string">
            <text:p>2030303</text:p>
          </table:table-cell>
          <table:table-cell table:style-name="ce19" office:value-type="string">
            <text:p>Contributi agli investimenti a altre Impres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34">
            <text:p>5234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42689 - MAS+ SRL</text:p>
          </table:table-cell>
          <table:table-cell table:style-name="ce39" office:value-type="float" office:value="225011.69">
            <text:p>225.011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teressi passivi</text:p>
          </table:table-cell>
          <table:table-cell table:style-name="ce13" office:value-type="string">
            <text:p>1070602</text:p>
          </table:table-cell>
          <table:table-cell table:style-name="ce19" office:value-type="string">
            <text:p>Interessi di mora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77">
            <text:p>4277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2894.14">
            <text:p>2.894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1</text:p>
          </table:table-cell>
          <table:table-cell table:style-name="ce19" office:value-type="string">
            <text:p>Mezzi di trasporto ad uso civile, di sicurezza e ordine pubbl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48">
            <text:p>4248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46367 - KARSAN EUROPE SRL</text:p>
          </table:table-cell>
          <table:table-cell table:style-name="ce39" office:value-type="float" office:value="1076040">
            <text:p>1.076.0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3</text:p>
          </table:table-cell>
          <table:table-cell table:style-name="ce19" office:value-type="string">
            <text:p>Mobili e arred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49">
            <text:p>4449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346429 - DUBINI SRL</text:p>
          </table:table-cell>
          <table:table-cell table:style-name="ce39" office:value-type="float" office:value="2832.84">
            <text:p>2.83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14">
            <text:p>3114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46337 - INTERMATICA SPA</text:p>
          </table:table-cell>
          <table:table-cell table:style-name="ce39" office:value-type="float" office:value="3616.81">
            <text:p>3.616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23">
            <text:p>3323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18595 - LEMART SRL</text:p>
          </table:table-cell>
          <table:table-cell table:style-name="ce39" office:value-type="float" office:value="59780">
            <text:p>59.78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5</text:p>
          </table:table-cell>
          <table:table-cell table:style-name="ce19" office:value-type="string">
            <text:p>Attrezzatu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20">
            <text:p>3420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33302 - C.G.M. GRUPPO SERVIZI SRL UNIPERSONALE</text:p>
          </table:table-cell>
          <table:table-cell table:style-name="ce39" office:value-type="float" office:value="8399.7">
            <text:p>8.399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06">
            <text:p>3106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30928 - VAR GROUP SPA</text:p>
          </table:table-cell>
          <table:table-cell table:style-name="ce39" office:value-type="float" office:value="43254.27">
            <text:p>43.254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7</text:p>
          </table:table-cell>
          <table:table-cell table:style-name="ce19" office:value-type="string">
            <text:p>Hardwa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22">
            <text:p>5222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46514 - DIGITAL POINT</text:p>
          </table:table-cell>
          <table:table-cell table:style-name="ce39" office:value-type="float" office:value="5737.66">
            <text:p>5.737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46">
            <text:p>3046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43341 - CONSIGLIO NAZIONALE DELLE RICERCHE</text:p>
          </table:table-cell>
          <table:table-cell table:style-name="ce39" office:value-type="float" office:value="7425">
            <text:p>7.4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47">
            <text:p>3047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43341 - CONSIGLIO NAZIONALE DELLE RICERCHE</text:p>
          </table:table-cell>
          <table:table-cell table:style-name="ce39" office:value-type="float" office:value="1633.5">
            <text:p>1.633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90">
            <text:p>3090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30154.95">
            <text:p>30.154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91">
            <text:p>3091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6808.36">
            <text:p>26.808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92">
            <text:p>3092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90.39">
            <text:p>290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93">
            <text:p>3093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177.91">
            <text:p>177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00">
            <text:p>3100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316059.65">
            <text:p>316.05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01">
            <text:p>3101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43741 - LE.CO.GEN. SRL</text:p>
          </table:table-cell>
          <table:table-cell table:style-name="ce39" office:value-type="float" office:value="58141.77">
            <text:p>58.141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02">
            <text:p>3102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0042.35">
            <text:p>20.04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03">
            <text:p>3103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733.07">
            <text:p>733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04">
            <text:p>3104</text:p>
          </table:table-cell>
          <table:table-cell table:style-name="ce31" office:value-type="date" office:date-value="2024-04-03">
            <text:p>03/04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1611.43">
            <text:p>1.611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19">
            <text:p>3119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44417 - TECNO EDIL SRL</text:p>
          </table:table-cell>
          <table:table-cell table:style-name="ce39" office:value-type="float" office:value="10266.97">
            <text:p>10.266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46">
            <text:p>3146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43508 - COSTRUZIONI GENERALI SRL</text:p>
          </table:table-cell>
          <table:table-cell table:style-name="ce39" office:value-type="float" office:value="10155.96">
            <text:p>10.155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49">
            <text:p>3149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356.66">
            <text:p>2.356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50">
            <text:p>3150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45.9">
            <text:p>145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51">
            <text:p>3151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06.92">
            <text:p>106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52">
            <text:p>3152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648.21">
            <text:p>648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55">
            <text:p>3155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427.41">
            <text:p>1.427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56">
            <text:p>3156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826.27">
            <text:p>1.826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57">
            <text:p>3157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827.65">
            <text:p>4.827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58">
            <text:p>3158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668.76">
            <text:p>2.668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59">
            <text:p>3159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334.39">
            <text:p>1.334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68">
            <text:p>3168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5733.69">
            <text:p>5.733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74">
            <text:p>3174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9138.41">
            <text:p>9.138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78">
            <text:p>3178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126419.92">
            <text:p>126.41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79">
            <text:p>3179</text:p>
          </table:table-cell>
          <table:table-cell table:style-name="ce31" office:value-type="date" office:date-value="2024-04-05">
            <text:p>05/04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27487.95">
            <text:p>27.48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84">
            <text:p>3184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19626.46">
            <text:p>19.626,4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85">
            <text:p>3185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87.32">
            <text:p>287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86">
            <text:p>3186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14100.87">
            <text:p>14.10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87">
            <text:p>3187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3751 - ITS CONTROLLI TECNICI SPA</text:p>
          </table:table-cell>
          <table:table-cell table:style-name="ce39" office:value-type="float" office:value="259.96">
            <text:p>259,9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04">
            <text:p>3204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20552 - MANZONI A. &amp; C. S.P.A.</text:p>
          </table:table-cell>
          <table:table-cell table:style-name="ce39" office:value-type="float" office:value="14640">
            <text:p>14.64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05">
            <text:p>3205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6007 - SINTESI INGEGNERIA SRL</text:p>
          </table:table-cell>
          <table:table-cell table:style-name="ce39" office:value-type="float" office:value="5068.93">
            <text:p>5.068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29">
            <text:p>3229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692.84">
            <text:p>692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30">
            <text:p>3230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200472.35">
            <text:p>200.472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32">
            <text:p>3232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15529 - SOCIETA' COOPERATIVA ARCHEOLOGIA</text:p>
          </table:table-cell>
          <table:table-cell table:style-name="ce39" office:value-type="float" office:value="1344.68">
            <text:p>1.34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38">
            <text:p>3238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43250 - DI NATALE <text:s/>SIMONE</text:p>
          </table:table-cell>
          <table:table-cell table:style-name="ce39" office:value-type="float" office:value="18885.37">
            <text:p>18.885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39">
            <text:p>3239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46481 - MENINI <text:s/>SIMONE</text:p>
          </table:table-cell>
          <table:table-cell table:style-name="ce39" office:value-type="float" office:value="9875">
            <text:p>9.87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43">
            <text:p>3243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2398">
            <text:p>2.398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55">
            <text:p>3255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46433 - METRO SIGNAL SRL</text:p>
          </table:table-cell>
          <table:table-cell table:style-name="ce39" office:value-type="float" office:value="14924.99">
            <text:p>14.924,9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89">
            <text:p>3289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44369 - DI NOTO <text:s/>MARIA VINCENZA</text:p>
          </table:table-cell>
          <table:table-cell table:style-name="ce39" office:value-type="float" office:value="1074">
            <text:p>1.07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90">
            <text:p>3290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10725 - PINELLI <text:s/>LUCIANO</text:p>
          </table:table-cell>
          <table:table-cell table:style-name="ce39" office:value-type="float" office:value="252.66">
            <text:p>252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91">
            <text:p>3291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43711 - ZINGONI <text:s/>DANIELE</text:p>
          </table:table-cell>
          <table:table-cell table:style-name="ce39" office:value-type="float" office:value="90">
            <text:p>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92">
            <text:p>3292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43519 - NARDI <text:s/>FRANCESCA</text:p>
          </table:table-cell>
          <table:table-cell table:style-name="ce39" office:value-type="float" office:value="537.56">
            <text:p>537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93">
            <text:p>3293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43363 - MASSAI <text:s/>RICCARDO</text:p>
          </table:table-cell>
          <table:table-cell table:style-name="ce39" office:value-type="float" office:value="3975.48">
            <text:p>3.975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94">
            <text:p>3294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43686 - TOFANELLI <text:s/>MARIA</text:p>
          </table:table-cell>
          <table:table-cell table:style-name="ce39" office:value-type="float" office:value="40.5">
            <text:p>40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03">
            <text:p>3303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385.58">
            <text:p>1.385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04">
            <text:p>3304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0.55">
            <text:p>30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06">
            <text:p>3306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44699 - FAINA <text:s/>GIANLUCA</text:p>
          </table:table-cell>
          <table:table-cell table:style-name="ce39" office:value-type="float" office:value="21569.6">
            <text:p>21.569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13">
            <text:p>3313</text:p>
          </table:table-cell>
          <table:table-cell table:style-name="ce31" office:value-type="date" office:date-value="2024-04-12">
            <text:p>12/04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63301.12">
            <text:p>63.301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46">
            <text:p>3346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20475 - PROVINCIA DI SIENA</text:p>
          </table:table-cell>
          <table:table-cell table:style-name="ce39" office:value-type="float" office:value="111.25">
            <text:p>11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47">
            <text:p>3347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5794 - FONTANELLI <text:s/>TIZIANA</text:p>
          </table:table-cell>
          <table:table-cell table:style-name="ce39" office:value-type="float" office:value="285.71">
            <text:p>285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48">
            <text:p>3348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5792 - FONTANELLI <text:s/>CLAUDIA</text:p>
          </table:table-cell>
          <table:table-cell table:style-name="ce39" office:value-type="float" office:value="285.7">
            <text:p>28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49">
            <text:p>3349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5793 - FONTANELLI <text:s/>OMERO</text:p>
          </table:table-cell>
          <table:table-cell table:style-name="ce39" office:value-type="float" office:value="1142.83">
            <text:p>1.142,8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50">
            <text:p>3350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20636 - COMUNE DI SAN GIMIGNANO</text:p>
          </table:table-cell>
          <table:table-cell table:style-name="ce39" office:value-type="float" office:value="28.25">
            <text:p>28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51">
            <text:p>3351</text:p>
          </table:table-cell>
          <table:table-cell table:style-name="ce31" office:value-type="date" office:date-value="2024-04-15">
            <text:p>15/04/2024</text:p>
          </table:table-cell>
          <table:table-cell table:style-name="ce7" office:value-type="string">
            <text:p>346235 - SCOFIN SRL</text:p>
          </table:table-cell>
          <table:table-cell table:style-name="ce39" office:value-type="float" office:value="127.12">
            <text:p>12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25">
            <text:p>3425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90575.12">
            <text:p>90.57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26">
            <text:p>3426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117309.02">
            <text:p>117.309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30">
            <text:p>3430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45979 - VALORI SCARL</text:p>
          </table:table-cell>
          <table:table-cell table:style-name="ce39" office:value-type="float" office:value="33619">
            <text:p>33.619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33">
            <text:p>3433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14816 - SODI STRADE SRL</text:p>
          </table:table-cell>
          <table:table-cell table:style-name="ce39" office:value-type="float" office:value="14642.94">
            <text:p>14.642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34">
            <text:p>3434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0472.26">
            <text:p>10.472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42">
            <text:p>3442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13566 - C.I.I.E.M. SRL</text:p>
          </table:table-cell>
          <table:table-cell table:style-name="ce39" office:value-type="float" office:value="1084.69">
            <text:p>1.084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48">
            <text:p>3448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11346">
            <text:p>11.34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70">
            <text:p>3470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12127 - LAPI <text:s/>DANIELE</text:p>
          </table:table-cell>
          <table:table-cell table:style-name="ce39" office:value-type="float" office:value="5901.74">
            <text:p>5.901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71">
            <text:p>3471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43431 - FOCARDI <text:s/>ALESSIO</text:p>
          </table:table-cell>
          <table:table-cell table:style-name="ce39" office:value-type="float" office:value="763.82">
            <text:p>763,8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72">
            <text:p>3472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46081 - BATTISTA <text:s/>FRANCESCO</text:p>
          </table:table-cell>
          <table:table-cell table:style-name="ce39" office:value-type="float" office:value="2442">
            <text:p>2.442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73">
            <text:p>3473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46099 - FONTANI <text:s/>GABRIELE</text:p>
          </table:table-cell>
          <table:table-cell table:style-name="ce39" office:value-type="float" office:value="4046.01">
            <text:p>4.046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74">
            <text:p>3474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46099 - FONTANI <text:s/>GABRIELE</text:p>
          </table:table-cell>
          <table:table-cell table:style-name="ce39" office:value-type="float" office:value="666.17">
            <text:p>666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75">
            <text:p>3475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44164">
            <text:p>44.16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76">
            <text:p>3476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43530 - ISOLDI <text:s/>FRANCESCO</text:p>
          </table:table-cell>
          <table:table-cell table:style-name="ce39" office:value-type="float" office:value="349.19">
            <text:p>34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77">
            <text:p>3477</text:p>
          </table:table-cell>
          <table:table-cell table:style-name="ce31" office:value-type="date" office:date-value="2024-04-18">
            <text:p>18/04/2024</text:p>
          </table:table-cell>
          <table:table-cell table:style-name="ce7" office:value-type="string">
            <text:p>343531 - SIMONCINI <text:s/>MORENA</text:p>
          </table:table-cell>
          <table:table-cell table:style-name="ce39" office:value-type="float" office:value="349.19">
            <text:p>34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07">
            <text:p>3507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45795 - OTTAVI COSTRUZIONI SRL</text:p>
          </table:table-cell>
          <table:table-cell table:style-name="ce39" office:value-type="float" office:value="195511.87">
            <text:p>195.511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08">
            <text:p>3508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65555.34">
            <text:p>65.55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09">
            <text:p>3509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778702.76">
            <text:p>778.702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10">
            <text:p>3510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41654.61">
            <text:p>41.654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11">
            <text:p>3511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34560.25">
            <text:p>34.56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12">
            <text:p>3512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43575 - E.CO.RES. SRL</text:p>
          </table:table-cell>
          <table:table-cell table:style-name="ce39" office:value-type="float" office:value="460236.45">
            <text:p>460.236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14">
            <text:p>3514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573.95">
            <text:p>1.573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15">
            <text:p>3515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1573.95">
            <text:p>1.573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72">
            <text:p>3572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7097.89">
            <text:p>77.097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82">
            <text:p>3582</text:p>
          </table:table-cell>
          <table:table-cell table:style-name="ce31" office:value-type="date" office:date-value="2024-04-22">
            <text:p>22/04/2024</text:p>
          </table:table-cell>
          <table:table-cell table:style-name="ce7" office:value-type="string">
            <text:p>346228 - MORI <text:s/>COSIMO</text:p>
          </table:table-cell>
          <table:table-cell table:style-name="ce39" office:value-type="float" office:value="2433.9">
            <text:p>2.43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91">
            <text:p>3791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21760 - OPLONDE SRL</text:p>
          </table:table-cell>
          <table:table-cell table:style-name="ce39" office:value-type="float" office:value="162827">
            <text:p>162.827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92">
            <text:p>3792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321760 - OPLONDE SRL</text:p>
          </table:table-cell>
          <table:table-cell table:style-name="ce39" office:value-type="float" office:value="8784">
            <text:p>8.78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94">
            <text:p>3794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45285 - SOLDATI <text:s/>STEFANO</text:p>
          </table:table-cell>
          <table:table-cell table:style-name="ce39" office:value-type="float" office:value="7636.75">
            <text:p>7.636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97">
            <text:p>3797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44361 - EUTECNE SRL</text:p>
          </table:table-cell>
          <table:table-cell table:style-name="ce39" office:value-type="float" office:value="21688.95">
            <text:p>21.688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98">
            <text:p>3798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44361 - EUTECNE SRL</text:p>
          </table:table-cell>
          <table:table-cell table:style-name="ce39" office:value-type="float" office:value="7362.81">
            <text:p>7.362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00">
            <text:p>3800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44367 - UNICOP SOC. COOP. CONS. R.L.</text:p>
          </table:table-cell>
          <table:table-cell table:style-name="ce39" office:value-type="float" office:value="10417.2">
            <text:p>10.41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02">
            <text:p>3802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45876 - FALUGI <text:s/>FILIPPO</text:p>
          </table:table-cell>
          <table:table-cell table:style-name="ce39" office:value-type="float" office:value="146.27">
            <text:p>146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03">
            <text:p>3803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10721.04">
            <text:p>10.721,0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04">
            <text:p>3804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40714.15">
            <text:p>40.714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05">
            <text:p>3805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17742.15">
            <text:p>17.742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806">
            <text:p>3806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155.41">
            <text:p>2.155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59">
            <text:p>3959</text:p>
          </table:table-cell>
          <table:table-cell table:style-name="ce31" office:value-type="date" office:date-value="2024-04-24">
            <text:p>24/04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47.94">
            <text:p>147,9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62">
            <text:p>3962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1853 - SCARDIGLI <text:s/>ANTONELLA</text:p>
          </table:table-cell>
          <table:table-cell table:style-name="ce39" office:value-type="float" office:value="473.26">
            <text:p>473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63">
            <text:p>3963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1852 - FALASCHI <text:s/>ROBERTO</text:p>
          </table:table-cell>
          <table:table-cell table:style-name="ce39" office:value-type="float" office:value="473.26">
            <text:p>473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970">
            <text:p>3970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6366 - SMQ SERVIZI E CONTROLLI TECNICI S.R.L.</text:p>
          </table:table-cell>
          <table:table-cell table:style-name="ce39" office:value-type="float" office:value="6614.6">
            <text:p>6.614,6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01">
            <text:p>4001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637.11">
            <text:p>1.637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02">
            <text:p>4002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46.59">
            <text:p>46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03">
            <text:p>4003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04998 - TESORERIA PROV.LE STATO SEZ. FIRENZE SER</text:p>
          </table:table-cell>
          <table:table-cell table:style-name="ce39" office:value-type="float" office:value="553.41">
            <text:p>553,4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16">
            <text:p>4016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42.32">
            <text:p>42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17">
            <text:p>4017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750.13">
            <text:p>750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24">
            <text:p>4024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223507.93">
            <text:p>223.507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26">
            <text:p>4026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2230 - MONTEFALCHI SRL</text:p>
          </table:table-cell>
          <table:table-cell table:style-name="ce39" office:value-type="float" office:value="129323.63">
            <text:p>129.323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27">
            <text:p>4027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2230 - MONTEFALCHI SRL</text:p>
          </table:table-cell>
          <table:table-cell table:style-name="ce39" office:value-type="float" office:value="31041.31">
            <text:p>31.041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30">
            <text:p>4030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44356 - CINOTTI <text:s/>ANDREA</text:p>
          </table:table-cell>
          <table:table-cell table:style-name="ce39" office:value-type="float" office:value="90">
            <text:p>9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52">
            <text:p>4052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5169 - SIMEONE <text:s/>RICCARDO</text:p>
          </table:table-cell>
          <table:table-cell table:style-name="ce39" office:value-type="float" office:value="4377.36">
            <text:p>4.377,3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56">
            <text:p>4056</text:p>
          </table:table-cell>
          <table:table-cell table:style-name="ce31" office:value-type="date" office:date-value="2024-04-30">
            <text:p>30/04/2024</text:p>
          </table:table-cell>
          <table:table-cell table:style-name="ce7" office:value-type="string">
            <text:p>341990 - CAROMAR SRL</text:p>
          </table:table-cell>
          <table:table-cell table:style-name="ce39" office:value-type="float" office:value="21382.37">
            <text:p>21.382,3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74">
            <text:p>4074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20069 - BINDI SPA</text:p>
          </table:table-cell>
          <table:table-cell table:style-name="ce39" office:value-type="float" office:value="1021.01">
            <text:p>1.02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75">
            <text:p>4075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45795 - OTTAVI COSTRUZIONI SRL</text:p>
          </table:table-cell>
          <table:table-cell table:style-name="ce39" office:value-type="float" office:value="11036.14">
            <text:p>11.036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76">
            <text:p>4076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98323.09">
            <text:p>198.32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77">
            <text:p>4077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45925 - CASCAPERA <text:s/>FRANCA</text:p>
          </table:table-cell>
          <table:table-cell table:style-name="ce39" office:value-type="float" office:value="5.57">
            <text:p>5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78">
            <text:p>4078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45926 - GALEOTTI <text:s/>ROMANO</text:p>
          </table:table-cell>
          <table:table-cell table:style-name="ce39" office:value-type="float" office:value="5.57">
            <text:p>5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79">
            <text:p>4079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45928 - MARRETTI <text:s/>PIETRO</text:p>
          </table:table-cell>
          <table:table-cell table:style-name="ce39" office:value-type="float" office:value="22.01">
            <text:p>22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80">
            <text:p>4080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10180 - COMUNE DI BORGO SAN LORENZO</text:p>
          </table:table-cell>
          <table:table-cell table:style-name="ce39" office:value-type="float" office:value="0.45">
            <text:p>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81">
            <text:p>4081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45050 - STACCHIO IMPIANTI SRL</text:p>
          </table:table-cell>
          <table:table-cell table:style-name="ce39" office:value-type="float" office:value="25361.81">
            <text:p>25.361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83">
            <text:p>4083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45525 - SIT IMPIANTI SRL</text:p>
          </table:table-cell>
          <table:table-cell table:style-name="ce39" office:value-type="float" office:value="2708.73">
            <text:p>2.708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88">
            <text:p>4088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42562 - MEC 2000 SRL</text:p>
          </table:table-cell>
          <table:table-cell table:style-name="ce39" office:value-type="float" office:value="114946.52">
            <text:p>114.946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93">
            <text:p>4093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41991 - NUOVA ERGO PIANI SRL</text:p>
          </table:table-cell>
          <table:table-cell table:style-name="ce39" office:value-type="float" office:value="62545.47">
            <text:p>62.545,4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94">
            <text:p>4094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41991 - NUOVA ERGO PIANI SRL</text:p>
          </table:table-cell>
          <table:table-cell table:style-name="ce39" office:value-type="float" office:value="15684.49">
            <text:p>15.684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95">
            <text:p>4095</text:p>
          </table:table-cell>
          <table:table-cell table:style-name="ce31" office:value-type="date" office:date-value="2024-05-02">
            <text:p>02/05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7686">
            <text:p>7.68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07">
            <text:p>4107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3425 - EATEC SRL</text:p>
          </table:table-cell>
          <table:table-cell table:style-name="ce39" office:value-type="float" office:value="142940.85">
            <text:p>142.940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08">
            <text:p>4108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3425 - EATEC SRL</text:p>
          </table:table-cell>
          <table:table-cell table:style-name="ce39" office:value-type="float" office:value="40577.29">
            <text:p>40.577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09">
            <text:p>4109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785.65">
            <text:p>1.785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10">
            <text:p>4110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773.71">
            <text:p>773,7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11">
            <text:p>4111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5050 - STACCHIO IMPIANTI SRL</text:p>
          </table:table-cell>
          <table:table-cell table:style-name="ce39" office:value-type="float" office:value="33602.39">
            <text:p>33.60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12">
            <text:p>4112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5050 - STACCHIO IMPIANTI SRL</text:p>
          </table:table-cell>
          <table:table-cell table:style-name="ce39" office:value-type="float" office:value="120000">
            <text:p>1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13">
            <text:p>4113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5050 - STACCHIO IMPIANTI SRL</text:p>
          </table:table-cell>
          <table:table-cell table:style-name="ce39" office:value-type="float" office:value="20670.15">
            <text:p>20.670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16">
            <text:p>4116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072.86">
            <text:p>1.072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17">
            <text:p>4117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525.91">
            <text:p>525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18">
            <text:p>4118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5930 - EREDI DI VINCI <text:s/>SARA</text:p>
          </table:table-cell>
          <table:table-cell table:style-name="ce39" office:value-type="float" office:value="0.42">
            <text:p>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19">
            <text:p>4119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5930 - EREDI DI VINCI <text:s/>SARA</text:p>
          </table:table-cell>
          <table:table-cell table:style-name="ce39" office:value-type="float" office:value="0.88">
            <text:p>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20">
            <text:p>4120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5931 - EREDI DI VINCI <text:s/>VINCENZO</text:p>
          </table:table-cell>
          <table:table-cell table:style-name="ce39" office:value-type="float" office:value="0.42">
            <text:p>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21">
            <text:p>4121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5931 - EREDI DI VINCI <text:s/>VINCENZO</text:p>
          </table:table-cell>
          <table:table-cell table:style-name="ce39" office:value-type="float" office:value="0.88">
            <text:p>0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22">
            <text:p>4122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5932 - EREDI DI VINCI <text:s/>ROMOLO</text:p>
          </table:table-cell>
          <table:table-cell table:style-name="ce39" office:value-type="float" office:value="0.42">
            <text:p>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23">
            <text:p>4123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5932 - EREDI DI VINCI <text:s/>ROMOLO</text:p>
          </table:table-cell>
          <table:table-cell table:style-name="ce39" office:value-type="float" office:value="0.87">
            <text:p>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24">
            <text:p>4124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5933 - VINCI <text:s/>ARQUINTO</text:p>
          </table:table-cell>
          <table:table-cell table:style-name="ce39" office:value-type="float" office:value="0.42">
            <text:p>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25">
            <text:p>4125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45933 - VINCI <text:s/>ARQUINTO</text:p>
          </table:table-cell>
          <table:table-cell table:style-name="ce39" office:value-type="float" office:value="0.87">
            <text:p>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31">
            <text:p>4131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2499.19">
            <text:p>2.49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34">
            <text:p>4134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8991.32">
            <text:p>28.99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37">
            <text:p>4137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39027 - MONTELUPO LUCE ENGINEERING SRL</text:p>
          </table:table-cell>
          <table:table-cell table:style-name="ce39" office:value-type="float" office:value="4066.22">
            <text:p>4.066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38">
            <text:p>4138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339027 - MONTELUPO LUCE ENGINEERING SRL</text:p>
          </table:table-cell>
          <table:table-cell table:style-name="ce39" office:value-type="float" office:value="100000">
            <text:p>10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39">
            <text:p>4139</text:p>
          </table:table-cell>
          <table:table-cell table:style-name="ce31" office:value-type="date" office:date-value="2024-05-06">
            <text:p>06/05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684.68">
            <text:p>684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59">
            <text:p>4159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3313 - CEI <text:s/>MARCELLO</text:p>
          </table:table-cell>
          <table:table-cell table:style-name="ce39" office:value-type="float" office:value="8324.19">
            <text:p>8.32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60">
            <text:p>4160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6506 - ALDERIGHI ALESSANDRO</text:p>
          </table:table-cell>
          <table:table-cell table:style-name="ce39" office:value-type="float" office:value="2079.19">
            <text:p>2.079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61">
            <text:p>4161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1747 - BIOS IS SRL</text:p>
          </table:table-cell>
          <table:table-cell table:style-name="ce39" office:value-type="float" office:value="1247.12">
            <text:p>1.247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70">
            <text:p>4170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1924.53">
            <text:p>1.924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71">
            <text:p>4171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12355 - PUBLIACQUA S.P.A.</text:p>
          </table:table-cell>
          <table:table-cell table:style-name="ce39" office:value-type="float" office:value="2040.93">
            <text:p>2.040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72">
            <text:p>4172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435.66">
            <text:p>435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75">
            <text:p>4175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3867 - ILGAZ <text:s/>DUYGU</text:p>
          </table:table-cell>
          <table:table-cell table:style-name="ce39" office:value-type="float" office:value="41.66">
            <text:p>41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76">
            <text:p>4176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3852 - BIANCHI <text:s/>RICCARDO</text:p>
          </table:table-cell>
          <table:table-cell table:style-name="ce39" office:value-type="float" office:value="69.8">
            <text:p>69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77">
            <text:p>4177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1900 - CIARDI <text:s/>CARLO</text:p>
          </table:table-cell>
          <table:table-cell table:style-name="ce39" office:value-type="float" office:value="1455.34">
            <text:p>1.455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78">
            <text:p>4178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1900 - CIARDI <text:s/>CARLO</text:p>
          </table:table-cell>
          <table:table-cell table:style-name="ce39" office:value-type="float" office:value="5.49">
            <text:p>5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79">
            <text:p>4179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4950 - MAINARDI <text:s/>NICOLETTA</text:p>
          </table:table-cell>
          <table:table-cell table:style-name="ce39" office:value-type="float" office:value="0.9">
            <text:p>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80">
            <text:p>4180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3524 - COSTRUZIONI GENERALI ARENA SRL</text:p>
          </table:table-cell>
          <table:table-cell table:style-name="ce39" office:value-type="float" office:value="142.66">
            <text:p>142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01">
            <text:p>4201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3730 - FONDI <text:s/>MARTA</text:p>
          </table:table-cell>
          <table:table-cell table:style-name="ce39" office:value-type="float" office:value="716">
            <text:p>716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02">
            <text:p>4202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341906 - LA ROCCA SRL</text:p>
          </table:table-cell>
          <table:table-cell table:style-name="ce39" office:value-type="float" office:value="471.32">
            <text:p>471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05">
            <text:p>4205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5698 - V. &amp; G. COSTRUZIONI IAZZETTA SRL</text:p>
          </table:table-cell>
          <table:table-cell table:style-name="ce39" office:value-type="float" office:value="36721.25">
            <text:p>36.721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06">
            <text:p>4206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5698 - V. &amp; G. COSTRUZIONI IAZZETTA SRL</text:p>
          </table:table-cell>
          <table:table-cell table:style-name="ce39" office:value-type="float" office:value="202027.2">
            <text:p>202.027,2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07">
            <text:p>4207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5698 - V. &amp; G. COSTRUZIONI IAZZETTA SRL</text:p>
          </table:table-cell>
          <table:table-cell table:style-name="ce39" office:value-type="float" office:value="9278.75">
            <text:p>9.27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09">
            <text:p>4209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1520 - GERI <text:s/>PIERINA</text:p>
          </table:table-cell>
          <table:table-cell table:style-name="ce39" office:value-type="float" office:value="60">
            <text:p>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10">
            <text:p>4210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6477 - GIANI <text:s/>PAOLA</text:p>
          </table:table-cell>
          <table:table-cell table:style-name="ce39" office:value-type="float" office:value="15">
            <text:p>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11">
            <text:p>4211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6478 - GIANI <text:s/>LAURA</text:p>
          </table:table-cell>
          <table:table-cell table:style-name="ce39" office:value-type="float" office:value="15">
            <text:p>1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12">
            <text:p>4212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4358 - NANNETTI <text:s/>ANZIO</text:p>
          </table:table-cell>
          <table:table-cell table:style-name="ce39" office:value-type="float" office:value="54.3">
            <text:p>5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13">
            <text:p>4213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4359 - BIRINDELLI <text:s/>ADRIANA</text:p>
          </table:table-cell>
          <table:table-cell table:style-name="ce39" office:value-type="float" office:value="54.3">
            <text:p>54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19">
            <text:p>4219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31765.42">
            <text:p>31.765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20">
            <text:p>4220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18901.86">
            <text:p>18.901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21">
            <text:p>4221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5934 - EREDI DI VINCI <text:s/>ANGIOLO</text:p>
          </table:table-cell>
          <table:table-cell table:style-name="ce39" office:value-type="float" office:value="0.42">
            <text:p>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22">
            <text:p>4222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5934 - EREDI DI VINCI <text:s/>ANGIOLO</text:p>
          </table:table-cell>
          <table:table-cell table:style-name="ce39" office:value-type="float" office:value="0.87">
            <text:p>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23">
            <text:p>4223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5935 - EREDI DI VINCI <text:s/>ADA</text:p>
          </table:table-cell>
          <table:table-cell table:style-name="ce39" office:value-type="float" office:value="0.42">
            <text:p>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24">
            <text:p>4224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5935 - EREDI DI VINCI <text:s/>ADA</text:p>
          </table:table-cell>
          <table:table-cell table:style-name="ce39" office:value-type="float" office:value="0.87">
            <text:p>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25">
            <text:p>4225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5936 - EREDI DI VINCI <text:s/>NATALINA</text:p>
          </table:table-cell>
          <table:table-cell table:style-name="ce39" office:value-type="float" office:value="0.42">
            <text:p>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26">
            <text:p>4226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5936 - EREDI DI VINCI <text:s/>NATALINA</text:p>
          </table:table-cell>
          <table:table-cell table:style-name="ce39" office:value-type="float" office:value="0.87">
            <text:p>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27">
            <text:p>4227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5937 - EREDI DI VINCI <text:s/>MARIETTA</text:p>
          </table:table-cell>
          <table:table-cell table:style-name="ce39" office:value-type="float" office:value="0.42">
            <text:p>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28">
            <text:p>4228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45937 - EREDI DI VINCI <text:s/>MARIETTA</text:p>
          </table:table-cell>
          <table:table-cell table:style-name="ce39" office:value-type="float" office:value="0.87">
            <text:p>0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29">
            <text:p>4229</text:p>
          </table:table-cell>
          <table:table-cell table:style-name="ce31" office:value-type="date" office:date-value="2024-05-08">
            <text:p>08/05/2024</text:p>
          </table:table-cell>
          <table:table-cell table:style-name="ce7" office:value-type="string">
            <text:p>337705 - IST. DIOCESANO SOSTENTAMENTO CLERO FI</text:p>
          </table:table-cell>
          <table:table-cell table:style-name="ce39" office:value-type="float" office:value="5.75">
            <text:p>5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38">
            <text:p>4238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24299 - ANTONINI SRL</text:p>
          </table:table-cell>
          <table:table-cell table:style-name="ce39" office:value-type="float" office:value="14233.18">
            <text:p>14.233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39">
            <text:p>4239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24299 - ANTONINI SRL</text:p>
          </table:table-cell>
          <table:table-cell table:style-name="ce39" office:value-type="float" office:value="9444.48">
            <text:p>9.444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40">
            <text:p>4240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24299 - ANTONINI SRL</text:p>
          </table:table-cell>
          <table:table-cell table:style-name="ce39" office:value-type="float" office:value="27336.76">
            <text:p>27.336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41">
            <text:p>4241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24299 - ANTONINI SRL</text:p>
          </table:table-cell>
          <table:table-cell table:style-name="ce39" office:value-type="float" office:value="5980.32">
            <text:p>5.980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42">
            <text:p>4242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24299 - ANTONINI SRL</text:p>
          </table:table-cell>
          <table:table-cell table:style-name="ce39" office:value-type="float" office:value="1065.03">
            <text:p>1.065,0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43">
            <text:p>4243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24299 - ANTONINI SRL</text:p>
          </table:table-cell>
          <table:table-cell table:style-name="ce39" office:value-type="float" office:value="145459.56">
            <text:p>145.459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44">
            <text:p>4244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24299 - ANTONINI SRL</text:p>
          </table:table-cell>
          <table:table-cell table:style-name="ce39" office:value-type="float" office:value="175989.73">
            <text:p>175.989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45">
            <text:p>4245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24299 - ANTONINI SRL</text:p>
          </table:table-cell>
          <table:table-cell table:style-name="ce39" office:value-type="float" office:value="102247.3">
            <text:p>102.247,3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46">
            <text:p>4246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24299 - ANTONINI SRL</text:p>
          </table:table-cell>
          <table:table-cell table:style-name="ce39" office:value-type="float" office:value="176681.93">
            <text:p>176.681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47">
            <text:p>4247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24299 - ANTONINI SRL</text:p>
          </table:table-cell>
          <table:table-cell table:style-name="ce39" office:value-type="float" office:value="113603.53">
            <text:p>113.603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51">
            <text:p>4251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46048 - BARTOLINI <text:s/>SANDRA</text:p>
          </table:table-cell>
          <table:table-cell table:style-name="ce39" office:value-type="float" office:value="1.93">
            <text:p>1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52">
            <text:p>4252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46049 - GABELLINI <text:s/>ASSUNTA</text:p>
          </table:table-cell>
          <table:table-cell table:style-name="ce39" office:value-type="float" office:value="5.8">
            <text:p>5,8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53">
            <text:p>4253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46050 - ALBISANI <text:s/>STEFANO</text:p>
          </table:table-cell>
          <table:table-cell table:style-name="ce39" office:value-type="float" office:value="0.9">
            <text:p>0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54">
            <text:p>4254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46052 - SESOLDI <text:s/>FLAVIA</text:p>
          </table:table-cell>
          <table:table-cell table:style-name="ce39" office:value-type="float" office:value="0.65">
            <text:p>0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55">
            <text:p>4255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46053 - SESOLDI <text:s/>PAOLO</text:p>
          </table:table-cell>
          <table:table-cell table:style-name="ce39" office:value-type="float" office:value="0.66">
            <text:p>0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56">
            <text:p>4256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20723.76">
            <text:p>20.723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57">
            <text:p>4257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43775 - SIDERCEM SRL</text:p>
          </table:table-cell>
          <table:table-cell table:style-name="ce39" office:value-type="float" office:value="106415.89">
            <text:p>106.415,8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58">
            <text:p>4258</text:p>
          </table:table-cell>
          <table:table-cell table:style-name="ce31" office:value-type="date" office:date-value="2024-05-09">
            <text:p>09/05/2024</text:p>
          </table:table-cell>
          <table:table-cell table:style-name="ce7" office:value-type="string">
            <text:p>346007 - SINTESI INGEGNERIA SRL</text:p>
          </table:table-cell>
          <table:table-cell table:style-name="ce39" office:value-type="float" office:value="2470.18">
            <text:p>2.470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60">
            <text:p>4260</text:p>
          </table:table-cell>
          <table:table-cell table:style-name="ce31" office:value-type="date" office:date-value="2024-05-10">
            <text:p>10/05/2024</text:p>
          </table:table-cell>
          <table:table-cell table:style-name="ce7" office:value-type="string">
            <text:p>346129 - SALVATORE RONGA SRL</text:p>
          </table:table-cell>
          <table:table-cell table:style-name="ce39" office:value-type="float" office:value="139751.23">
            <text:p>139.751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61">
            <text:p>4261</text:p>
          </table:table-cell>
          <table:table-cell table:style-name="ce31" office:value-type="date" office:date-value="2024-05-10">
            <text:p>10/05/2024</text:p>
          </table:table-cell>
          <table:table-cell table:style-name="ce7" office:value-type="string">
            <text:p>346129 - SALVATORE RONGA SRL</text:p>
          </table:table-cell>
          <table:table-cell table:style-name="ce39" office:value-type="float" office:value="1660042.87">
            <text:p>1.660.042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62">
            <text:p>4262</text:p>
          </table:table-cell>
          <table:table-cell table:style-name="ce31" office:value-type="date" office:date-value="2024-05-10">
            <text:p>10/05/2024</text:p>
          </table:table-cell>
          <table:table-cell table:style-name="ce7" office:value-type="string">
            <text:p>346129 - SALVATORE RONGA SRL</text:p>
          </table:table-cell>
          <table:table-cell table:style-name="ce39" office:value-type="float" office:value="77504.19">
            <text:p>77.50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63">
            <text:p>4263</text:p>
          </table:table-cell>
          <table:table-cell table:style-name="ce31" office:value-type="date" office:date-value="2024-05-10">
            <text:p>10/05/2024</text:p>
          </table:table-cell>
          <table:table-cell table:style-name="ce7" office:value-type="string">
            <text:p>346129 - SALVATORE RONGA SRL</text:p>
          </table:table-cell>
          <table:table-cell table:style-name="ce39" office:value-type="float" office:value="920637.93">
            <text:p>920.637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64">
            <text:p>4264</text:p>
          </table:table-cell>
          <table:table-cell table:style-name="ce31" office:value-type="date" office:date-value="2024-05-10">
            <text:p>10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9018.69">
            <text:p>29.018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65">
            <text:p>4265</text:p>
          </table:table-cell>
          <table:table-cell table:style-name="ce31" office:value-type="date" office:date-value="2024-05-10">
            <text:p>10/05/2024</text:p>
          </table:table-cell>
          <table:table-cell table:style-name="ce7" office:value-type="string">
            <text:p>101281 - LA CALENZANO ASFALTI SPA</text:p>
          </table:table-cell>
          <table:table-cell table:style-name="ce39" office:value-type="float" office:value="57107.73">
            <text:p>57.107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66">
            <text:p>4266</text:p>
          </table:table-cell>
          <table:table-cell table:style-name="ce31" office:value-type="date" office:date-value="2024-05-10">
            <text:p>10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47232.29">
            <text:p>247.232,2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67">
            <text:p>4267</text:p>
          </table:table-cell>
          <table:table-cell table:style-name="ce31" office:value-type="date" office:date-value="2024-05-10">
            <text:p>10/05/2024</text:p>
          </table:table-cell>
          <table:table-cell table:style-name="ce7" office:value-type="string">
            <text:p>101281 - LA CALENZANO ASFALTI SPA</text:p>
          </table:table-cell>
          <table:table-cell table:style-name="ce39" office:value-type="float" office:value="279989.33">
            <text:p>279.989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68">
            <text:p>4268</text:p>
          </table:table-cell>
          <table:table-cell table:style-name="ce31" office:value-type="date" office:date-value="2024-05-10">
            <text:p>10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8120.92">
            <text:p>8.120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69">
            <text:p>4269</text:p>
          </table:table-cell>
          <table:table-cell table:style-name="ce31" office:value-type="date" office:date-value="2024-05-10">
            <text:p>10/05/2024</text:p>
          </table:table-cell>
          <table:table-cell table:style-name="ce7" office:value-type="string">
            <text:p>345838 - ASSIA APPALTI SRL</text:p>
          </table:table-cell>
          <table:table-cell table:style-name="ce39" office:value-type="float" office:value="13131.51">
            <text:p>13.131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70">
            <text:p>4270</text:p>
          </table:table-cell>
          <table:table-cell table:style-name="ce31" office:value-type="date" office:date-value="2024-05-10">
            <text:p>10/05/2024</text:p>
          </table:table-cell>
          <table:table-cell table:style-name="ce7" office:value-type="string">
            <text:p>342363 - GEOLOGIA &amp; AMBIENTE DI NASELLI GINO &amp; C.</text:p>
          </table:table-cell>
          <table:table-cell table:style-name="ce39" office:value-type="float" office:value="3429.92">
            <text:p>3.429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75">
            <text:p>4275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18570 - CINQUE <text:s/>RENATO</text:p>
          </table:table-cell>
          <table:table-cell table:style-name="ce39" office:value-type="float" office:value="5096.79">
            <text:p>5.096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85">
            <text:p>4285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33679 - UNIONE COM VALDARNO VALDISIEVE</text:p>
          </table:table-cell>
          <table:table-cell table:style-name="ce39" office:value-type="float" office:value="5096.79">
            <text:p>5.096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00">
            <text:p>4300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11398 - COMUNE DI CAPRAIA E LIMITE</text:p>
          </table:table-cell>
          <table:table-cell table:style-name="ce39" office:value-type="float" office:value="5197.84">
            <text:p>5.197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10">
            <text:p>4310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46523 - I.C.G. SRL UNIPERSONALE</text:p>
          </table:table-cell>
          <table:table-cell table:style-name="ce39" office:value-type="float" office:value="193202.58">
            <text:p>193.202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11">
            <text:p>4311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346523 - I.C.G. SRL UNIPERSONALE</text:p>
          </table:table-cell>
          <table:table-cell table:style-name="ce39" office:value-type="float" office:value="2294967.79">
            <text:p>2.294.967,7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67">
            <text:p>4367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673.02">
            <text:p>673,0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05">
            <text:p>4405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53 - STUDIO NOVARIN SAS</text:p>
          </table:table-cell>
          <table:table-cell table:style-name="ce39" office:value-type="float" office:value="63012.54">
            <text:p>63.012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06">
            <text:p>4406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45653 - STUDIO NOVARIN SAS</text:p>
          </table:table-cell>
          <table:table-cell table:style-name="ce39" office:value-type="float" office:value="2257.5">
            <text:p>2.25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11">
            <text:p>4411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435.62">
            <text:p>1.435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26">
            <text:p>4426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49988.62">
            <text:p>49.988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27">
            <text:p>4427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49988.61">
            <text:p>49.98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28">
            <text:p>4428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665.72">
            <text:p>3.665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34">
            <text:p>4434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18.17">
            <text:p>318,1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35">
            <text:p>4435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2768.13">
            <text:p>2.76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56">
            <text:p>4456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495.93">
            <text:p>1.495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58">
            <text:p>4458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341670 - STUDIO COGEA GEOLOGI ASSOCIATI</text:p>
          </table:table-cell>
          <table:table-cell table:style-name="ce39" office:value-type="float" office:value="4890.45">
            <text:p>4.89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59">
            <text:p>4459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100881.27">
            <text:p>100.881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60">
            <text:p>4460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315509 - AVR S.P.A.</text:p>
          </table:table-cell>
          <table:table-cell table:style-name="ce39" office:value-type="float" office:value="43818.72">
            <text:p>43.818,7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72">
            <text:p>4472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35820.63">
            <text:p>35.82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73">
            <text:p>4473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08171 - HYDEA SPA</text:p>
          </table:table-cell>
          <table:table-cell table:style-name="ce39" office:value-type="float" office:value="21314.85">
            <text:p>21.31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82">
            <text:p>4482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511969.91">
            <text:p>511.969,9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83">
            <text:p>4483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185615.88">
            <text:p>185.615,8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84">
            <text:p>4484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55810.57">
            <text:p>55.810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85">
            <text:p>4485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6151 - BRAIONE GAMBASSI ARCHITETTI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86">
            <text:p>4486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6151 - BRAIONE GAMBASSI ARCHITETTI</text:p>
          </table:table-cell>
          <table:table-cell table:style-name="ce39" office:value-type="float" office:value="1344">
            <text:p>1.34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87">
            <text:p>4487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6538 - ACS INGEGNERI ASSOC. DI PROFESSIONISTI</text:p>
          </table:table-cell>
          <table:table-cell table:style-name="ce39" office:value-type="float" office:value="41731.76">
            <text:p>41.731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90">
            <text:p>4490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79861.62">
            <text:p>179.861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91">
            <text:p>4491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74793.44">
            <text:p>74.79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92">
            <text:p>4492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23001.01">
            <text:p>23.001,0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99">
            <text:p>4499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42512.32">
            <text:p>342.512,3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00">
            <text:p>4500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102131.58">
            <text:p>102.131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01">
            <text:p>4501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78758.7">
            <text:p>78.758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02">
            <text:p>4502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76711.53">
            <text:p>376.711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03">
            <text:p>4503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3737 - CONSORZIO STABILE TOSCANO SCARL</text:p>
          </table:table-cell>
          <table:table-cell table:style-name="ce39" office:value-type="float" office:value="140693.61">
            <text:p>140.693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04">
            <text:p>4504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0314 - ENDIASFALTI SPA</text:p>
          </table:table-cell>
          <table:table-cell table:style-name="ce39" office:value-type="float" office:value="50333.55">
            <text:p>50.333,5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27">
            <text:p>4527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46046 - TESECO BONIFICHE SRL</text:p>
          </table:table-cell>
          <table:table-cell table:style-name="ce39" office:value-type="float" office:value="300000">
            <text:p>30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28">
            <text:p>4528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46046 - TESECO BONIFICHE SRL</text:p>
          </table:table-cell>
          <table:table-cell table:style-name="ce39" office:value-type="float" office:value="415755.54">
            <text:p>415.755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29">
            <text:p>4529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46046 - TESECO BONIFICHE SRL</text:p>
          </table:table-cell>
          <table:table-cell table:style-name="ce39" office:value-type="float" office:value="93258.74">
            <text:p>93.258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30">
            <text:p>4530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46046 - TESECO BONIFICHE SRL</text:p>
          </table:table-cell>
          <table:table-cell table:style-name="ce39" office:value-type="float" office:value="16588.16">
            <text:p>16.588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41">
            <text:p>4541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4594.19">
            <text:p>14.594,1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42">
            <text:p>4542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43">
            <text:p>4543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44">
            <text:p>4544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35649.35">
            <text:p>35.649,3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45">
            <text:p>4545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12312.13">
            <text:p>12.312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61">
            <text:p>4561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3101 - GESUINO MONNI SRL</text:p>
          </table:table-cell>
          <table:table-cell table:style-name="ce39" office:value-type="float" office:value="3047.61">
            <text:p>3.047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62">
            <text:p>4562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3101 - GESUINO MONNI SRL</text:p>
          </table:table-cell>
          <table:table-cell table:style-name="ce39" office:value-type="float" office:value="39180.42">
            <text:p>39.180,4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84">
            <text:p>4584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150013.9">
            <text:p>150.013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85">
            <text:p>4585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86">
            <text:p>4586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87">
            <text:p>4587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4331 - MAZZOCCHI STRUTTURE IN LEGNO SRL</text:p>
          </table:table-cell>
          <table:table-cell table:style-name="ce39" office:value-type="float" office:value="50259.43">
            <text:p>50.259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92">
            <text:p>4592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1851 - GALASTRI <text:s/>STEFANO</text:p>
          </table:table-cell>
          <table:table-cell table:style-name="ce39" office:value-type="float" office:value="343.92">
            <text:p>343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03">
            <text:p>4603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3796 - MANGANELLI <text:s/>NICCOLO'</text:p>
          </table:table-cell>
          <table:table-cell table:style-name="ce39" office:value-type="float" office:value="3447.95">
            <text:p>3.447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604">
            <text:p>4604</text:p>
          </table:table-cell>
          <table:table-cell table:style-name="ce31" office:value-type="date" office:date-value="2024-05-22">
            <text:p>22/05/2024</text:p>
          </table:table-cell>
          <table:table-cell table:style-name="ce7" office:value-type="string">
            <text:p>343796 - MANGANELLI <text:s/>NICCOLO'</text:p>
          </table:table-cell>
          <table:table-cell table:style-name="ce39" office:value-type="float" office:value="9718.5">
            <text:p>9.718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47">
            <text:p>4747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20155 - VESCOVI RENZO SPA</text:p>
          </table:table-cell>
          <table:table-cell table:style-name="ce39" office:value-type="float" office:value="17398.13">
            <text:p>17.398,1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48">
            <text:p>4748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40739 - IMPRESA EDILE STRADALE F.LLI MASSAI SRL</text:p>
          </table:table-cell>
          <table:table-cell table:style-name="ce39" office:value-type="float" office:value="21747.67">
            <text:p>21.747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49">
            <text:p>4749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41761 - SOC. ING. MAGNANI S.R.L.</text:p>
          </table:table-cell>
          <table:table-cell table:style-name="ce39" office:value-type="float" office:value="4349.54">
            <text:p>4.349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51">
            <text:p>4751</text:p>
          </table:table-cell>
          <table:table-cell table:style-name="ce31" office:value-type="date" office:date-value="2024-05-23">
            <text:p>23/05/2024</text:p>
          </table:table-cell>
          <table:table-cell table:style-name="ce7" office:value-type="string">
            <text:p>341712 - TECNOINDAGINI SRL</text:p>
          </table:table-cell>
          <table:table-cell table:style-name="ce39" office:value-type="float" office:value="7044.28">
            <text:p>7.044,2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59">
            <text:p>4759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45129 - GEO SOLUTIONS GARFAGNANA SRL</text:p>
          </table:table-cell>
          <table:table-cell table:style-name="ce39" office:value-type="float" office:value="36787.22">
            <text:p>36.787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60">
            <text:p>4760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45129 - GEO SOLUTIONS GARFAGNANA SRL</text:p>
          </table:table-cell>
          <table:table-cell table:style-name="ce39" office:value-type="float" office:value="63149.09">
            <text:p>63.149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61">
            <text:p>4761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45129 - GEO SOLUTIONS GARFAGNANA SRL</text:p>
          </table:table-cell>
          <table:table-cell table:style-name="ce39" office:value-type="float" office:value="9158.77">
            <text:p>9.158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62">
            <text:p>4762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45129 - GEO SOLUTIONS GARFAGNANA SRL</text:p>
          </table:table-cell>
          <table:table-cell table:style-name="ce39" office:value-type="float" office:value="6075.68">
            <text:p>6.075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71">
            <text:p>4771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42697 - MARCON <text:s/>ANTONIO</text:p>
          </table:table-cell>
          <table:table-cell table:style-name="ce39" office:value-type="float" office:value="21079.93">
            <text:p>21.079,9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72">
            <text:p>4772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26538 - ACS INGEGNERI ASSOC. DI PROFESSIONISTI</text:p>
          </table:table-cell>
          <table:table-cell table:style-name="ce39" office:value-type="float" office:value="2025">
            <text:p>2.02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992">
            <text:p>4992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345403 - BEGEN INFRASTRUTTURE SRL</text:p>
          </table:table-cell>
          <table:table-cell table:style-name="ce39" office:value-type="float" office:value="176659.73">
            <text:p>176.659,7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00">
            <text:p>5000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18139 - ARECO SAS DI SILVIA RECAMI &amp; C.</text:p>
          </table:table-cell>
          <table:table-cell table:style-name="ce39" office:value-type="float" office:value="3660">
            <text:p>3.66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09">
            <text:p>5009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4976 - MINIATI <text:s/>STEFANO</text:p>
          </table:table-cell>
          <table:table-cell table:style-name="ce39" office:value-type="float" office:value="53.75">
            <text:p>53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10">
            <text:p>5010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4977 - ANTONINI <text:s/>ROBERTO</text:p>
          </table:table-cell>
          <table:table-cell table:style-name="ce39" office:value-type="float" office:value="27.5">
            <text:p>2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11">
            <text:p>5011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4978 - ANTONINI <text:s/>MODESTINA</text:p>
          </table:table-cell>
          <table:table-cell table:style-name="ce39" office:value-type="float" office:value="27.5">
            <text:p>27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12">
            <text:p>5012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4983 - BANDINELLI <text:s/>GIANCARLO</text:p>
          </table:table-cell>
          <table:table-cell table:style-name="ce39" office:value-type="float" office:value="146.77">
            <text:p>146,7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13">
            <text:p>5013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4980 - BERNACCHIONI <text:s/>FEDERIGO</text:p>
          </table:table-cell>
          <table:table-cell table:style-name="ce39" office:value-type="float" office:value="5.21">
            <text:p>5,2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14">
            <text:p>5014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4980 - BERNACCHIONI <text:s/>FEDERIGO</text:p>
          </table:table-cell>
          <table:table-cell table:style-name="ce39" office:value-type="float" office:value="124.58">
            <text:p>124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20">
            <text:p>5020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5324.98">
            <text:p>5.324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21">
            <text:p>5021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4391 - HYDROGEA VISION SRL</text:p>
          </table:table-cell>
          <table:table-cell table:style-name="ce39" office:value-type="float" office:value="538.48">
            <text:p>538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32">
            <text:p>5032</text:p>
          </table:table-cell>
          <table:table-cell table:style-name="ce31" office:value-type="date" office:date-value="2024-05-27">
            <text:p>27/05/2024</text:p>
          </table:table-cell>
          <table:table-cell table:style-name="ce7" office:value-type="string">
            <text:p>345923 - CIUFFARDI <text:s/>LUCA</text:p>
          </table:table-cell>
          <table:table-cell table:style-name="ce39" office:value-type="float" office:value="98.08">
            <text:p>98,0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38">
            <text:p>5038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16807 - TACCETTI <text:s/>LUIGI</text:p>
          </table:table-cell>
          <table:table-cell table:style-name="ce39" office:value-type="float" office:value="18.75">
            <text:p>18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39">
            <text:p>5039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16807 - TACCETTI <text:s/>LUIGI</text:p>
          </table:table-cell>
          <table:table-cell table:style-name="ce39" office:value-type="float" office:value="139.07">
            <text:p>13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40">
            <text:p>5040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16807 - TACCETTI <text:s/>LUIGI</text:p>
          </table:table-cell>
          <table:table-cell table:style-name="ce39" office:value-type="float" office:value="127.81">
            <text:p>127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41">
            <text:p>5041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6239 - EREDI DI GIOFFREDA NICCOLETTA</text:p>
          </table:table-cell>
          <table:table-cell table:style-name="ce39" office:value-type="float" office:value="58.34">
            <text:p>58,3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42">
            <text:p>5042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6239 - EREDI DI GIOFFREDA NICCOLETTA</text:p>
          </table:table-cell>
          <table:table-cell table:style-name="ce39" office:value-type="float" office:value="90.63">
            <text:p>90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43">
            <text:p>5043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5149 - TOGNINI <text:s/>PIERO</text:p>
          </table:table-cell>
          <table:table-cell table:style-name="ce39" office:value-type="float" office:value="5.16">
            <text:p>5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44">
            <text:p>5044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5150 - CAMMELLI <text:s/>LAURA</text:p>
          </table:table-cell>
          <table:table-cell table:style-name="ce39" office:value-type="float" office:value="5.16">
            <text:p>5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54">
            <text:p>5054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2363 - GEOLOGIA &amp; AMBIENTE DI NASELLI GINO &amp; C.</text:p>
          </table:table-cell>
          <table:table-cell table:style-name="ce39" office:value-type="float" office:value="4823.62">
            <text:p>4.823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65">
            <text:p>5065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880.45">
            <text:p>4.880,4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66">
            <text:p>5066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195.18">
            <text:p>2.195,1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68">
            <text:p>5068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6341 - DONNOLI COSTRUZIONI SRL</text:p>
          </table:table-cell>
          <table:table-cell table:style-name="ce39" office:value-type="float" office:value="73850.66">
            <text:p>73.850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69">
            <text:p>5069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6341 - DONNOLI COSTRUZIONI SRL</text:p>
          </table:table-cell>
          <table:table-cell table:style-name="ce39" office:value-type="float" office:value="300000">
            <text:p>30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72">
            <text:p>5072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4013 - BARBA <text:s/>ELENA </text:p>
          </table:table-cell>
          <table:table-cell table:style-name="ce39" office:value-type="float" office:value="6314.27">
            <text:p>6.314,2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73">
            <text:p>5073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78724.9">
            <text:p>78.724,9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74">
            <text:p>5074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4146 - ALIBERTI <text:s/>CRISTIANO</text:p>
          </table:table-cell>
          <table:table-cell table:style-name="ce39" office:value-type="float" office:value="1458.14">
            <text:p>1.458,1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99">
            <text:p>5199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45403 - BEGEN INFRASTRUTTURE SRL</text:p>
          </table:table-cell>
          <table:table-cell table:style-name="ce39" office:value-type="float" office:value="47846.78">
            <text:p>47.846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77">
            <text:p>5277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05991 - FAESULAE S.R.L.</text:p>
          </table:table-cell>
          <table:table-cell table:style-name="ce39" office:value-type="float" office:value="39784.66">
            <text:p>39.784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78">
            <text:p>5278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21115 - AMBROGETTI SRL</text:p>
          </table:table-cell>
          <table:table-cell table:style-name="ce39" office:value-type="float" office:value="175414">
            <text:p>175.414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79">
            <text:p>5279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21115 - AMBROGETTI SRL</text:p>
          </table:table-cell>
          <table:table-cell table:style-name="ce39" office:value-type="float" office:value="3737.23">
            <text:p>3.737,2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81">
            <text:p>5281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26010 - FIORETTI PIERO E FIGLI SRL</text:p>
          </table:table-cell>
          <table:table-cell table:style-name="ce39" office:value-type="float" office:value="97705.33">
            <text:p>97.70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82">
            <text:p>5282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46330 - GENTJAN RAMAJ</text:p>
          </table:table-cell>
          <table:table-cell table:style-name="ce39" office:value-type="float" office:value="35472.62">
            <text:p>35.472,6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83">
            <text:p>5283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27232 - LUCA BARONI</text:p>
          </table:table-cell>
          <table:table-cell table:style-name="ce39" office:value-type="float" office:value="59693.09">
            <text:p>59.693,0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96">
            <text:p>5296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5923 - CIUFFARDI <text:s/>LUCA</text:p>
          </table:table-cell>
          <table:table-cell table:style-name="ce39" office:value-type="float" office:value="790.56">
            <text:p>790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03">
            <text:p>5303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5759 - BCB SOCIETA' TRA PROFESSIONISTI SRL</text:p>
          </table:table-cell>
          <table:table-cell table:style-name="ce39" office:value-type="float" office:value="4250.58">
            <text:p>4.250,5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13">
            <text:p>5313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4894 - PODERE BISARNA DI CAPASSO ANDREA</text:p>
          </table:table-cell>
          <table:table-cell table:style-name="ce39" office:value-type="float" office:value="12886.48">
            <text:p>12.886,4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17">
            <text:p>5317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5790 - TECNOCREO SRL</text:p>
          </table:table-cell>
          <table:table-cell table:style-name="ce39" office:value-type="float" office:value="25894.54">
            <text:p>25.894,5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18">
            <text:p>5318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30863.26">
            <text:p>30.863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19">
            <text:p>5319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615 - MOVITER SRL</text:p>
          </table:table-cell>
          <table:table-cell table:style-name="ce39" office:value-type="float" office:value="93880.68">
            <text:p>93.880,6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20">
            <text:p>5320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269 - CARAFA <text:s/>MAURILIO</text:p>
          </table:table-cell>
          <table:table-cell table:style-name="ce39" office:value-type="float" office:value="2619.75">
            <text:p>2.619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25">
            <text:p>5325</text:p>
          </table:table-cell>
          <table:table-cell table:style-name="ce31" office:value-type="date" office:date-value="2024-06-04">
            <text:p>04/06/2024</text:p>
          </table:table-cell>
          <table:table-cell table:style-name="ce7" office:value-type="string">
            <text:p>344355 - PULIDORI <text:s/>DANIELA</text:p>
          </table:table-cell>
          <table:table-cell table:style-name="ce39" office:value-type="float" office:value="105">
            <text:p>1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26">
            <text:p>5326</text:p>
          </table:table-cell>
          <table:table-cell table:style-name="ce31" office:value-type="date" office:date-value="2024-06-04">
            <text:p>04/06/2024</text:p>
          </table:table-cell>
          <table:table-cell table:style-name="ce7" office:value-type="string">
            <text:p>344354 - PULIDORI <text:s/>PAOLA</text:p>
          </table:table-cell>
          <table:table-cell table:style-name="ce39" office:value-type="float" office:value="105">
            <text:p>105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44">
            <text:p>5344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44530 - BRANCHI <text:s/>SIMONA</text:p>
          </table:table-cell>
          <table:table-cell table:style-name="ce39" office:value-type="float" office:value="141.75">
            <text:p>14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45">
            <text:p>5345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44529 - BRANCHI <text:s/>GIACOMO</text:p>
          </table:table-cell>
          <table:table-cell table:style-name="ce39" office:value-type="float" office:value="141.75">
            <text:p>14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54">
            <text:p>5354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44439 - GIANNINI <text:s/>FRANCESCO</text:p>
          </table:table-cell>
          <table:table-cell table:style-name="ce39" office:value-type="float" office:value="707.4">
            <text:p>70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55">
            <text:p>5355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707.4">
            <text:p>707,4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07">
            <text:p>5407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3712 - CAVERNI <text:s/>MARIA TERESA</text:p>
          </table:table-cell>
          <table:table-cell table:style-name="ce39" office:value-type="float" office:value="141.75">
            <text:p>14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08">
            <text:p>5408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3713 - ANTONINO <text:s/>SALVATORE</text:p>
          </table:table-cell>
          <table:table-cell table:style-name="ce39" office:value-type="float" office:value="141.75">
            <text:p>141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09">
            <text:p>5409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4586 - FANTINI <text:s/>CARLA</text:p>
          </table:table-cell>
          <table:table-cell table:style-name="ce39" office:value-type="float" office:value="29.66">
            <text:p>29,6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10">
            <text:p>5410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4584 - BIANCHI <text:s/>GIULIA</text:p>
          </table:table-cell>
          <table:table-cell table:style-name="ce39" office:value-type="float" office:value="29.65">
            <text:p>2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11">
            <text:p>5411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4585 - BIANCHI <text:s/>LAURA</text:p>
          </table:table-cell>
          <table:table-cell table:style-name="ce39" office:value-type="float" office:value="29.65">
            <text:p>29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13">
            <text:p>5413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3725 - MANCINI <text:s/>LUCIANO</text:p>
          </table:table-cell>
          <table:table-cell table:style-name="ce39" office:value-type="float" office:value="122.92">
            <text:p>12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14">
            <text:p>5414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3726 - BORSINI <text:s/>ANNA MARIA</text:p>
          </table:table-cell>
          <table:table-cell table:style-name="ce39" office:value-type="float" office:value="122.92">
            <text:p>122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15">
            <text:p>5415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3705 - LENSI <text:s/>ODOARDO</text:p>
          </table:table-cell>
          <table:table-cell table:style-name="ce39" office:value-type="float" office:value="150.75">
            <text:p>15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16">
            <text:p>5416</text:p>
          </table:table-cell>
          <table:table-cell table:style-name="ce31" office:value-type="date" office:date-value="2024-06-11">
            <text:p>11/06/2024</text:p>
          </table:table-cell>
          <table:table-cell table:style-name="ce7" office:value-type="string">
            <text:p>343706 - NARDINI <text:s/>STEFANIA</text:p>
          </table:table-cell>
          <table:table-cell table:style-name="ce39" office:value-type="float" office:value="150.75">
            <text:p>150,7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21">
            <text:p>5421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343532 - BINI <text:s/>ROLANDA</text:p>
          </table:table-cell>
          <table:table-cell table:style-name="ce39" office:value-type="float" office:value="376.5">
            <text:p>37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22">
            <text:p>5422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343534 - GIUSTI <text:s/>GRAZIANO</text:p>
          </table:table-cell>
          <table:table-cell table:style-name="ce39" office:value-type="float" office:value="376.5">
            <text:p>376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30">
            <text:p>5430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17234.84">
            <text:p>17.234,8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31">
            <text:p>5431</text:p>
          </table:table-cell>
          <table:table-cell table:style-name="ce31" office:value-type="date" office:date-value="2024-06-12">
            <text:p>12/06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3672.53">
            <text:p>3.672,5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35">
            <text:p>5435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25596 - SMART ENGINEERING SRL</text:p>
          </table:table-cell>
          <table:table-cell table:style-name="ce39" office:value-type="float" office:value="5895.33">
            <text:p>5.895,3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36">
            <text:p>5436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45923 - CIUFFARDI <text:s/>LUCA</text:p>
          </table:table-cell>
          <table:table-cell table:style-name="ce39" office:value-type="float" office:value="98.61">
            <text:p>98,6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38">
            <text:p>5438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7779.07">
            <text:p>7.779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39">
            <text:p>5439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217.7">
            <text:p>1.217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40">
            <text:p>5440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46409 - SOCOTEC ITALIA SRL</text:p>
          </table:table-cell>
          <table:table-cell table:style-name="ce39" office:value-type="float" office:value="4895.97">
            <text:p>4.895,9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44">
            <text:p>5444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3226.56">
            <text:p>3.226,5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45">
            <text:p>5445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803.44">
            <text:p>1.803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06">
            <text:p>5506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43856 - CAVERNI <text:s/>ENRICO</text:p>
          </table:table-cell>
          <table:table-cell table:style-name="ce39" office:value-type="float" office:value="257.26">
            <text:p>257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07">
            <text:p>5507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43857 - CANTINI <text:s/>LAURA</text:p>
          </table:table-cell>
          <table:table-cell table:style-name="ce39" office:value-type="float" office:value="257.26">
            <text:p>257,2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08">
            <text:p>5508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45792 - FONTANELLI <text:s/>CLAUDIA</text:p>
          </table:table-cell>
          <table:table-cell table:style-name="ce39" office:value-type="float" office:value="83.16">
            <text:p>83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09">
            <text:p>5509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45793 - FONTANELLI <text:s/>OMERO</text:p>
          </table:table-cell>
          <table:table-cell table:style-name="ce39" office:value-type="float" office:value="332.63">
            <text:p>332,6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10">
            <text:p>5510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67928.06">
            <text:p>67.928,0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11">
            <text:p>5511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85381.44">
            <text:p>85.381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12">
            <text:p>5512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343272 - COSTRUZIONI VITALE SRL</text:p>
          </table:table-cell>
          <table:table-cell table:style-name="ce39" office:value-type="float" office:value="4846.78">
            <text:p>4.846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20">
            <text:p>5520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44703 - DANI <text:s/>MASSIMILIANO</text:p>
          </table:table-cell>
          <table:table-cell table:style-name="ce39" office:value-type="float" office:value="7499.86">
            <text:p>7.499,8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21">
            <text:p>5521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44703 - DANI <text:s/>MASSIMILIANO</text:p>
          </table:table-cell>
          <table:table-cell table:style-name="ce39" office:value-type="float" office:value="2946.87">
            <text:p>2.946,8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25">
            <text:p>5525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525.74">
            <text:p>1.525,7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26">
            <text:p>5526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90.59">
            <text:p>490,5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27">
            <text:p>5527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45834 - FONTANELLI <text:s/>FRANCESCO</text:p>
          </table:table-cell>
          <table:table-cell table:style-name="ce39" office:value-type="float" office:value="2592.39">
            <text:p>2.592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28">
            <text:p>5528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306.65">
            <text:p>1.306,6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30">
            <text:p>5530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46627 - TOSCHI <text:s/>PAOLO</text:p>
          </table:table-cell>
          <table:table-cell table:style-name="ce39" office:value-type="float" office:value="1037.92">
            <text:p>1.03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33">
            <text:p>5533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5345.44">
            <text:p>5.345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36">
            <text:p>5536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13189.5">
            <text:p>13.189,5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37">
            <text:p>5537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22018 - SICURING SRL</text:p>
          </table:table-cell>
          <table:table-cell table:style-name="ce39" office:value-type="float" office:value="1619.67">
            <text:p>1.619,6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39">
            <text:p>5539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26538 - ACS INGEGNERI ASSOC. DI PROFESSIONISTI</text:p>
          </table:table-cell>
          <table:table-cell table:style-name="ce39" office:value-type="float" office:value="32494.52">
            <text:p>32.494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47">
            <text:p>5547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211.98">
            <text:p>211,9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48">
            <text:p>5548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20475 - PROVINCIA DI SIENA</text:p>
          </table:table-cell>
          <table:table-cell table:style-name="ce39" office:value-type="float" office:value="5.1">
            <text:p>5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49">
            <text:p>5549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345794 - FONTANELLI <text:s/>TIZIANA</text:p>
          </table:table-cell>
          <table:table-cell table:style-name="ce39" office:value-type="float" office:value="83.16">
            <text:p>83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50">
            <text:p>5550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20636 - COMUNE DI SAN GIMIGNANO</text:p>
          </table:table-cell>
          <table:table-cell table:style-name="ce39" office:value-type="float" office:value="0.52">
            <text:p>0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71">
            <text:p>5571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45403 - BEGEN INFRASTRUTTURE SRL</text:p>
          </table:table-cell>
          <table:table-cell table:style-name="ce39" office:value-type="float" office:value="182024.31">
            <text:p>182.024,3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73">
            <text:p>5573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44393 - LORENZO <text:s/>GIUSEPPE</text:p>
          </table:table-cell>
          <table:table-cell table:style-name="ce39" office:value-type="float" office:value="16396.1">
            <text:p>16.396,1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74">
            <text:p>5574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21008 - ENGIE SERVIZI SPA</text:p>
          </table:table-cell>
          <table:table-cell table:style-name="ce39" office:value-type="float" office:value="20737.92">
            <text:p>20.737,9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16">
            <text:p>5616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20783 - ROSI LEOPOLDO SPA</text:p>
          </table:table-cell>
          <table:table-cell table:style-name="ce39" office:value-type="float" office:value="237449.16">
            <text:p>237.449,1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29">
            <text:p>5629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5159 - DAP COSTRUZIONI GENERALI SRL UNIPERSONAL</text:p>
          </table:table-cell>
          <table:table-cell table:style-name="ce39" office:value-type="float" office:value="1632.07">
            <text:p>1.632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55">
            <text:p>5655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21818 - INGEGNERIA B.F. STUDIO ASSOCIATO DI BACC</text:p>
          </table:table-cell>
          <table:table-cell table:style-name="ce39" office:value-type="float" office:value="39921.52">
            <text:p>39.921,5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57">
            <text:p>5657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3430 - BM COSTRUZIONI SRL</text:p>
          </table:table-cell>
          <table:table-cell table:style-name="ce39" office:value-type="float" office:value="3176.95">
            <text:p>3.176,9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58">
            <text:p>5658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3430 - BM COSTRUZIONI SRL</text:p>
          </table:table-cell>
          <table:table-cell table:style-name="ce39" office:value-type="float" office:value="37737.57">
            <text:p>37.737,5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81">
            <text:p>5681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29475.78">
            <text:p>29.475,78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82">
            <text:p>5682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30000">
            <text:p>3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83">
            <text:p>5683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84">
            <text:p>5684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18090 - CO.R.EDIL SAS DI STEFANO ANGIOLINI &amp; C.</text:p>
          </table:table-cell>
          <table:table-cell table:style-name="ce39" office:value-type="float" office:value="96344.85">
            <text:p>96.344,8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94">
            <text:p>5694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2230 - MONTEFALCHI SRL</text:p>
          </table:table-cell>
          <table:table-cell table:style-name="ce39" office:value-type="float" office:value="171365.12">
            <text:p>171.365,1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03">
            <text:p>5703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45744 - TECHPROJECT SRL</text:p>
          </table:table-cell>
          <table:table-cell table:style-name="ce39" office:value-type="float" office:value="20154.81">
            <text:p>20.154,8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33">
            <text:p>5733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46007 - SINTESI INGEGNERIA SRL</text:p>
          </table:table-cell>
          <table:table-cell table:style-name="ce39" office:value-type="float" office:value="6046.22">
            <text:p>6.046,22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34">
            <text:p>5734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346007 - SINTESI INGEGNERIA SRL</text:p>
          </table:table-cell>
          <table:table-cell table:style-name="ce39" office:value-type="float" office:value="5985.76">
            <text:p>5.985,76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897">
            <text:p>5897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10137 - ITALSCAVI SRL</text:p>
          </table:table-cell>
          <table:table-cell table:style-name="ce39" office:value-type="float" office:value="84487.44">
            <text:p>84.487,44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18">
            <text:p>5918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4674.11">
            <text:p>4.674,1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20">
            <text:p>5920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10537 - BERTI SISTO &amp; C. LAVORI STRADALI SPA</text:p>
          </table:table-cell>
          <table:table-cell table:style-name="ce39" office:value-type="float" office:value="2924.51">
            <text:p>2.924,51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25">
            <text:p>5925</text:p>
          </table:table-cell>
          <table:table-cell table:style-name="ce31" office:value-type="date" office:date-value="2024-06-28">
            <text:p>28/06/2024</text:p>
          </table:table-cell>
          <table:table-cell table:style-name="ce7" office:value-type="string">
            <text:p>10278 - POLISTRADE COSTRUZIONI GENERALI SPA</text:p>
          </table:table-cell>
          <table:table-cell table:style-name="ce39" office:value-type="float" office:value="320500.25">
            <text:p>320.500,2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34">
            <text:p>5934</text:p>
          </table:table-cell>
          <table:table-cell table:style-name="ce31" office:value-type="date" office:date-value="2024-06-28">
            <text:p>28/06/2024</text:p>
          </table:table-cell>
          <table:table-cell table:style-name="ce7" office:value-type="string">
            <text:p>304643 - INPS FIRENZE</text:p>
          </table:table-cell>
          <table:table-cell table:style-name="ce39" office:value-type="float" office:value="815.49">
            <text:p>815,4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02">
            <text:p>6002</text:p>
          </table:table-cell>
          <table:table-cell table:style-name="ce31" office:value-type="date" office:date-value="2024-06-28">
            <text:p>28/06/2024</text:p>
          </table:table-cell>
          <table:table-cell table:style-name="ce7" office:value-type="string">
            <text:p>326538 - ACS INGEGNERI ASSOC. DI PROFESSIONISTI</text:p>
          </table:table-cell>
          <table:table-cell table:style-name="ce39" office:value-type="float" office:value="57781.15">
            <text:p>57.781,15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79">
            <text:p>6079</text:p>
          </table:table-cell>
          <table:table-cell table:style-name="ce31" office:value-type="date" office:date-value="2024-06-28">
            <text:p>28/06/2024</text:p>
          </table:table-cell>
          <table:table-cell table:style-name="ce7" office:value-type="string">
            <text:p>306683 - ALFA-TEC SRL</text:p>
          </table:table-cell>
          <table:table-cell table:style-name="ce39" office:value-type="float" office:value="4875.7">
            <text:p>4.875,70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09</text:p>
          </table:table-cell>
          <table:table-cell table:style-name="ce19" office:value-type="string">
            <text:p>Beni immobi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6080">
            <text:p>6080</text:p>
          </table:table-cell>
          <table:table-cell table:style-name="ce31" office:value-type="date" office:date-value="2024-06-28">
            <text:p>28/06/2024</text:p>
          </table:table-cell>
          <table:table-cell table:style-name="ce7" office:value-type="string">
            <text:p>306683 - ALFA-TEC SRL</text:p>
          </table:table-cell>
          <table:table-cell table:style-name="ce39" office:value-type="float" office:value="57916.31">
            <text:p>57.916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28">
            <text:p>3028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43359 - IANNELLA <text:s/>ROCCO ANTONIO</text:p>
          </table:table-cell>
          <table:table-cell table:style-name="ce39" office:value-type="float" office:value="157.2">
            <text:p>157,2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47">
            <text:p>3147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450.76">
            <text:p>1.450,7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48">
            <text:p>3148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401.09">
            <text:p>401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53">
            <text:p>3153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83.93">
            <text:p>283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54">
            <text:p>3154</text:p>
          </table:table-cell>
          <table:table-cell table:style-name="ce31" office:value-type="date" office:date-value="2024-04-04">
            <text:p>04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784.19">
            <text:p>784,1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97">
            <text:p>3197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595.58">
            <text:p>1.595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198">
            <text:p>3198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932.18">
            <text:p>932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506">
            <text:p>3506</text:p>
          </table:table-cell>
          <table:table-cell table:style-name="ce31" office:value-type="date" office:date-value="2024-04-19">
            <text:p>19/04/2024</text:p>
          </table:table-cell>
          <table:table-cell table:style-name="ce7" office:value-type="string">
            <text:p>335497 - B&amp;P ARCHEOLOGIA ASSOCIAZIONE PROFESSIONA</text:p>
          </table:table-cell>
          <table:table-cell table:style-name="ce39" office:value-type="float" office:value="27025.44">
            <text:p>27.025,4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05">
            <text:p>4105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15103 - ING.G.LOMBARDI E C. COSTRUZIONI EDILIZIE</text:p>
          </table:table-cell>
          <table:table-cell table:style-name="ce39" office:value-type="float" office:value="1734.7">
            <text:p>1.734,7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06">
            <text:p>4106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15103 - ING.G.LOMBARDI E C. COSTRUZIONI EDILIZIE</text:p>
          </table:table-cell>
          <table:table-cell table:style-name="ce39" office:value-type="float" office:value="28920.05">
            <text:p>28.920,0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14">
            <text:p>4114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246.63">
            <text:p>1.246,6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115">
            <text:p>4115</text:p>
          </table:table-cell>
          <table:table-cell table:style-name="ce31" office:value-type="date" office:date-value="2024-05-03">
            <text:p>03/05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148.33">
            <text:p>1.148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30">
            <text:p>4430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261.87">
            <text:p>1.261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31">
            <text:p>4431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299.36">
            <text:p>1.299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61">
            <text:p>4461</text:p>
          </table:table-cell>
          <table:table-cell table:style-name="ce31" office:value-type="date" office:date-value="2024-05-17">
            <text:p>17/05/2024</text:p>
          </table:table-cell>
          <table:table-cell table:style-name="ce7" office:value-type="string">
            <text:p>344721 - CAPANI <text:s/>FRANCESCO</text:p>
          </table:table-cell>
          <table:table-cell table:style-name="ce39" office:value-type="float" office:value="358.77">
            <text:p>358,7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45">
            <text:p>5245</text:p>
          </table:table-cell>
          <table:table-cell table:style-name="ce31" office:value-type="date" office:date-value="2024-05-31">
            <text:p>31/05/2024</text:p>
          </table:table-cell>
          <table:table-cell table:style-name="ce7" office:value-type="string">
            <text:p>345655 - BOLLONI COSTRUZIONI SRL</text:p>
          </table:table-cell>
          <table:table-cell table:style-name="ce39" office:value-type="float" office:value="342319.8">
            <text:p>342.319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21">
            <text:p>5321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2910 - CAROBBI <text:s/>LORENZO</text:p>
          </table:table-cell>
          <table:table-cell table:style-name="ce39" office:value-type="float" office:value="7359.04">
            <text:p>7.359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70">
            <text:p>5570</text:p>
          </table:table-cell>
          <table:table-cell table:style-name="ce31" office:value-type="date" office:date-value="2024-06-18">
            <text:p>18/06/2024</text:p>
          </table:table-cell>
          <table:table-cell table:style-name="ce7" office:value-type="string">
            <text:p>343359 - IANNELLA <text:s/>ROCCO ANTONIO</text:p>
          </table:table-cell>
          <table:table-cell table:style-name="ce39" office:value-type="float" office:value="403.18">
            <text:p>403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110</text:p>
          </table:table-cell>
          <table:table-cell table:style-name="ce19" office:value-type="string">
            <text:p>Beni immobili di valore culturale, storico ed artistic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25">
            <text:p>5625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21857 - EDILRESTAURI SRL</text:p>
          </table:table-cell>
          <table:table-cell table:style-name="ce39" office:value-type="float" office:value="17396.43">
            <text:p>17.396,43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46">
            <text:p>4546</text:p>
          </table:table-cell>
          <table:table-cell table:style-name="ce31" office:value-type="date" office:date-value="2024-05-21">
            <text:p>21/05/2024</text:p>
          </table:table-cell>
          <table:table-cell table:style-name="ce7" office:value-type="string">
            <text:p>345688 - GREEN SERVICE CENTER SRL</text:p>
          </table:table-cell>
          <table:table-cell table:style-name="ce39" office:value-type="float" office:value="1247.07">
            <text:p>1.247,07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43">
            <text:p>5443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1936.69">
            <text:p>1.936,6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202</text:p>
          </table:table-cell>
          <table:table-cell table:style-name="ce19" office:value-type="string">
            <text:p>Patrimonio naturale non prodotto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58">
            <text:p>5458</text:p>
          </table:table-cell>
          <table:table-cell table:style-name="ce31" office:value-type="date" office:date-value="2024-06-13">
            <text:p>13/06/2024</text:p>
          </table:table-cell>
          <table:table-cell table:style-name="ce7" office:value-type="string">
            <text:p>320087 - CITTA' METROPOLITANA DI FIRENZE</text:p>
          </table:table-cell>
          <table:table-cell table:style-name="ce39" office:value-type="float" office:value="2317.39">
            <text:p>2.317,39</text:p>
          </table:table-cell>
          <table:table-cell table:style-name="ce1" table:number-columns-repeated="1015"/>
        </table:table-row>
        <table:table-row table:style-name="ro5">
          <table:table-cell table:style-name="ce2"/>
          <table:table-cell table:style-name="ce8" office:value-type="string">
            <text:p>Investimenti fissi lordi e acquisto di terreni</text:p>
          </table:table-cell>
          <table:table-cell table:style-name="ce13" office:value-type="string">
            <text:p>2020302</text:p>
          </table:table-cell>
          <table:table-cell table:style-name="ce19" office:value-type="string">
            <text:p>Software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027">
            <text:p>3027</text:p>
          </table:table-cell>
          <table:table-cell table:style-name="ce31" office:value-type="date" office:date-value="2024-04-02">
            <text:p>02/04/2024</text:p>
          </table:table-cell>
          <table:table-cell table:style-name="ce7" office:value-type="string">
            <text:p>341891 - SILFI SPA</text:p>
          </table:table-cell>
          <table:table-cell table:style-name="ce39" office:value-type="float" office:value="117977.66">
            <text:p>117.977,6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75">
            <text:p>3375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76">
            <text:p>3376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77">
            <text:p>3377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78">
            <text:p>3378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79">
            <text:p>3379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80">
            <text:p>3380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60">
            <text:p>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81">
            <text:p>3381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82">
            <text:p>3382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83">
            <text:p>3383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765">
            <text:p>76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84">
            <text:p>3384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115">
            <text:p>11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85">
            <text:p>3385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86">
            <text:p>3386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60">
            <text:p>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87">
            <text:p>3387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88">
            <text:p>3388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89">
            <text:p>3389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90">
            <text:p>3390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410">
            <text:p>4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91">
            <text:p>3391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92">
            <text:p>3392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60">
            <text:p>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93">
            <text:p>3393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410">
            <text:p>4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94">
            <text:p>3394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0">
            <text:p>3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95">
            <text:p>3395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96">
            <text:p>3396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97">
            <text:p>3397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410">
            <text:p>4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98">
            <text:p>3398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99">
            <text:p>3399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00">
            <text:p>3400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01">
            <text:p>3401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02">
            <text:p>3402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03">
            <text:p>3403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04">
            <text:p>3404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05">
            <text:p>3405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06">
            <text:p>3406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07">
            <text:p>3407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5">
            <text:p>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08">
            <text:p>3408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09">
            <text:p>3409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60">
            <text:p>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10">
            <text:p>3410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60">
            <text:p>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11">
            <text:p>3411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410">
            <text:p>4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12">
            <text:p>3412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35">
            <text:p>3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13">
            <text:p>3413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945">
            <text:p>94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14">
            <text:p>3414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570">
            <text:p>5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15">
            <text:p>3415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70">
            <text:p>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18">
            <text:p>3418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660">
            <text:p>66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419">
            <text:p>3419</text:p>
          </table:table-cell>
          <table:table-cell table:style-name="ce31" office:value-type="date" office:date-value="2024-04-17">
            <text:p>17/04/2024</text:p>
          </table:table-cell>
          <table:table-cell table:style-name="ce7" office:value-type="string">
            <text:p>340274 - A.N.A.C. AUTORITA NAZIONALE ANTICORRUZIO</text:p>
          </table:table-cell>
          <table:table-cell table:style-name="ce39" office:value-type="float" office:value="250">
            <text:p>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015">
            <text:p>4015</text:p>
          </table:table-cell>
          <table:table-cell table:style-name="ce31" office:value-type="date" office:date-value="2024-04-29">
            <text:p>29/04/2024</text:p>
          </table:table-cell>
          <table:table-cell table:style-name="ce7" office:value-type="string">
            <text:p>306647 - LICEO CLASSICO E INTERNAZIONALE SS.ANNUN</text:p>
          </table:table-cell>
          <table:table-cell table:style-name="ce39" office:value-type="float" office:value="25000">
            <text:p>2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1</text:p>
          </table:table-cell>
          <table:table-cell table:style-name="ce19" office:value-type="string">
            <text:p>Trasferimenti correnti a Amministrazioni Centr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505">
            <text:p>4505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37961 - MINISTERO INTERNO DIPARTIMENTO AFFARI IN</text:p>
          </table:table-cell>
          <table:table-cell table:style-name="ce39" office:value-type="float" office:value="39404521.93">
            <text:p>39.404.521,9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41">
            <text:p>3241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764">
            <text:p>3764</text:p>
          </table:table-cell>
          <table:table-cell table:style-name="ce31" office:value-type="date" office:date-value="2024-04-23">
            <text:p>23/04/2024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257.31">
            <text:p>257,3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04">
            <text:p>4204</text:p>
          </table:table-cell>
          <table:table-cell table:style-name="ce31" office:value-type="date" office:date-value="2024-05-07">
            <text:p>07/05/2024</text:p>
          </table:table-cell>
          <table:table-cell table:style-name="ce7" office:value-type="string">
            <text:p>12226 - UNIVERSITA' DEGLI STUDI DI FIRENZE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274">
            <text:p>4274</text:p>
          </table:table-cell>
          <table:table-cell table:style-name="ce31" office:value-type="date" office:date-value="2024-05-13">
            <text:p>13/05/2024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25109.68">
            <text:p>25.109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62">
            <text:p>4362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954.14">
            <text:p>954,1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63">
            <text:p>4363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402.54">
            <text:p>402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64">
            <text:p>4364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65">
            <text:p>4365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87.06">
            <text:p>287,0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66">
            <text:p>4366</text:p>
          </table:table-cell>
          <table:table-cell table:style-name="ce31" office:value-type="date" office:date-value="2024-05-14">
            <text:p>14/05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2793.8">
            <text:p>2.793,8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32">
            <text:p>4432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914279.1">
            <text:p>914.279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33">
            <text:p>4433</text:p>
          </table:table-cell>
          <table:table-cell table:style-name="ce31" office:value-type="date" office:date-value="2024-05-16">
            <text:p>16/05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755248.98">
            <text:p>755.248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10">
            <text:p>5110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1101 - COMUNE DI FIRENZE</text:p>
          </table:table-cell>
          <table:table-cell table:style-name="ce39" office:value-type="float" office:value="508.92">
            <text:p>508,9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11">
            <text:p>5111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42.23">
            <text:p>42,2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12">
            <text:p>5112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0179 - COMUNE DI BARBERINO DI MUGELLO</text:p>
          </table:table-cell>
          <table:table-cell table:style-name="ce39" office:value-type="float" office:value="13.87">
            <text:p>13,8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13">
            <text:p>5113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3845 - COMUNE DI BARBERINO TAVARNELLE</text:p>
          </table:table-cell>
          <table:table-cell table:style-name="ce39" office:value-type="float" office:value="33.99">
            <text:p>33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14">
            <text:p>5114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1421 - COMUNE DI CALENZANO</text:p>
          </table:table-cell>
          <table:table-cell table:style-name="ce39" office:value-type="float" office:value="53.68">
            <text:p>53,6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15">
            <text:p>5115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0327 - COMUNE DI CAMPI BISENZIO</text:p>
          </table:table-cell>
          <table:table-cell table:style-name="ce39" office:value-type="float" office:value="152.11">
            <text:p>152,1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16">
            <text:p>5116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1703 - COMUNE DI CASTELFIORENTINO</text:p>
          </table:table-cell>
          <table:table-cell table:style-name="ce39" office:value-type="float" office:value="9.55">
            <text:p>9,5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17">
            <text:p>5117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0182 - COMUNE DI CERTALDO</text:p>
          </table:table-cell>
          <table:table-cell table:style-name="ce39" office:value-type="float" office:value="126.4">
            <text:p>126,4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18">
            <text:p>5118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2145 - COMUNE DI DICOMANO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19">
            <text:p>5119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0969 - COMUNE DI EMPOLI</text:p>
          </table:table-cell>
          <table:table-cell table:style-name="ce39" office:value-type="float" office:value="144.79">
            <text:p>144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20">
            <text:p>5120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0183 - COMUNE DI FIESOLE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21">
            <text:p>5121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39673 - COMUNE DI FIGLINE E INCISA VALDARNO</text:p>
          </table:table-cell>
          <table:table-cell table:style-name="ce39" office:value-type="float" office:value="20.03">
            <text:p>20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22">
            <text:p>5122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1115 - COMUNE DI FIRENZUOLA</text:p>
          </table:table-cell>
          <table:table-cell table:style-name="ce39" office:value-type="float" office:value="5.37">
            <text:p>5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23">
            <text:p>5123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0973 - COMUNE DI LASTRA A SIGNA</text:p>
          </table:table-cell>
          <table:table-cell table:style-name="ce39" office:value-type="float" office:value="147.86">
            <text:p>147,8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24">
            <text:p>5124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1131 - COMUNE DI MONTELUPO FIORENTINO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25">
            <text:p>5125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1651 - COMUNE DI MONTESPERTOLI</text:p>
          </table:table-cell>
          <table:table-cell table:style-name="ce39" office:value-type="float" office:value="41.89">
            <text:p>41,8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26">
            <text:p>5126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104.03">
            <text:p>104,0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27">
            <text:p>5127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0196 - COMUNE DI SESTO FIORENTINO</text:p>
          </table:table-cell>
          <table:table-cell table:style-name="ce39" office:value-type="float" office:value="11.15">
            <text:p>11,1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28">
            <text:p>5128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1419 - COMUNE DI SIGNA</text:p>
          </table:table-cell>
          <table:table-cell table:style-name="ce39" office:value-type="float" office:value="38.37">
            <text:p>38,37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29">
            <text:p>5129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0742 - COMUNE DI VINCI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30">
            <text:p>5130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0465 - PROVINCIA DI GROSSETO</text:p>
          </table:table-cell>
          <table:table-cell table:style-name="ce39" office:value-type="float" office:value="1099.58">
            <text:p>1.099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31">
            <text:p>5131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26186 - COMUNE DI ARCIDOSSO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32">
            <text:p>5132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26433 - COMUNE DI CASTEL DEL PIANO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33">
            <text:p>5133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26189 - COMUNE DI CASTELL'AZZARA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34">
            <text:p>5134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26192 - COMUNE DI CASTIGLIONE DELLA PESCAIA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35">
            <text:p>5135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26193 - COMUNE DI CINIGIANO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36">
            <text:p>5136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26194 - COMUNE DI CIVITELLA PAGANICO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37">
            <text:p>5137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591 - COMUNE DI FOLLONICA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38">
            <text:p>5138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1854 - COMUNE DI GROSSETO</text:p>
          </table:table-cell>
          <table:table-cell table:style-name="ce39" office:value-type="float" office:value="188.5">
            <text:p>188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39">
            <text:p>5139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26197 - COMUNE DI MANCIANO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40">
            <text:p>5140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26199 - COMUNE DI MONTE ARGENTARIO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41">
            <text:p>5141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1855 - COMUNE DI PITIGLIANO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42">
            <text:p>5142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658 - COMUNE DI SCARLINO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43">
            <text:p>5143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26435 - COMUNE DI SEMPRONIANO</text:p>
          </table:table-cell>
          <table:table-cell table:style-name="ce39" office:value-type="float" office:value="34.54">
            <text:p>34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44">
            <text:p>5144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512400">
            <text:p>512.4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45">
            <text:p>5145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64000">
            <text:p>6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46">
            <text:p>5146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152500">
            <text:p>152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47">
            <text:p>5147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269010">
            <text:p>269.01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48">
            <text:p>5148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45947 - REGIONE EMILIA ROMAGNA</text:p>
          </table:table-cell>
          <table:table-cell table:style-name="ce39" office:value-type="float" office:value="96000">
            <text:p>9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53">
            <text:p>5153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26135 - COMUNE DI BIBBONA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54">
            <text:p>5154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26226 - COMUNE DI CASTAGNETO CARDUCCI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55">
            <text:p>5155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592 - COMUNE DI CECINA</text:p>
          </table:table-cell>
          <table:table-cell table:style-name="ce39" office:value-type="float" office:value="94.25">
            <text:p>94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56">
            <text:p>5156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481 - COMUNE DI COLLESALVETTI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57">
            <text:p>5157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469 - COMUNE DI LIVORNO</text:p>
          </table:table-cell>
          <table:table-cell table:style-name="ce39" office:value-type="float" office:value="188.5">
            <text:p>188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58">
            <text:p>5158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512 - COMUNE DI PIOMBINO</text:p>
          </table:table-cell>
          <table:table-cell table:style-name="ce39" office:value-type="float" office:value="188.5">
            <text:p>188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59">
            <text:p>5159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526 - COMUNE DI ROSIGNANO MARITTIMO</text:p>
          </table:table-cell>
          <table:table-cell table:style-name="ce39" office:value-type="float" office:value="94.25">
            <text:p>94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60">
            <text:p>5160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0330 - PROVINCIA DI LIVORNO</text:p>
          </table:table-cell>
          <table:table-cell table:style-name="ce39" office:value-type="float" office:value="1099.58">
            <text:p>1.099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61">
            <text:p>5161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5931 - COMUNE DI AREZZO</text:p>
          </table:table-cell>
          <table:table-cell table:style-name="ce39" office:value-type="float" office:value="188.5">
            <text:p>188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62">
            <text:p>5162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0464 - PROVINCIA DI AREZZO</text:p>
          </table:table-cell>
          <table:table-cell table:style-name="ce39" office:value-type="float" office:value="1100.6">
            <text:p>1.100,6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63">
            <text:p>5163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486 - COMUNE DI PISA</text:p>
          </table:table-cell>
          <table:table-cell table:style-name="ce39" office:value-type="float" office:value="188.5">
            <text:p>188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64">
            <text:p>5164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0251 - PROVINCIA DI PISA</text:p>
          </table:table-cell>
          <table:table-cell table:style-name="ce39" office:value-type="float" office:value="1099.58">
            <text:p>1.099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65">
            <text:p>5165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6601 - COMUNE DI AULLA</text:p>
          </table:table-cell>
          <table:table-cell table:style-name="ce39" office:value-type="float" office:value="36.3">
            <text:p>3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66">
            <text:p>5166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0688 - COMUNE DI CARRARA</text:p>
          </table:table-cell>
          <table:table-cell table:style-name="ce39" office:value-type="float" office:value="188.5">
            <text:p>188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67">
            <text:p>5167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483 - COMUNE DI MASSA</text:p>
          </table:table-cell>
          <table:table-cell table:style-name="ce39" office:value-type="float" office:value="192.54">
            <text:p>192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68">
            <text:p>5168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0364 - PROVINCIA DI MASSA CARRARA</text:p>
          </table:table-cell>
          <table:table-cell table:style-name="ce39" office:value-type="float" office:value="1099.58">
            <text:p>1.099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69">
            <text:p>5169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6702 - COMUNE DI CASTIGLIONE D'ORCIA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70">
            <text:p>5170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6700 - COMUNE DI CETONA</text:p>
          </table:table-cell>
          <table:table-cell table:style-name="ce39" office:value-type="float" office:value="34.54">
            <text:p>34,5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71">
            <text:p>5171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6708 - COMUNE DI CHIANCIANO TERME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72">
            <text:p>5172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531 - COMUNE DI CHIUSI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73">
            <text:p>5173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6704 - COMUNE DI MONTEPULCIANO</text:p>
          </table:table-cell>
          <table:table-cell table:style-name="ce39" office:value-type="float" office:value="36.18">
            <text:p>36,1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74">
            <text:p>5174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492 - COMUNE DI POGGIBONSI</text:p>
          </table:table-cell>
          <table:table-cell table:style-name="ce39" office:value-type="float" office:value="33.36">
            <text:p>33,3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75">
            <text:p>5175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527 - COMUNE DI RADDA IN CHIANTI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76">
            <text:p>5176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493 - COMUNE DI RAPOLANO TERME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77">
            <text:p>5177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6614 - COMUNE DI SAN CASCIANO BAGNI</text:p>
          </table:table-cell>
          <table:table-cell table:style-name="ce39" office:value-type="float" office:value="33.79">
            <text:p>33,7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78">
            <text:p>5178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0636 - COMUNE DI SAN GIMIGNANO</text:p>
          </table:table-cell>
          <table:table-cell table:style-name="ce39" office:value-type="float" office:value="7.33">
            <text:p>7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79">
            <text:p>5179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549 - COMUNE DI SIENA</text:p>
          </table:table-cell>
          <table:table-cell table:style-name="ce39" office:value-type="float" office:value="266.39">
            <text:p>266,3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80">
            <text:p>5180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534 - COMUNE DI SINALUNGA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81">
            <text:p>5181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16709 - COMUNE DI TORRITA DI SIENA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82">
            <text:p>5182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0475 - PROVINCIA DI SIENA</text:p>
          </table:table-cell>
          <table:table-cell table:style-name="ce39" office:value-type="float" office:value="1099.58">
            <text:p>1.099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83">
            <text:p>5183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2144 - COMUNE DI MONTEMURLO</text:p>
          </table:table-cell>
          <table:table-cell table:style-name="ce39" office:value-type="float" office:value="94.25">
            <text:p>94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84">
            <text:p>5184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0192 - COMUNE DI PRATO</text:p>
          </table:table-cell>
          <table:table-cell table:style-name="ce39" office:value-type="float" office:value="196.85">
            <text:p>196,8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85">
            <text:p>5185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10198 - COMUNE DI VAIANO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86">
            <text:p>5186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304861 - PROVINCIA DI PRATO</text:p>
          </table:table-cell>
          <table:table-cell table:style-name="ce39" office:value-type="float" office:value="1100.99">
            <text:p>1.100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87">
            <text:p>5187</text:p>
          </table:table-cell>
          <table:table-cell table:style-name="ce31" office:value-type="date" office:date-value="2024-05-29">
            <text:p>29/05/2024</text:p>
          </table:table-cell>
          <table:table-cell table:style-name="ce7" office:value-type="string">
            <text:p>21484 - COMUNE DI MONTIGNOSO</text:p>
          </table:table-cell>
          <table:table-cell table:style-name="ce39" office:value-type="float" office:value="36.3">
            <text:p>36,3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94">
            <text:p>5194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20586 - PROVINCIA DI LUCCA</text:p>
          </table:table-cell>
          <table:table-cell table:style-name="ce39" office:value-type="float" office:value="1214.22">
            <text:p>1.214,2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95">
            <text:p>5195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17817 - COMUNE DI BORGO A MOZZANO</text:p>
          </table:table-cell>
          <table:table-cell table:style-name="ce39" office:value-type="float" office:value="67.04">
            <text:p>67,0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96">
            <text:p>5196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21652 - COMUNE DI CAMAIORE</text:p>
          </table:table-cell>
          <table:table-cell table:style-name="ce39" office:value-type="float" office:value="91.08">
            <text:p>91,0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97">
            <text:p>5197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21594 - COMUNE DI LUCCA</text:p>
          </table:table-cell>
          <table:table-cell table:style-name="ce39" office:value-type="float" office:value="192.58">
            <text:p>192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198">
            <text:p>5198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27814 - COMUNE DI PESCAGLIA</text:p>
          </table:table-cell>
          <table:table-cell table:style-name="ce39" office:value-type="float" office:value="16.33">
            <text:p>16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00">
            <text:p>5200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20425 - PROVINCIA DI PISTOIA</text:p>
          </table:table-cell>
          <table:table-cell table:style-name="ce39" office:value-type="float" office:value="1099.58">
            <text:p>1.099,5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01">
            <text:p>5201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11869 - COMUNE DI AGLIANA</text:p>
          </table:table-cell>
          <table:table-cell table:style-name="ce39" office:value-type="float" office:value="94.25">
            <text:p>94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02">
            <text:p>5202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21528 - COMUNE DI LAMPORECCHIO</text:p>
          </table:table-cell>
          <table:table-cell table:style-name="ce39" office:value-type="float" office:value="94.25">
            <text:p>94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03">
            <text:p>5203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21511 - COMUNE DI LARCIANO</text:p>
          </table:table-cell>
          <table:table-cell table:style-name="ce39" office:value-type="float" office:value="95.53">
            <text:p>95,5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04">
            <text:p>5204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26733 - COMUNE DI MASSA E COZZILE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05">
            <text:p>5205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21533 - COMUNE DI MONSUMMANO TERME</text:p>
          </table:table-cell>
          <table:table-cell table:style-name="ce39" office:value-type="float" office:value="94.25">
            <text:p>94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06">
            <text:p>5206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21540 - COMUNE DI MONTALE</text:p>
          </table:table-cell>
          <table:table-cell table:style-name="ce39" office:value-type="float" office:value="94.25">
            <text:p>94,25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07">
            <text:p>5207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21543 - COMUNE DI PIEVE A NIEVOLE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08">
            <text:p>5208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21476 - COMUNE DI PISTOIA</text:p>
          </table:table-cell>
          <table:table-cell table:style-name="ce39" office:value-type="float" office:value="198.51">
            <text:p>198,5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09">
            <text:p>5209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21530 - COMUNE DI SERRAVALLE PISTOIESE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10">
            <text:p>5210</text:p>
          </table:table-cell>
          <table:table-cell table:style-name="ce31" office:value-type="date" office:date-value="2024-05-30">
            <text:p>30/05/2024</text:p>
          </table:table-cell>
          <table:table-cell table:style-name="ce7" office:value-type="string">
            <text:p>316604 - COMUNE DI UZZANO</text:p>
          </table:table-cell>
          <table:table-cell table:style-name="ce39" office:value-type="float" office:value="31.42">
            <text:p>3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03">
            <text:p>5603</text:p>
          </table:table-cell>
          <table:table-cell table:style-name="ce31" office:value-type="date" office:date-value="2024-06-19">
            <text:p>19/06/2024</text:p>
          </table:table-cell>
          <table:table-cell table:style-name="ce7" office:value-type="string">
            <text:p>10842 - REGIONE TOSCANA</text:p>
          </table:table-cell>
          <table:table-cell table:style-name="ce39" office:value-type="float" office:value="51586.21">
            <text:p>51.586,21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11">
            <text:p>5611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10893 - FONDAZIONE TEATRO DEL MAGGIO MUSICALE FI</text:p>
          </table:table-cell>
          <table:table-cell table:style-name="ce39" office:value-type="float" office:value="775000">
            <text:p>77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26">
            <text:p>5726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11418 - COMUNE DI PONTASSIEVE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27">
            <text:p>5727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10186 - COMUNE DI FUCECCHIO</text:p>
          </table:table-cell>
          <table:table-cell table:style-name="ce39" office:value-type="float" office:value="6000">
            <text:p>6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28">
            <text:p>5728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12345 - COMUNE DI SAN GODENZO</text:p>
          </table:table-cell>
          <table:table-cell table:style-name="ce39" office:value-type="float" office:value="2200">
            <text:p>2.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29">
            <text:p>5729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10193 - COMUNE DI REGGELLO</text:p>
          </table:table-cell>
          <table:table-cell table:style-name="ce39" office:value-type="float" office:value="200">
            <text:p>2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30">
            <text:p>5730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10178 - COMUNE DI BAGNO A RIPOLI</text:p>
          </table:table-cell>
          <table:table-cell table:style-name="ce39" office:value-type="float" office:value="3100">
            <text:p>3.1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31">
            <text:p>5731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10194 - COMUNE DI RUFINA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102</text:p>
          </table:table-cell>
          <table:table-cell table:style-name="ce19" office:value-type="string">
            <text:p>Trasferimenti correnti a Amministrazioni Locali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732">
            <text:p>5732</text:p>
          </table:table-cell>
          <table:table-cell table:style-name="ce31" office:value-type="date" office:date-value="2024-06-26">
            <text:p>26/06/2024</text:p>
          </table:table-cell>
          <table:table-cell table:style-name="ce7" office:value-type="string">
            <text:p>12145 - COMUNE DI DICOMANO</text:p>
          </table:table-cell>
          <table:table-cell table:style-name="ce39" office:value-type="float" office:value="3616">
            <text:p>3.61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06">
            <text:p>3206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10864 - FILARMONICA DI FIRENZE GIOACCHINO ROSSIN</text:p>
          </table:table-cell>
          <table:table-cell table:style-name="ce39" office:value-type="float" office:value="1800">
            <text:p>1.8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07">
            <text:p>3207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3820 - KINESIS DANZA ASSOC. CULTURALE</text:p>
          </table:table-cell>
          <table:table-cell table:style-name="ce39" office:value-type="float" office:value="2250">
            <text:p>2.25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08">
            <text:p>3208</text:p>
          </table:table-cell>
          <table:table-cell table:style-name="ce31" office:value-type="date" office:date-value="2024-04-08">
            <text:p>08/04/2024</text:p>
          </table:table-cell>
          <table:table-cell table:style-name="ce7" office:value-type="string">
            <text:p>343371 - LA MACCHINA DEL SUONO ASSOCIAZ. CULTURAL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42">
            <text:p>3242</text:p>
          </table:table-cell>
          <table:table-cell table:style-name="ce31" office:value-type="date" office:date-value="2024-04-10">
            <text:p>10/04/2024</text:p>
          </table:table-cell>
          <table:table-cell table:style-name="ce7" office:value-type="string">
            <text:p>343084 - BASE PROGETTI PER L'ARTE ASSOCIAZIONE CU</text:p>
          </table:table-cell>
          <table:table-cell table:style-name="ce39" office:value-type="float" office:value="5000">
            <text:p>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269">
            <text:p>3269</text:p>
          </table:table-cell>
          <table:table-cell table:style-name="ce31" office:value-type="date" office:date-value="2024-04-11">
            <text:p>11/04/2024</text:p>
          </table:table-cell>
          <table:table-cell table:style-name="ce7" office:value-type="string">
            <text:p>346338 - MARRADINVENTA APS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54">
            <text:p>3354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19106 - ASSOCIAZIONE FIRENZE DEI TEATRI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57">
            <text:p>3357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44903 - CUPIDITAS ASSOCIAZIONE CULTURALE</text:p>
          </table:table-cell>
          <table:table-cell table:style-name="ce39" office:value-type="float" office:value="15000">
            <text:p>15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3369">
            <text:p>3369</text:p>
          </table:table-cell>
          <table:table-cell table:style-name="ce31" office:value-type="date" office:date-value="2024-04-16">
            <text:p>16/04/2024</text:p>
          </table:table-cell>
          <table:table-cell table:style-name="ce7" office:value-type="string">
            <text:p>312455 - CENTRO CULTURALE FIRENZE-EUROPA MARIO C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382">
            <text:p>4382</text:p>
          </table:table-cell>
          <table:table-cell table:style-name="ce31" office:value-type="date" office:date-value="2024-05-15">
            <text:p>15/05/2024</text:p>
          </table:table-cell>
          <table:table-cell table:style-name="ce7" office:value-type="string">
            <text:p>11067 - ISTITUTO STORICO TOSCANO DELLA RESISTENZ</text:p>
          </table:table-cell>
          <table:table-cell table:style-name="ce39" office:value-type="float" office:value="4970">
            <text:p>4.9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467">
            <text:p>4467</text:p>
          </table:table-cell>
          <table:table-cell table:style-name="ce31" office:value-type="date" office:date-value="2024-05-20">
            <text:p>20/05/2024</text:p>
          </table:table-cell>
          <table:table-cell table:style-name="ce7" office:value-type="string">
            <text:p>345940 - ASSOCIAZIONE CULTURALE BANG!</text:p>
          </table:table-cell>
          <table:table-cell table:style-name="ce39" office:value-type="float" office:value="5600">
            <text:p>5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4766">
            <text:p>4766</text:p>
          </table:table-cell>
          <table:table-cell table:style-name="ce31" office:value-type="date" office:date-value="2024-05-24">
            <text:p>24/05/2024</text:p>
          </table:table-cell>
          <table:table-cell table:style-name="ce7" office:value-type="string">
            <text:p>11067 - ISTITUTO STORICO TOSCANO DELLA RESISTENZ</text:p>
          </table:table-cell>
          <table:table-cell table:style-name="ce39" office:value-type="float" office:value="4000">
            <text:p>4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67">
            <text:p>5067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343368 - ASSOCIAZIONE CULTURALE ESTRAVAGO</text:p>
          </table:table-cell>
          <table:table-cell table:style-name="ce39" office:value-type="float" office:value="4500">
            <text:p>4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070">
            <text:p>5070</text:p>
          </table:table-cell>
          <table:table-cell table:style-name="ce31" office:value-type="date" office:date-value="2024-05-28">
            <text:p>28/05/2024</text:p>
          </table:table-cell>
          <table:table-cell table:style-name="ce7" office:value-type="string">
            <text:p>11067 - ISTITUTO STORICO TOSCANO DELLA RESISTENZ</text:p>
          </table:table-cell>
          <table:table-cell table:style-name="ce39" office:value-type="float" office:value="1000">
            <text:p>1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85">
            <text:p>5285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607 - POLISPORTIVA MUGELLO 88 ASD</text:p>
          </table:table-cell>
          <table:table-cell table:style-name="ce39" office:value-type="float" office:value="5279.9">
            <text:p>5.279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86">
            <text:p>5286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607 - POLISPORTIVA MUGELLO 88 ASD</text:p>
          </table:table-cell>
          <table:table-cell table:style-name="ce39" office:value-type="float" office:value="5237.99">
            <text:p>5.237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87">
            <text:p>5287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608 - POLISPORTIVA GALLIANO ASD</text:p>
          </table:table-cell>
          <table:table-cell table:style-name="ce39" office:value-type="float" office:value="5237.99">
            <text:p>5.237,9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88">
            <text:p>5288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14053 - ASD SAGGINALE</text:p>
          </table:table-cell>
          <table:table-cell table:style-name="ce39" office:value-type="float" office:value="14352.1">
            <text:p>14.352,1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89">
            <text:p>5289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350 - ASD ACCADEMIA DEL PATTINO D'ORO</text:p>
          </table:table-cell>
          <table:table-cell table:style-name="ce39" office:value-type="float" office:value="2753.09">
            <text:p>2.753,0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90">
            <text:p>5290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352 - ASD ARTISTIC ROLLER CAMPI BISENZIO</text:p>
          </table:table-cell>
          <table:table-cell table:style-name="ce39" office:value-type="float" office:value="905.33">
            <text:p>905,33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91">
            <text:p>5291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609 - POLISPORTIVA BASKET CERRETESE</text:p>
          </table:table-cell>
          <table:table-cell table:style-name="ce39" office:value-type="float" office:value="680.94">
            <text:p>680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92">
            <text:p>5292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610 - CERRETESE PALLAVOLO POLISPORTIVA DILETTA</text:p>
          </table:table-cell>
          <table:table-cell table:style-name="ce39" office:value-type="float" office:value="1089.5">
            <text:p>1.089,5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93">
            <text:p>5293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609 - POLISPORTIVA BASKET CERRETESE</text:p>
          </table:table-cell>
          <table:table-cell table:style-name="ce39" office:value-type="float" office:value="209.52">
            <text:p>209,5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94">
            <text:p>5294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611 - LE CERBAIE ASSOC. CALCIO DILETTANTISTICA</text:p>
          </table:table-cell>
          <table:table-cell table:style-name="ce39" office:value-type="float" office:value="2619">
            <text:p>2.619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95">
            <text:p>5295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358 - ASD SPORTING LAZZERETTO</text:p>
          </table:table-cell>
          <table:table-cell table:style-name="ce39" office:value-type="float" office:value="942.84">
            <text:p>942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97">
            <text:p>5297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360 - ASD PIAGGIONE VILLANOVA CALCIO</text:p>
          </table:table-cell>
          <table:table-cell table:style-name="ce39" office:value-type="float" office:value="691.42">
            <text:p>691,42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98">
            <text:p>5298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612 - ASD CALCIO 2010</text:p>
          </table:table-cell>
          <table:table-cell table:style-name="ce39" office:value-type="float" office:value="942.84">
            <text:p>942,8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299">
            <text:p>5299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25435 - POLISPORTIVA ASSOCIAZIONISMO SESTESE ASD</text:p>
          </table:table-cell>
          <table:table-cell table:style-name="ce39" office:value-type="float" office:value="94.28">
            <text:p>94,2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00">
            <text:p>5300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364 - COMPAGNIA ARCIERI LUPI DI SESTO F.NO</text:p>
          </table:table-cell>
          <table:table-cell table:style-name="ce39" office:value-type="float" office:value="1011.98">
            <text:p>1.011,98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01">
            <text:p>5301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607 - POLISPORTIVA MUGELLO 88 ASD</text:p>
          </table:table-cell>
          <table:table-cell table:style-name="ce39" office:value-type="float" office:value="5279.9">
            <text:p>5.279,9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02">
            <text:p>5302</text:p>
          </table:table-cell>
          <table:table-cell table:style-name="ce31" office:value-type="date" office:date-value="2024-06-03">
            <text:p>03/06/2024</text:p>
          </table:table-cell>
          <table:table-cell table:style-name="ce7" office:value-type="string">
            <text:p>346610 - CERRETESE PALLAVOLO POLISPORTIVA DILETTA</text:p>
          </table:table-cell>
          <table:table-cell table:style-name="ce39" office:value-type="float" office:value="680.94">
            <text:p>680,94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30">
            <text:p>5330</text:p>
          </table:table-cell>
          <table:table-cell table:style-name="ce31" office:value-type="date" office:date-value="2024-06-04">
            <text:p>04/06/2024</text:p>
          </table:table-cell>
          <table:table-cell table:style-name="ce7" office:value-type="string">
            <text:p>100655 - ASSOCIAZIONE PRO SAHARAWI BAN SLOUT LARB</text:p>
          </table:table-cell>
          <table:table-cell table:style-name="ce39" office:value-type="float" office:value="10000">
            <text:p>1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357">
            <text:p>5357</text:p>
          </table:table-cell>
          <table:table-cell table:style-name="ce31" office:value-type="date" office:date-value="2024-06-06">
            <text:p>06/06/2024</text:p>
          </table:table-cell>
          <table:table-cell table:style-name="ce7" office:value-type="string">
            <text:p>345942 - CONTRAJUS APS ETS</text:p>
          </table:table-cell>
          <table:table-cell table:style-name="ce39" office:value-type="float" office:value="3000">
            <text:p>3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497">
            <text:p>5497</text:p>
          </table:table-cell>
          <table:table-cell table:style-name="ce31" office:value-type="date" office:date-value="2024-06-14">
            <text:p>14/06/2024</text:p>
          </table:table-cell>
          <table:table-cell table:style-name="ce7" office:value-type="string">
            <text:p>12893 - ORCHESTRA DA CAMERA FIORENTINA</text:p>
          </table:table-cell>
          <table:table-cell table:style-name="ce39" office:value-type="float" office:value="20000">
            <text:p>20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41">
            <text:p>5541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19929 - ASSOCIAZIONE ARTEMISIA APS</text:p>
          </table:table-cell>
          <table:table-cell table:style-name="ce39" office:value-type="float" office:value="4080.46">
            <text:p>4.080,46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42">
            <text:p>5542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19929 - ASSOCIAZIONE ARTEMISIA APS</text:p>
          </table:table-cell>
          <table:table-cell table:style-name="ce39" office:value-type="float" office:value="1883.29">
            <text:p>1.883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543">
            <text:p>5543</text:p>
          </table:table-cell>
          <table:table-cell table:style-name="ce31" office:value-type="date" office:date-value="2024-06-17">
            <text:p>17/06/2024</text:p>
          </table:table-cell>
          <table:table-cell table:style-name="ce7" office:value-type="string">
            <text:p>19929 - ASSOCIAZIONE ARTEMISIA APS</text:p>
          </table:table-cell>
          <table:table-cell table:style-name="ce39" office:value-type="float" office:value="1883.29">
            <text:p>1.883,29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50">
            <text:p>5650</text:p>
          </table:table-cell>
          <table:table-cell table:style-name="ce31" office:value-type="date" office:date-value="2024-06-20">
            <text:p>20/06/2024</text:p>
          </table:table-cell>
          <table:table-cell table:style-name="ce7" office:value-type="string">
            <text:p>346662 - ASD TENNIS VINCI</text:p>
          </table:table-cell>
          <table:table-cell table:style-name="ce39" office:value-type="float" office:value="8000">
            <text:p>8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695">
            <text:p>5695</text:p>
          </table:table-cell>
          <table:table-cell table:style-name="ce31" office:value-type="date" office:date-value="2024-06-21">
            <text:p>21/06/2024</text:p>
          </table:table-cell>
          <table:table-cell table:style-name="ce7" office:value-type="string">
            <text:p>327364 - PROVINCIA TOSCANA DI SAN FRANCESCO STIMM</text:p>
          </table:table-cell>
          <table:table-cell table:style-name="ce39" office:value-type="float" office:value="12000">
            <text:p>1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01">
            <text:p>5901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24856 - G.S. MALTINTI LAMPADARI ASD</text:p>
          </table:table-cell>
          <table:table-cell table:style-name="ce39" office:value-type="float" office:value="1500">
            <text:p>1.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02">
            <text:p>5902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46643 - G.S. TRE EMME ASD</text:p>
          </table:table-cell>
          <table:table-cell table:style-name="ce39" office:value-type="float" office:value="18000">
            <text:p>18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03">
            <text:p>5903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11018 - ASSOC. AMICI MUSEO DEL CICLISMO GINO BAR</text:p>
          </table:table-cell>
          <table:table-cell table:style-name="ce39" office:value-type="float" office:value="15295">
            <text:p>15.295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04">
            <text:p>5904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45665 - ASSOCIAZIONE NAZIONALE ATLETI OLIMPICI E</text:p>
          </table:table-cell>
          <table:table-cell table:style-name="ce39" office:value-type="float" office:value="12000">
            <text:p>1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05">
            <text:p>5905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23632 - LA COMPAGNIA DELLE SEGGIOLE ASSOC.CULTUR</text:p>
          </table:table-cell>
          <table:table-cell table:style-name="ce39" office:value-type="float" office:value="4336">
            <text:p>4.336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06">
            <text:p>5906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46645 - AZZURRA VOLLEY FIRENZE SSD A RL.</text:p>
          </table:table-cell>
          <table:table-cell table:style-name="ce39" office:value-type="float" office:value="4270">
            <text:p>4.27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07">
            <text:p>5907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45668 - UNIONE NAZIONALE VETERANI DELLO SPORT SE</text:p>
          </table:table-cell>
          <table:table-cell table:style-name="ce39" office:value-type="float" office:value="11163">
            <text:p>11.163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08">
            <text:p>5908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24269 - VIVI LO SPORT SSD A R.L.</text:p>
          </table:table-cell>
          <table:table-cell table:style-name="ce39" office:value-type="float" office:value="8000">
            <text:p>8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09">
            <text:p>5909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14031 - SOCIETA' CANOTTIERI FIRENZE</text:p>
          </table:table-cell>
          <table:table-cell table:style-name="ce39" office:value-type="float" office:value="1220">
            <text:p>1.22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10">
            <text:p>5910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12710 - FEDERAZIONE CICLISITICA ITALIANA- C.R. T</text:p>
          </table:table-cell>
          <table:table-cell table:style-name="ce39" office:value-type="float" office:value="20600">
            <text:p>20.6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11">
            <text:p>5911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46646 - A.P.D. VIRTUS SETTIMO MIGLIO SETTIMELLO</text:p>
          </table:table-cell>
          <table:table-cell table:style-name="ce39" office:value-type="float" office:value="2000">
            <text:p>2.0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12">
            <text:p>5912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46647 - ASSOCIAZIONE CULTURALE TOSCANA 2013</text:p>
          </table:table-cell>
          <table:table-cell table:style-name="ce39" office:value-type="float" office:value="500">
            <text:p>500,00</text:p>
          </table:table-cell>
          <table:table-cell table:style-name="ce1" table:number-columns-repeated="1015"/>
        </table:table-row>
        <table:table-row table:style-name="ro4">
          <table:table-cell table:style-name="ce2"/>
          <table:table-cell table:style-name="ce8" office:value-type="string">
            <text:p>Trasferimenti correnti</text:p>
          </table:table-cell>
          <table:table-cell table:style-name="ce13" office:value-type="string">
            <text:p>1040401</text:p>
          </table:table-cell>
          <table:table-cell table:style-name="ce19" office:value-type="string">
            <text:p>Trasferimenti correnti a Istituzioni Sociali Private </text:p>
          </table:table-cell>
          <table:table-cell table:style-name="ce24" office:value-type="float" office:value="2024">
            <text:p>2024</text:p>
          </table:table-cell>
          <table:table-cell table:style-name="ce24" office:value-type="float" office:value="5913">
            <text:p>5913</text:p>
          </table:table-cell>
          <table:table-cell table:style-name="ce31" office:value-type="date" office:date-value="2024-06-27">
            <text:p>27/06/2024</text:p>
          </table:table-cell>
          <table:table-cell table:style-name="ce7" office:value-type="string">
            <text:p>346359 - SSD USE BASKET SRL</text:p>
          </table:table-cell>
          <table:table-cell table:style-name="ce39" office:value-type="float" office:value="1885.68">
            <text:p>1.885,68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5"/>
          <table:table-cell table:style-name="ce14"/>
          <table:table-cell table:style-name="ce32"/>
          <table:table-cell table:style-name="ce35"/>
          <table:table-cell table:style-name="ce40"/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PARZIALE</text:p>
          </table:table-cell>
          <table:table-cell table:style-name="ce41" table:formula="of:=SUBTOTAL(9;[.I5:.I1867])" office:value-type="float" office:value="79581510.7200002">
            <text:p>79.581.510,72</text:p>
          </table:table-cell>
          <table:table-cell table:style-name="ce1" table:number-columns-repeated="1015"/>
        </table:table-row>
        <table:table-row table:style-name="ro7">
          <table:table-cell table:style-name="ce3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/>
          <table:table-cell table:style-name="ce42"/>
          <table:table-cell table:style-name="ce1" table:number-columns-repeated="1015"/>
        </table:table-row>
        <table:table-row table:style-name="ro7">
          <table:table-cell table:style-name="ce1"/>
          <table:table-cell table:style-name="ce9"/>
          <table:table-cell table:style-name="ce14"/>
          <table:table-cell table:style-name="ce20"/>
          <table:table-cell table:style-name="ce26" table:number-columns-repeated="2"/>
          <table:table-cell table:style-name="ce32"/>
          <table:table-cell table:style-name="ce36" office:value-type="string">
            <text:p>TOTALE</text:p>
          </table:table-cell>
          <table:table-cell table:style-name="ce43" table:formula="of:=SUM([.I5:.I1867])" office:value-type="float" office:value="79581510.7200002">
            <text:p>79.581.510,72</text:p>
          </table:table-cell>
          <table:table-cell table:style-name="ce1" table:number-columns-repeated="1015"/>
        </table:table-row>
        <table:table-row table:style-name="ro7" table:number-rows-repeated="10467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portPubblicazione.$A$1" table:cell-range-address="$ReportPubblicazione.$B$4:.$I$1867"/>
          <table:named-range table:name="Excel_BuiltIn_Print_Area" table:base-cell-address="$ReportPubblicazione.$A$1" table:cell-range-address="$ReportPubblicazione.$B$4:.$I$1871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</table:named-expressions>
      </table:table>
      <table:named-expressions/>
      <table:database-ranges>
        <table:database-range table:name="Excel_BuiltIn__FilterDatabase" table:target-range-address="ReportPubblicazione.B4:ReportPubblicazione.I186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6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9">09/07/2024</text:date>, <text:time>15.05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 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 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5:08:12</meta:creation-date>
    <dc:creator>gorda</dc:creator>
    <dc:date>2024-07-09T15:04:17</dc:date>
    <meta:print-date>2021-01-26T14:36:46</meta:print-date>
    <meta:document-statistic meta:table-count="1" meta:cell-count="14917" meta:object-count="0"/>
    <meta:generator>OpenOffice/4.1.11$Win32 OpenOffice.org_project/4111m1$Build-9808</meta:generator>
  </office:meta>
</office:document-meta>
</file>