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6.94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509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8" office:value-type="string">
            <text:p>Giornali, riviste e pubblicazioni</text:p>
          </table:table-cell>
          <table:table-cell table:style-name="ce24" office:value-type="float" office:value="2021">
            <text:p>2021</text:p>
          </table:table-cell>
          <table:table-cell table:style-name="ce13" office:value-type="float" office:value="6417">
            <text:p>6417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95">
            <text:p>2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9" office:value-type="string">
            <text:p>Giornali, riviste e pubbl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8">
            <text:p>7858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17108 - EXEO S.R.L.</text:p>
          </table:table-cell>
          <table:table-cell table:style-name="ce39" office:value-type="float" office:value="875">
            <text:p>8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2">
            <text:p>6072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2395.47">
            <text:p>2.39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62">
            <text:p>6162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78.54">
            <text:p>7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3">
            <text:p>6183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4717.25">
            <text:p>4.71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4">
            <text:p>6184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1188.55">
            <text:p>1.18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4">
            <text:p>6214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43839 - C2 SRL</text:p>
          </table:table-cell>
          <table:table-cell table:style-name="ce39" office:value-type="float" office:value="123.83">
            <text:p>12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42">
            <text:p>6242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03.5">
            <text:p>20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1">
            <text:p>6271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281.52">
            <text:p>28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65">
            <text:p>6365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2250 - C.M.F. DI BENASSI FRANCESCO</text:p>
          </table:table-cell>
          <table:table-cell table:style-name="ce39" office:value-type="float" office:value="1442.67">
            <text:p>1.44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66">
            <text:p>6366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3784 - IL CANTIERE SRLS UNINOMINALE</text:p>
          </table:table-cell>
          <table:table-cell table:style-name="ce39" office:value-type="float" office:value="7998.32">
            <text:p>7.99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77">
            <text:p>6377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4416 - ARNO INERTI SRL</text:p>
          </table:table-cell>
          <table:table-cell table:style-name="ce39" office:value-type="float" office:value="763.84">
            <text:p>76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78">
            <text:p>6378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69.77">
            <text:p>66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79">
            <text:p>6379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77.96">
            <text:p>17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0">
            <text:p>6380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387.89">
            <text:p>38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1">
            <text:p>6381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869.32">
            <text:p>7.86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2">
            <text:p>6382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672.26">
            <text:p>5.67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08">
            <text:p>6408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42249 - EDILPAVIMENTAZIONI SRL</text:p>
          </table:table-cell>
          <table:table-cell table:style-name="ce39" office:value-type="float" office:value="5709.6">
            <text:p>5.70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12">
            <text:p>6412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06440 - TRAVI LAMONE S.A.S.</text:p>
          </table:table-cell>
          <table:table-cell table:style-name="ce39" office:value-type="float" office:value="18.3">
            <text:p>1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19">
            <text:p>6419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8">
            <text:p>6428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43837 - MPV SNC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46">
            <text:p>6446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91.46">
            <text:p>9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48">
            <text:p>6448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13830 - CO-BA CONGLOMERATI BARBERINESE SRL</text:p>
          </table:table-cell>
          <table:table-cell table:style-name="ce39" office:value-type="float" office:value="311.1">
            <text:p>31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601">
            <text:p>6601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505.08">
            <text:p>505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603">
            <text:p>6603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134.2">
            <text:p>13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8">
            <text:p>6768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24963 - SCAR SRL</text:p>
          </table:table-cell>
          <table:table-cell table:style-name="ce39" office:value-type="float" office:value="334.52">
            <text:p>33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9">
            <text:p>6769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24963 - SCAR SRL</text:p>
          </table:table-cell>
          <table:table-cell table:style-name="ce39" office:value-type="float" office:value="700.77">
            <text:p>70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70">
            <text:p>6770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41436 - LORENZO CIAPETTI &amp; FIGLIO SRL</text:p>
          </table:table-cell>
          <table:table-cell table:style-name="ce39" office:value-type="float" office:value="653.31">
            <text:p>65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5">
            <text:p>6795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3543 - OSCAR <text:s/>TINTORI VIVAI DI TINTORI <text:s/>ALBERTO</text:p>
          </table:table-cell>
          <table:table-cell table:style-name="ce39" office:value-type="float" office:value="970.39">
            <text:p>970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14">
            <text:p>6814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07389 - IL TRICOLORE SNC</text:p>
          </table:table-cell>
          <table:table-cell table:style-name="ce39" office:value-type="float" office:value="142.74">
            <text:p>14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1">
            <text:p>6831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41436 - LORENZO CIAPETTI &amp; FIGLIO SRL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2">
            <text:p>6882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90.26">
            <text:p>9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3">
            <text:p>6883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20.71">
            <text:p>520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4">
            <text:p>7054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312463 - ARTI E MESTIERI CDR SRL</text:p>
          </table:table-cell>
          <table:table-cell table:style-name="ce39" office:value-type="float" office:value="988.7">
            <text:p>98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6">
            <text:p>7056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878.4">
            <text:p>87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7">
            <text:p>7057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339250 - NOFERINI SRL</text:p>
          </table:table-cell>
          <table:table-cell table:style-name="ce39" office:value-type="float" office:value="570.13">
            <text:p>57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62">
            <text:p>7062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44.9">
            <text:p>4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3">
            <text:p>7083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85.4">
            <text:p>8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4">
            <text:p>7084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395.85">
            <text:p>39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5">
            <text:p>7085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1.5">
            <text:p>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9">
            <text:p>7089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66.5">
            <text:p>6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2">
            <text:p>7092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120.86">
            <text:p>120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3">
            <text:p>7093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463 - ARTI E MESTIERI CDR SRL</text:p>
          </table:table-cell>
          <table:table-cell table:style-name="ce39" office:value-type="float" office:value="222.55">
            <text:p>22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4">
            <text:p>7114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07858 - R.F. ANTINCENDIO DI FORCONI GIOVANNI</text:p>
          </table:table-cell>
          <table:table-cell table:style-name="ce39" office:value-type="float" office:value="404.78">
            <text:p>40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8">
            <text:p>7138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320.16">
            <text:p>32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2">
            <text:p>7152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420.9">
            <text:p>42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3">
            <text:p>7153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420.9">
            <text:p>42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2">
            <text:p>7222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37.21">
            <text:p>13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8">
            <text:p>7228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4407 - VIRTUAL LOGIC SRL</text:p>
          </table:table-cell>
          <table:table-cell table:style-name="ce39" office:value-type="float" office:value="1237.81">
            <text:p>1.23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9">
            <text:p>7229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4407 - VIRTUAL LOGIC SRL</text:p>
          </table:table-cell>
          <table:table-cell table:style-name="ce39" office:value-type="float" office:value="29.21">
            <text:p>29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0">
            <text:p>7230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1353.44">
            <text:p>1.35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3">
            <text:p>7233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4712 - PAOLETTI ALVARO</text:p>
          </table:table-cell>
          <table:table-cell table:style-name="ce39" office:value-type="float" office:value="240.1">
            <text:p>24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7">
            <text:p>7267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44067 - COMAR DI CORSI CATIA</text:p>
          </table:table-cell>
          <table:table-cell table:style-name="ce39" office:value-type="float" office:value="997.23">
            <text:p>99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15">
            <text:p>7415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57.72">
            <text:p>75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16">
            <text:p>7416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461.46">
            <text:p>7.46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17">
            <text:p>7417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961">
            <text:p>6.9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46">
            <text:p>7446</text:p>
          </table:table-cell>
          <table:table-cell table:style-name="ce31" office:value-type="date" office:date-value="2021-08-16">
            <text:p>16/08/2021</text:p>
          </table:table-cell>
          <table:table-cell table:style-name="ce7" office:value-type="string">
            <text:p>313830 - CO-BA CONGLOMERATI BARBERINESE SRL</text:p>
          </table:table-cell>
          <table:table-cell table:style-name="ce39" office:value-type="float" office:value="622.2">
            <text:p>62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47">
            <text:p>7447</text:p>
          </table:table-cell>
          <table:table-cell table:style-name="ce31" office:value-type="date" office:date-value="2021-08-16">
            <text:p>16/08/2021</text:p>
          </table:table-cell>
          <table:table-cell table:style-name="ce7" office:value-type="string">
            <text:p>313830 - CO-BA CONGLOMERATI BARBERINESE SRL</text:p>
          </table:table-cell>
          <table:table-cell table:style-name="ce39" office:value-type="float" office:value="311.1">
            <text:p>31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59">
            <text:p>7459</text:p>
          </table:table-cell>
          <table:table-cell table:style-name="ce31" office:value-type="date" office:date-value="2021-08-17">
            <text:p>17/08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274.66">
            <text:p>27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63">
            <text:p>7463</text:p>
          </table:table-cell>
          <table:table-cell table:style-name="ce31" office:value-type="date" office:date-value="2021-08-17">
            <text:p>17/08/2021</text:p>
          </table:table-cell>
          <table:table-cell table:style-name="ce7" office:value-type="string">
            <text:p>344531 - SABBIE DI PARMA SRL</text:p>
          </table:table-cell>
          <table:table-cell table:style-name="ce39" office:value-type="float" office:value="2576.64">
            <text:p>2.57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5">
            <text:p>7625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6">
            <text:p>7626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219.6">
            <text:p>21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7">
            <text:p>7647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13.8">
            <text:p>1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8">
            <text:p>7648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54.27">
            <text:p>5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68">
            <text:p>7668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222.05">
            <text:p>22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69">
            <text:p>7669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30.56">
            <text:p>3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8">
            <text:p>7728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44676 - BAMBIN SEMENTI SNC</text:p>
          </table:table-cell>
          <table:table-cell table:style-name="ce39" office:value-type="float" office:value="1681.4">
            <text:p>1.68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3">
            <text:p>7743</text:p>
          </table:table-cell>
          <table:table-cell table:style-name="ce31" office:value-type="date" office:date-value="2021-08-27">
            <text:p>27/08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20.17">
            <text:p>12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4">
            <text:p>7744</text:p>
          </table:table-cell>
          <table:table-cell table:style-name="ce31" office:value-type="date" office:date-value="2021-08-27">
            <text:p>27/08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493.96">
            <text:p>49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4">
            <text:p>7774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27484 - SICIT BITUMI SRL</text:p>
          </table:table-cell>
          <table:table-cell table:style-name="ce39" office:value-type="float" office:value="2459.52">
            <text:p>2.45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3">
            <text:p>7853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601.39">
            <text:p>601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4">
            <text:p>7854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3830 - CO-BA CONGLOMERATI BARBERINESE SRL</text:p>
          </table:table-cell>
          <table:table-cell table:style-name="ce39" office:value-type="float" office:value="311.1">
            <text:p>31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0">
            <text:p>7860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1691.48">
            <text:p>1.69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3">
            <text:p>7863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5.26">
            <text:p>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0">
            <text:p>7890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35.99">
            <text:p>3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27">
            <text:p>7927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44534 - C.S. DI GISINTI PAOLO SRL</text:p>
          </table:table-cell>
          <table:table-cell table:style-name="ce39" office:value-type="float" office:value="9594.1">
            <text:p>9.59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28">
            <text:p>7928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44534 - C.S. DI GISINTI PAOLO SRL</text:p>
          </table:table-cell>
          <table:table-cell table:style-name="ce39" office:value-type="float" office:value="905.9">
            <text:p>90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7">
            <text:p>7937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71.58">
            <text:p>67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8">
            <text:p>7938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0.27">
            <text:p>60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7">
            <text:p>7947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444.95">
            <text:p>6.44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8">
            <text:p>7948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4275.03">
            <text:p>4.275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9">
            <text:p>7949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316.03">
            <text:p>31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1">
            <text:p>7951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44617 - FERT SAS DI PALADINI ENRICO E C.</text:p>
          </table:table-cell>
          <table:table-cell table:style-name="ce39" office:value-type="float" office:value="3197.38">
            <text:p>3.19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19">
            <text:p>8019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818.53">
            <text:p>81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4">
            <text:p>8054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23940 - UTENSILMACCHINE S.N.C.</text:p>
          </table:table-cell>
          <table:table-cell table:style-name="ce39" office:value-type="float" office:value="184.46">
            <text:p>18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7">
            <text:p>8057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69.09">
            <text:p>169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6">
            <text:p>8096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1436 - LORENZO CIAPETTI &amp; FIGLIO SRL</text:p>
          </table:table-cell>
          <table:table-cell table:style-name="ce39" office:value-type="float" office:value="326.61">
            <text:p>32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1">
            <text:p>8111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79.92">
            <text:p>17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4">
            <text:p>8114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416 - ARNO INERTI SRL</text:p>
          </table:table-cell>
          <table:table-cell table:style-name="ce39" office:value-type="float" office:value="473.97">
            <text:p>473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1">
            <text:p>8121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4737 - SONEPAR ITALIA SPA</text:p>
          </table:table-cell>
          <table:table-cell table:style-name="ce39" office:value-type="float" office:value="2673.26">
            <text:p>2.67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2">
            <text:p>8122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4737 - SONEPAR ITALIA SPA</text:p>
          </table:table-cell>
          <table:table-cell table:style-name="ce39" office:value-type="float" office:value="2977.65">
            <text:p>2.97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3">
            <text:p>8123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4737 - SONEPAR ITALIA SPA</text:p>
          </table:table-cell>
          <table:table-cell table:style-name="ce39" office:value-type="float" office:value="172.8">
            <text:p>17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4">
            <text:p>8404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1399.14">
            <text:p>1.39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6">
            <text:p>8416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219.6">
            <text:p>21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27">
            <text:p>8427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350.96">
            <text:p>35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29">
            <text:p>8429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98.86">
            <text:p>198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6">
            <text:p>8436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12883 - CHIODINI CARMELA &amp; C. S.A.S</text:p>
          </table:table-cell>
          <table:table-cell table:style-name="ce39" office:value-type="float" office:value="8981.64">
            <text:p>8.98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45">
            <text:p>8445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18.92">
            <text:p>1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47">
            <text:p>8447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7.86">
            <text:p>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83">
            <text:p>8483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383.02">
            <text:p>38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4">
            <text:p>8594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13830 - CO-BA CONGLOMERATI BARBERINESE SRL</text:p>
          </table:table-cell>
          <table:table-cell table:style-name="ce39" office:value-type="float" office:value="311.1">
            <text:p>311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7">
            <text:p>6427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43739 - BOSCHERINI <text:s/>MAURO</text:p>
          </table:table-cell>
          <table:table-cell table:style-name="ce39" office:value-type="float" office:value="5163.76">
            <text:p>5.16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63">
            <text:p>6463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43744 - ST. ASS. D'ELISIIS-PROCACCI</text:p>
          </table:table-cell>
          <table:table-cell table:style-name="ce39" office:value-type="float" office:value="7745.63">
            <text:p>7.745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1">
            <text:p>6761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204">
            <text:p>20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2">
            <text:p>6762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020">
            <text:p>1.0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53">
            <text:p>8353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43739 - BOSCHERINI <text:s/>MAURO</text:p>
          </table:table-cell>
          <table:table-cell table:style-name="ce39" office:value-type="float" office:value="5163.76">
            <text:p>5.16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59">
            <text:p>6359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20279 - SOC.PUBBLICITA' EDITORIALE DIGITALE SRL</text:p>
          </table:table-cell>
          <table:table-cell table:style-name="ce39" office:value-type="float" office:value="329.4">
            <text:p>32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2">
            <text:p>6592</text:p>
          </table:table-cell>
          <table:table-cell table:style-name="ce31" office:value-type="date" office:date-value="2021-07-20">
            <text:p>20/07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342">
            <text:p>1.34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667">
            <text:p>6667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1.2">
            <text:p>31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36">
            <text:p>6736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7.26">
            <text:p>57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44">
            <text:p>6744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04644 - PERSONALE NON DI RUOLO</text:p>
          </table:table-cell>
          <table:table-cell table:style-name="ce39" office:value-type="float" office:value="148.9">
            <text:p>148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91">
            <text:p>7291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671">
            <text:p>67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01">
            <text:p>8201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02">
            <text:p>8202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55">
            <text:p>1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56">
            <text:p>8256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0">
            <text:p>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7">
            <text:p>6077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9.6">
            <text:p>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8">
            <text:p>6078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0.74">
            <text:p>1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0">
            <text:p>7130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7">
            <text:p>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1">
            <text:p>7131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90.93">
            <text:p>9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3">
            <text:p>7133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1.36">
            <text:p>1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4">
            <text:p>7134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15.56">
            <text:p>11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5">
            <text:p>7135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24.94">
            <text:p>12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6">
            <text:p>7136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50.5">
            <text:p>5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7">
            <text:p>7137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68.38">
            <text:p>6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1">
            <text:p>7141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20.16">
            <text:p>12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2">
            <text:p>7142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3621.14">
            <text:p>3.62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3">
            <text:p>7143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51.77">
            <text:p>5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4">
            <text:p>7144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.55">
            <text:p>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5">
            <text:p>7145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589.24">
            <text:p>58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6">
            <text:p>7146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151.43">
            <text:p>2.15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7">
            <text:p>7147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184.95">
            <text:p>2.18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8">
            <text:p>7148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5276.74">
            <text:p>5.27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9">
            <text:p>7149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465.1">
            <text:p>2.46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1">
            <text:p>7201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.78">
            <text:p>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2">
            <text:p>7202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1.94">
            <text:p>2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3">
            <text:p>7203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.54">
            <text:p>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3">
            <text:p>7873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55.65">
            <text:p>5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4">
            <text:p>7874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4.63">
            <text:p>14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5">
            <text:p>7875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6.44">
            <text:p>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6">
            <text:p>7876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4.19">
            <text:p>2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4">
            <text:p>7914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.62">
            <text:p>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5">
            <text:p>7915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1.42">
            <text:p>2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2">
            <text:p>8022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276.41">
            <text:p>276,4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12">
            <text:p>6012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38982 - FONDAZIONE SIPL</text:p>
          </table:table-cell>
          <table:table-cell table:style-name="ce39" office:value-type="float" office:value="716">
            <text:p>71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8">
            <text:p>6108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3380 - BERENICE INTERNATIONAL GROUP SRL</text:p>
          </table:table-cell>
          <table:table-cell table:style-name="ce39" office:value-type="float" office:value="1120">
            <text:p>1.1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7">
            <text:p>6197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44341 - FONDAZIONE SCUOLA NAZIONALE SERVIZI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8">
            <text:p>6198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44341 - FONDAZIONE SCUOLA NAZIONALE SERVIZI</text:p>
          </table:table-cell>
          <table:table-cell table:style-name="ce39" office:value-type="float" office:value="110">
            <text:p>11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67">
            <text:p>6267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762">
            <text:p>7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68">
            <text:p>6268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33282 - PROMO P.A. FONDAZIONE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55">
            <text:p>6355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502">
            <text:p>5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9">
            <text:p>6429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26507 - SAN LORENZO SERVIZI SRL</text:p>
          </table:table-cell>
          <table:table-cell table:style-name="ce39" office:value-type="float" office:value="82">
            <text:p>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5">
            <text:p>6435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44479 - FAILLA <text:s/>ALESSANDR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6">
            <text:p>6436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44479 - FAILLA <text:s/>ALESSANDRO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53">
            <text:p>6453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44742 - UNIVERSITA DEGLI STUDI DI BARI 'ALDO MOR</text:p>
          </table:table-cell>
          <table:table-cell table:style-name="ce39" office:value-type="float" office:value="324.13">
            <text:p>324,1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54">
            <text:p>6454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44742 - UNIVERSITA DEGLI STUDI DI BARI 'ALDO MOR</text:p>
          </table:table-cell>
          <table:table-cell table:style-name="ce39" office:value-type="float" office:value="2">
            <text:p>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61">
            <text:p>6461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4202">
            <text:p>4.2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79">
            <text:p>6779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44506 - EPOCHE' SERVICE INTEGRATOR SRL</text:p>
          </table:table-cell>
          <table:table-cell table:style-name="ce39" office:value-type="float" office:value="4019">
            <text:p>4.019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4">
            <text:p>6804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4506 - EPOCHE' SERVICE INTEGRATOR SRL</text:p>
          </table:table-cell>
          <table:table-cell table:style-name="ce39" office:value-type="float" office:value="4019">
            <text:p>4.019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35">
            <text:p>7035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11225 - TIRO A SEGNO NAZIONALE SEZ. FIRENZE</text:p>
          </table:table-cell>
          <table:table-cell table:style-name="ce39" office:value-type="float" office:value="3443.75">
            <text:p>3.443,7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0">
            <text:p>7050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338795 - GIES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60">
            <text:p>7060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29">
            <text:p>29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6">
            <text:p>7096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4743 - DASEIN SRL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9">
            <text:p>7139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9">
            <text:p>7169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4506 - EPOCHE' SERVICE INTEGRATOR SRL</text:p>
          </table:table-cell>
          <table:table-cell table:style-name="ce39" office:value-type="float" office:value="2036">
            <text:p>2.03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70">
            <text:p>7170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4506 - EPOCHE' SERVICE INTEGRATOR SRL</text:p>
          </table:table-cell>
          <table:table-cell table:style-name="ce39" office:value-type="float" office:value="1983">
            <text:p>1.983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73">
            <text:p>7173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366">
            <text:p>36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8">
            <text:p>7288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804">
            <text:p>80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42">
            <text:p>7442</text:p>
          </table:table-cell>
          <table:table-cell table:style-name="ce31" office:value-type="date" office:date-value="2021-08-16">
            <text:p>16/08/2021</text:p>
          </table:table-cell>
          <table:table-cell table:style-name="ce7" office:value-type="string">
            <text:p>321278 - TIRO A SEGNO NAZIONALE SEZ. LASTRA A SIG</text:p>
          </table:table-cell>
          <table:table-cell table:style-name="ce39" office:value-type="float" office:value="712.25">
            <text:p>712,2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43">
            <text:p>7443</text:p>
          </table:table-cell>
          <table:table-cell table:style-name="ce31" office:value-type="date" office:date-value="2021-08-16">
            <text:p>16/08/2021</text:p>
          </table:table-cell>
          <table:table-cell table:style-name="ce7" office:value-type="string">
            <text:p>11225 - TIRO A SEGNO NAZIONALE SEZ. FIRENZE</text:p>
          </table:table-cell>
          <table:table-cell table:style-name="ce39" office:value-type="float" office:value="472.25">
            <text:p>472,2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3">
            <text:p>7723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43242 - OFFICINA DELLA FORMAZIONE SRLS</text:p>
          </table:table-cell>
          <table:table-cell table:style-name="ce39" office:value-type="float" office:value="387">
            <text:p>387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9">
            <text:p>8049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0">
            <text:p>8050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1">
            <text:p>8051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80.64">
            <text:p>80,6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7">
            <text:p>8597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62">
            <text:p>2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9">
            <text:p>8609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25654 - PUBBLIFORMEZ SRL</text:p>
          </table:table-cell>
          <table:table-cell table:style-name="ce39" office:value-type="float" office:value="350">
            <text:p>3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0">
            <text:p>6050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2.88">
            <text:p>22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1">
            <text:p>6051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59.39">
            <text:p>95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2">
            <text:p>6052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7.32">
            <text:p>36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3">
            <text:p>6053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4.72">
            <text:p>37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4">
            <text:p>6054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4.28">
            <text:p>39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5">
            <text:p>6055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75.37">
            <text:p>57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6">
            <text:p>6056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9.66">
            <text:p>67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7">
            <text:p>6057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81.93">
            <text:p>881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8">
            <text:p>6058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22.86">
            <text:p>1.022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59">
            <text:p>6059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68.95">
            <text:p>1.068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0">
            <text:p>6060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30.98">
            <text:p>1.23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1">
            <text:p>6061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11.88">
            <text:p>1.31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2">
            <text:p>6062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0.29">
            <text:p>1.36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3">
            <text:p>6063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64.2">
            <text:p>1.66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4">
            <text:p>6064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64.55">
            <text:p>2.16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5">
            <text:p>6065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02.65">
            <text:p>2.502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6">
            <text:p>6066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17.18">
            <text:p>2.51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7">
            <text:p>6067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35.35">
            <text:p>2.73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8">
            <text:p>6068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53.42">
            <text:p>3.25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69">
            <text:p>6069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0.11">
            <text:p>29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3">
            <text:p>6073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90.21">
            <text:p>90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3">
            <text:p>6123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3.76">
            <text:p>64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4">
            <text:p>6124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33.24">
            <text:p>1.733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5">
            <text:p>6125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1.72">
            <text:p>6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6">
            <text:p>6126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4.33">
            <text:p>174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7">
            <text:p>6127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0.47">
            <text:p>37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8">
            <text:p>6128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26.3">
            <text:p>82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9">
            <text:p>6129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54.25">
            <text:p>1.75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0">
            <text:p>6130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73.33">
            <text:p>2.07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1">
            <text:p>6131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18.96">
            <text:p>2.71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2">
            <text:p>6132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96.58">
            <text:p>2.89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3">
            <text:p>6133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19.57">
            <text:p>1.819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4">
            <text:p>6134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73.01">
            <text:p>1.37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8">
            <text:p>6158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987">
            <text:p>1.98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9">
            <text:p>6159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584.57">
            <text:p>27.58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60">
            <text:p>6160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6000">
            <text:p>1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61">
            <text:p>6161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711.47">
            <text:p>8.71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1">
            <text:p>6181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40.53">
            <text:p>4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1">
            <text:p>6191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15452 - V. BARBAGLI SRL</text:p>
          </table:table-cell>
          <table:table-cell table:style-name="ce39" office:value-type="float" office:value="2344.8">
            <text:p>2.34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2">
            <text:p>6192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15452 - V. BARBAGLI SRL</text:p>
          </table:table-cell>
          <table:table-cell table:style-name="ce39" office:value-type="float" office:value="1992.6">
            <text:p>1.99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09">
            <text:p>6209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33.9">
            <text:p>3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0">
            <text:p>6210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1">
            <text:p>6211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55.64">
            <text:p>5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2">
            <text:p>6212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21.54">
            <text:p>21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3">
            <text:p>6213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6.34">
            <text:p>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6">
            <text:p>6216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2.92">
            <text:p>7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7">
            <text:p>6217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37.54">
            <text:p>63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8">
            <text:p>6218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5.52">
            <text:p>145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9">
            <text:p>6219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0.08">
            <text:p>1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23">
            <text:p>6223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0.34">
            <text:p>9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24">
            <text:p>6224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72.78">
            <text:p>97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25">
            <text:p>6225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89.71">
            <text:p>8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26">
            <text:p>6226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.44">
            <text:p>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27">
            <text:p>6227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747.65">
            <text:p>5.74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28">
            <text:p>6228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838">
            <text:p>2.83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29">
            <text:p>6229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531.16">
            <text:p>1.53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0">
            <text:p>6230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853.68">
            <text:p>1.85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1">
            <text:p>6231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013.78">
            <text:p>2.013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2">
            <text:p>6232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385.82">
            <text:p>3.38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3">
            <text:p>6233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90.72">
            <text:p>79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4">
            <text:p>6234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11.79">
            <text:p>71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5">
            <text:p>6235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2.33">
            <text:p>7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6">
            <text:p>6236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583.02">
            <text:p>1.58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2">
            <text:p>6272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97">
            <text:p>1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3">
            <text:p>6273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32">
            <text:p>2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4">
            <text:p>6274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53">
            <text:p>2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5">
            <text:p>6275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6">
            <text:p>6276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.18">
            <text:p>5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7">
            <text:p>6277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1.69">
            <text:p>24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8">
            <text:p>6278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7.72">
            <text:p>31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9">
            <text:p>6279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17.01">
            <text:p>81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0">
            <text:p>6280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3.8">
            <text:p>1.3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1">
            <text:p>6281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45.74">
            <text:p>1.94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2">
            <text:p>6282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85.17">
            <text:p>2.68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3">
            <text:p>6283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00.69">
            <text:p>1.800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4">
            <text:p>6284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.56">
            <text:p>2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5">
            <text:p>6285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3">
            <text:p>2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6">
            <text:p>6286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3">
            <text:p>2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7">
            <text:p>6287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.94">
            <text:p>4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8">
            <text:p>6288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.39">
            <text:p>6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89">
            <text:p>6289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52">
            <text:p>3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0">
            <text:p>6290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8.52">
            <text:p>7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1">
            <text:p>6291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0.2">
            <text:p>12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5">
            <text:p>6295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21586.63">
            <text:p>221.58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6">
            <text:p>6296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719.51">
            <text:p>38.71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7">
            <text:p>6297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45.75">
            <text:p>8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8">
            <text:p>6298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76.51">
            <text:p>1.87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9">
            <text:p>6299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.02">
            <text:p>37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0">
            <text:p>6300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5.72">
            <text:p>105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1">
            <text:p>6301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92.89">
            <text:p>79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2">
            <text:p>6302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42182.16">
            <text:p>142.18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3">
            <text:p>6303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7.22">
            <text:p>42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4">
            <text:p>6304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32">
            <text:p>2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5">
            <text:p>6305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34">
            <text:p>1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6">
            <text:p>6306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3">
            <text:p>2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7">
            <text:p>6307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32">
            <text:p>2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8">
            <text:p>6308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.31">
            <text:p>50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09">
            <text:p>6309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1.87">
            <text:p>41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0">
            <text:p>6310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.72">
            <text:p>1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1">
            <text:p>6311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7.74">
            <text:p>8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2">
            <text:p>6312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7.62">
            <text:p>24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3">
            <text:p>6313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4">
            <text:p>6314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53">
            <text:p>2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5">
            <text:p>6315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6">
            <text:p>6316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7">
            <text:p>6317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.96">
            <text:p>4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8">
            <text:p>6318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.35">
            <text:p>4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19">
            <text:p>6319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97">
            <text:p>1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20">
            <text:p>6320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7.95">
            <text:p>32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21">
            <text:p>6321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3">
            <text:p>2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22">
            <text:p>6322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.85">
            <text:p>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28">
            <text:p>6328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18">
            <text:p>1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29">
            <text:p>6329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53">
            <text:p>2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0">
            <text:p>6330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1">
            <text:p>6331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69">
            <text:p>2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2">
            <text:p>6332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3">
            <text:p>2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3">
            <text:p>6333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9.62">
            <text:p>28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4">
            <text:p>6334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6.16">
            <text:p>29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5">
            <text:p>6335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4.58">
            <text:p>624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6">
            <text:p>6336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71.89">
            <text:p>771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7">
            <text:p>6337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87.48">
            <text:p>88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8">
            <text:p>6338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2.4">
            <text:p>1.08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39">
            <text:p>6339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44.93">
            <text:p>1.44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0">
            <text:p>6340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44.34">
            <text:p>2.74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1">
            <text:p>6341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53.73">
            <text:p>3.953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2">
            <text:p>6342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99.33">
            <text:p>89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3">
            <text:p>6343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22.13">
            <text:p>1.02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4">
            <text:p>6344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2">
            <text:p>2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5">
            <text:p>6345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4">
            <text:p>2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6">
            <text:p>6346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.56">
            <text:p>2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60">
            <text:p>6360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0.65">
            <text:p>1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61">
            <text:p>6361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5.16">
            <text:p>2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62">
            <text:p>6362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91.54">
            <text:p>291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63">
            <text:p>6363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6.98">
            <text:p>2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64">
            <text:p>6364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460.5">
            <text:p>46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9">
            <text:p>6389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.62">
            <text:p>2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0">
            <text:p>6390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1">
            <text:p>6391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3.37">
            <text:p>4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2">
            <text:p>6392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9.27">
            <text:p>149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3">
            <text:p>6393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705">
            <text:p>4.7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4">
            <text:p>6394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5">
            <text:p>6395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6">
            <text:p>6396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76">
            <text:p>37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7">
            <text:p>6397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0.45">
            <text:p>13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8">
            <text:p>6398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2.9">
            <text:p>15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99">
            <text:p>6399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7.73">
            <text:p>19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00">
            <text:p>6400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9.55">
            <text:p>38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01">
            <text:p>6401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7.45">
            <text:p>48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02">
            <text:p>6402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36">
            <text:p>9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03">
            <text:p>6403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92.35">
            <text:p>99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04">
            <text:p>6404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51.42">
            <text:p>1.55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05">
            <text:p>6405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967.48">
            <text:p>11.96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06">
            <text:p>6406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.52">
            <text:p>5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07">
            <text:p>6407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.44">
            <text:p>6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87">
            <text:p>6587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6.26">
            <text:p>12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88">
            <text:p>6588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5.09">
            <text:p>35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89">
            <text:p>6589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11.99">
            <text:p>41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0">
            <text:p>6590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02.48">
            <text:p>302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1">
            <text:p>6591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24.94">
            <text:p>32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15">
            <text:p>6815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17">
            <text:p>6817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4">
            <text:p>6834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07.71">
            <text:p>20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5">
            <text:p>6835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6">
            <text:p>6836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9">
            <text:p>6839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07.6">
            <text:p>10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66">
            <text:p>6866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23621 - EDITRICE S.I.F.I.C. SRL</text:p>
          </table:table-cell>
          <table:table-cell table:style-name="ce39" office:value-type="float" office:value="990">
            <text:p>9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68">
            <text:p>6868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379.63">
            <text:p>9.37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69">
            <text:p>6869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3507.51">
            <text:p>153.507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70">
            <text:p>6870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63.49">
            <text:p>6.06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99">
            <text:p>6899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0">
            <text:p>6900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1">
            <text:p>6901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3935.96">
            <text:p>3.93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2">
            <text:p>6902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3">
            <text:p>6903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4">
            <text:p>6904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5">
            <text:p>6905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86.28">
            <text:p>38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6">
            <text:p>6906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48.49">
            <text:p>548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7">
            <text:p>6907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02.26">
            <text:p>70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8">
            <text:p>6908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76.33">
            <text:p>1.17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09">
            <text:p>6909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92.94">
            <text:p>1.69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0">
            <text:p>6910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1.52">
            <text:p>7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6">
            <text:p>6986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31.6">
            <text:p>3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7">
            <text:p>6987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39.5">
            <text:p>3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8">
            <text:p>7018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9">
            <text:p>7019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1652.06">
            <text:p>1.652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30">
            <text:p>7030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658.8">
            <text:p>65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3">
            <text:p>7043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549.16">
            <text:p>1.54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4">
            <text:p>7044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31.48">
            <text:p>3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5">
            <text:p>7045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956.27">
            <text:p>1.95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6">
            <text:p>7046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8892.1">
            <text:p>8.89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7">
            <text:p>7047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43.07">
            <text:p>14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8">
            <text:p>7048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7041.65">
            <text:p>7.041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67">
            <text:p>7067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68">
            <text:p>7068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53">
            <text:p>2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69">
            <text:p>7069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476.63">
            <text:p>5.47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0">
            <text:p>7070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1.15">
            <text:p>13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1">
            <text:p>7071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1.6">
            <text:p>37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2">
            <text:p>7072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67.19">
            <text:p>96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3">
            <text:p>7073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32">
            <text:p>2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4">
            <text:p>7074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14">
            <text:p>2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5">
            <text:p>7075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3">
            <text:p>2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6">
            <text:p>7076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5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7">
            <text:p>7077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65">
            <text:p>3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8">
            <text:p>7078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8.49">
            <text:p>148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9">
            <text:p>7079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0.38">
            <text:p>16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4">
            <text:p>7094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5">
            <text:p>7095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5.51">
            <text:p>2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5">
            <text:p>7115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530.65">
            <text:p>4.53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6">
            <text:p>7116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41.96">
            <text:p>24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7">
            <text:p>7117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36.53">
            <text:p>73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8">
            <text:p>7118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18.16">
            <text:p>61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9">
            <text:p>7119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26.35">
            <text:p>826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20">
            <text:p>7120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271.37">
            <text:p>2.27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0">
            <text:p>7150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86.65">
            <text:p>18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6">
            <text:p>7156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45.46">
            <text:p>1.44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7">
            <text:p>7157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789.12">
            <text:p>2.78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8">
            <text:p>7158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715.78">
            <text:p>1.71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9">
            <text:p>7159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191.06">
            <text:p>3.19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0">
            <text:p>7160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443.34">
            <text:p>6.44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1">
            <text:p>7161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491.75">
            <text:p>2.49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2">
            <text:p>7162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516.65">
            <text:p>1.51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3">
            <text:p>7163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64.92">
            <text:p>76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4">
            <text:p>7164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290.15">
            <text:p>3.29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5">
            <text:p>7165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88.69">
            <text:p>68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8">
            <text:p>7168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3188 - CEL NETWORK SRL</text:p>
          </table:table-cell>
          <table:table-cell table:style-name="ce39" office:value-type="float" office:value="2392">
            <text:p>2.3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15">
            <text:p>7215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8">
            <text:p>7268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7.36">
            <text:p>10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9">
            <text:p>7269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.29">
            <text:p>14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0">
            <text:p>7270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7.18">
            <text:p>28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1">
            <text:p>7271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9.93">
            <text:p>34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2">
            <text:p>7272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57.5">
            <text:p>1.1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3">
            <text:p>7273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49.06">
            <text:p>1.24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4">
            <text:p>7274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98.21">
            <text:p>2.09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5">
            <text:p>7275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58.87">
            <text:p>2.35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6">
            <text:p>7276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53.03">
            <text:p>3.053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3">
            <text:p>7283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23.1">
            <text:p>123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5">
            <text:p>7285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90">
            <text:p>7290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0.7">
            <text:p>2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19">
            <text:p>7419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52">
            <text:p>7452</text:p>
          </table:table-cell>
          <table:table-cell table:style-name="ce31" office:value-type="date" office:date-value="2021-08-17">
            <text:p>17/08/2021</text:p>
          </table:table-cell>
          <table:table-cell table:style-name="ce7" office:value-type="string">
            <text:p>332930 - CONDOMINIO VIA DEL MEZZETTA 5</text:p>
          </table:table-cell>
          <table:table-cell table:style-name="ce39" office:value-type="float" office:value="77.25">
            <text:p>7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53">
            <text:p>7453</text:p>
          </table:table-cell>
          <table:table-cell table:style-name="ce31" office:value-type="date" office:date-value="2021-08-17">
            <text:p>17/08/2021</text:p>
          </table:table-cell>
          <table:table-cell table:style-name="ce7" office:value-type="string">
            <text:p>332930 - CONDOMINIO VIA DEL MEZZETTA 5</text:p>
          </table:table-cell>
          <table:table-cell table:style-name="ce39" office:value-type="float" office:value="313.8">
            <text:p>31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05">
            <text:p>7605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3.17">
            <text:p>58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06">
            <text:p>7606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39.51">
            <text:p>63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07">
            <text:p>7607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5.01">
            <text:p>65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08">
            <text:p>7608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05.97">
            <text:p>1.00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09">
            <text:p>7609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30.74">
            <text:p>1.03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0">
            <text:p>7610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73.71">
            <text:p>1.27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1">
            <text:p>7611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12.07">
            <text:p>2.11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2">
            <text:p>7612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54.63">
            <text:p>2.354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3">
            <text:p>7613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10.45">
            <text:p>2.51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4">
            <text:p>7614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51.39">
            <text:p>2.651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5">
            <text:p>7615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14.38">
            <text:p>3.51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6">
            <text:p>7616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15.53">
            <text:p>1.615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7">
            <text:p>7617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07.11">
            <text:p>70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8">
            <text:p>7618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2.15">
            <text:p>17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2">
            <text:p>7622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89.5">
            <text:p>8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5">
            <text:p>7635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.51">
            <text:p>2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6">
            <text:p>7636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78.51">
            <text:p>1.07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6">
            <text:p>7716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42719 - A.S.A. AZIENDA SERVIZI AMBIENTALI SPA</text:p>
          </table:table-cell>
          <table:table-cell table:style-name="ce39" office:value-type="float" office:value="18.05">
            <text:p>1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5">
            <text:p>7725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0">
            <text:p>7750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2.91">
            <text:p>23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1">
            <text:p>7751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85.91">
            <text:p>28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2">
            <text:p>7752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27.32">
            <text:p>62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3">
            <text:p>7753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43.67">
            <text:p>1.04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4">
            <text:p>7754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75.38">
            <text:p>1.17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5">
            <text:p>7755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51.05">
            <text:p>1.45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6">
            <text:p>7756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720.37">
            <text:p>1.72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7">
            <text:p>7757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61.49">
            <text:p>86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8">
            <text:p>7758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5.85">
            <text:p>9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0">
            <text:p>7760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93.47">
            <text:p>19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1">
            <text:p>7761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2">
            <text:p>7762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69.45">
            <text:p>2.06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3">
            <text:p>7763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93.24">
            <text:p>893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4">
            <text:p>7764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95">
            <text:p>1.0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5">
            <text:p>7765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50.98">
            <text:p>55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6">
            <text:p>7766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73.4">
            <text:p>1.37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5">
            <text:p>7775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6">
            <text:p>7776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7.48">
            <text:p>2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7">
            <text:p>7777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47.51">
            <text:p>647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8">
            <text:p>7778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690.85">
            <text:p>3.69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9">
            <text:p>7779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904.21">
            <text:p>1.904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0">
            <text:p>7780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54.21">
            <text:p>854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1">
            <text:p>7781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60.92">
            <text:p>66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1">
            <text:p>7831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5.99">
            <text:p>12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2">
            <text:p>7832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9.78">
            <text:p>8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3">
            <text:p>7833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.84">
            <text:p>14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4">
            <text:p>7834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7">
            <text:p>29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5">
            <text:p>7835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9.88">
            <text:p>67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6">
            <text:p>7836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4.23">
            <text:p>72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7">
            <text:p>7837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7.25">
            <text:p>72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8">
            <text:p>7838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61.05">
            <text:p>96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9">
            <text:p>7839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44.54">
            <text:p>1.04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40">
            <text:p>7840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53.69">
            <text:p>2.25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41">
            <text:p>7841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58.73">
            <text:p>2.75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42">
            <text:p>7842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26.16">
            <text:p>3.02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43">
            <text:p>7843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10.18">
            <text:p>5.0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44">
            <text:p>7844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627.52">
            <text:p>5.62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45">
            <text:p>7845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7.68">
            <text:p>19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46">
            <text:p>7846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95">
            <text:p>35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2">
            <text:p>7862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20992 - IL SOLE 24 ORE S.P.A.</text:p>
          </table:table-cell>
          <table:table-cell table:style-name="ce39" office:value-type="float" office:value="2433.6">
            <text:p>2.43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1">
            <text:p>7891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105.66">
            <text:p>10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2">
            <text:p>7892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29.23">
            <text:p>2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3">
            <text:p>7893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6.13">
            <text:p>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8">
            <text:p>7898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193.63">
            <text:p>1.19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9">
            <text:p>7899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338.78">
            <text:p>2.33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0">
            <text:p>7900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31.86">
            <text:p>1.43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1">
            <text:p>7901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134.72">
            <text:p>7.13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2">
            <text:p>7902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008.53">
            <text:p>2.00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3">
            <text:p>7903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213.46">
            <text:p>1.21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4">
            <text:p>7904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55.82">
            <text:p>65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5">
            <text:p>7905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897.95">
            <text:p>2.89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6">
            <text:p>7906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90.35">
            <text:p>59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9">
            <text:p>7919</text:p>
          </table:table-cell>
          <table:table-cell table:style-name="ce31" office:value-type="date" office:date-value="2021-09-08">
            <text:p>08/09/2021</text:p>
          </table:table-cell>
          <table:table-cell table:style-name="ce7" office:value-type="string">
            <text:p>344082 - ROBIN SRL</text:p>
          </table:table-cell>
          <table:table-cell table:style-name="ce39" office:value-type="float" office:value="179.99">
            <text:p>17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93">
            <text:p>7993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21586.63">
            <text:p>221.58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94">
            <text:p>7994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719.51">
            <text:p>38.71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95">
            <text:p>7995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45.75">
            <text:p>8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96">
            <text:p>7996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76.51">
            <text:p>1.87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97">
            <text:p>7997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.02">
            <text:p>37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98">
            <text:p>7998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5.72">
            <text:p>105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99">
            <text:p>7999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92.89">
            <text:p>79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0">
            <text:p>8000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21586.63">
            <text:p>221.58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1">
            <text:p>8001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719.51">
            <text:p>38.71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2">
            <text:p>8002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45.75">
            <text:p>8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3">
            <text:p>8003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76.51">
            <text:p>1.87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4">
            <text:p>8004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.02">
            <text:p>37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5">
            <text:p>8005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8.67">
            <text:p>7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6">
            <text:p>8006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1.88">
            <text:p>2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7">
            <text:p>8007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.17">
            <text:p>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8">
            <text:p>8008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92.89">
            <text:p>79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15">
            <text:p>8015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16">
            <text:p>8016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498.07">
            <text:p>1.49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3">
            <text:p>8023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98.11">
            <text:p>39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4">
            <text:p>8024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384.07">
            <text:p>12.38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5">
            <text:p>8025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9399.98">
            <text:p>129.39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6">
            <text:p>8026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98.11">
            <text:p>39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7">
            <text:p>8027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723.32">
            <text:p>6.72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8">
            <text:p>8028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660.75">
            <text:p>5.66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9">
            <text:p>8029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9399.98">
            <text:p>129.39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76">
            <text:p>8076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.98">
            <text:p>2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77">
            <text:p>8077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7.48">
            <text:p>8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78">
            <text:p>8078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73">
            <text:p>2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79">
            <text:p>8079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33">
            <text:p>3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0">
            <text:p>8080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.02">
            <text:p>5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1">
            <text:p>8081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0.75">
            <text:p>31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2">
            <text:p>8082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5.59">
            <text:p>64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3">
            <text:p>8083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.13">
            <text:p>2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4">
            <text:p>8084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.44">
            <text:p>2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5">
            <text:p>8085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.56">
            <text:p>6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9">
            <text:p>8109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2.15">
            <text:p>2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0">
            <text:p>8110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6">
            <text:p>8126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8">
            <text:p>8128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968.68">
            <text:p>1.96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9">
            <text:p>8129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38.58">
            <text:p>83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30">
            <text:p>8130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986.98">
            <text:p>98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31">
            <text:p>8131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04.23">
            <text:p>50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32">
            <text:p>8132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821.84">
            <text:p>4.82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33">
            <text:p>8133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029.41">
            <text:p>1.02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34">
            <text:p>8134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36">
            <text:p>8136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54">
            <text:p>8354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6.5">
            <text:p>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7">
            <text:p>8417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450">
            <text:p>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8">
            <text:p>8418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185.01">
            <text:p>18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9">
            <text:p>8419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305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5">
            <text:p>8435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30.91">
            <text:p>13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43">
            <text:p>8443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7">
            <text:p>8477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74.7">
            <text:p>7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84">
            <text:p>8484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6.59">
            <text:p>39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85">
            <text:p>8485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38.67">
            <text:p>1.43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86">
            <text:p>8486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32">
            <text:p>3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87">
            <text:p>8487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8.56">
            <text:p>7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88">
            <text:p>8488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9.57">
            <text:p>89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89">
            <text:p>8489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4.09">
            <text:p>184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0">
            <text:p>8490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3.04">
            <text:p>40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1">
            <text:p>8491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0.4">
            <text:p>41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2">
            <text:p>8492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2.13">
            <text:p>64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3">
            <text:p>8493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7.83">
            <text:p>67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4">
            <text:p>8494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33.57">
            <text:p>1.03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5">
            <text:p>8495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57.66">
            <text:p>1.15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6">
            <text:p>8496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30.98">
            <text:p>1.23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7">
            <text:p>8497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64.55">
            <text:p>2.16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8">
            <text:p>8498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01.97">
            <text:p>2.30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9">
            <text:p>8499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02.65">
            <text:p>2.502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0">
            <text:p>8500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13.52">
            <text:p>2.51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1">
            <text:p>8501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86.52">
            <text:p>2.98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2">
            <text:p>8502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53.42">
            <text:p>3.25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3">
            <text:p>8503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82.37">
            <text:p>3.28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4">
            <text:p>8504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0.54">
            <text:p>20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13">
            <text:p>8513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88.93">
            <text:p>18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20">
            <text:p>8520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32930 - CONDOMINIO VIA DEL MEZZETTA 5</text:p>
          </table:table-cell>
          <table:table-cell table:style-name="ce39" office:value-type="float" office:value="391.05">
            <text:p>39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21">
            <text:p>8521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26692 - CONDOMINIO VIA GINORI 16</text:p>
          </table:table-cell>
          <table:table-cell table:style-name="ce39" office:value-type="float" office:value="185.64">
            <text:p>18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9">
            <text:p>6139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11153 - UNIONE SPORTIVA AFFRICO</text:p>
          </table:table-cell>
          <table:table-cell table:style-name="ce39" office:value-type="float" office:value="8099.99">
            <text:p>8.0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8">
            <text:p>6148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12603 - PINO DRAGONS BASKET FIRENZE A.S.D.</text:p>
          </table:table-cell>
          <table:table-cell table:style-name="ce39" office:value-type="float" office:value="16000">
            <text:p>1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57">
            <text:p>6357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83">
            <text:p>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13">
            <text:p>6413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34319">
            <text:p>34.31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600">
            <text:p>6600</text:p>
          </table:table-cell>
          <table:table-cell table:style-name="ce31" office:value-type="date" office:date-value="2021-07-20">
            <text:p>20/07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4">
            <text:p>6764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24269 - VIVI LO SPORT SSD A R.L.</text:p>
          </table:table-cell>
          <table:table-cell table:style-name="ce39" office:value-type="float" office:value="9649.6">
            <text:p>9.64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5">
            <text:p>6765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7198 - UISP COMITATO TERRITORIALE EMPOLI VALDE</text:p>
          </table:table-cell>
          <table:table-cell table:style-name="ce39" office:value-type="float" office:value="11046">
            <text:p>11.0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6">
            <text:p>6766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49.18">
            <text:p>54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7">
            <text:p>6767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124.59">
            <text:p>2.12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4">
            <text:p>6784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8">
            <text:p>6798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3267 - ENGIM SRL</text:p>
          </table:table-cell>
          <table:table-cell table:style-name="ce39" office:value-type="float" office:value="10126">
            <text:p>10.1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6">
            <text:p>6886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1">
            <text:p>7001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20.82">
            <text:p>120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2">
            <text:p>7002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67.41">
            <text:p>46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5">
            <text:p>7015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6">
            <text:p>7016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5500">
            <text:p>5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2">
            <text:p>7112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1675.39">
            <text:p>1.67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6">
            <text:p>7166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33788 - ISTITUTO COMPRENSIVO STATALE BOTTICELLI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7">
            <text:p>7167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10011 - POLISPORTIVA ROBUR 1908 ASD</text:p>
          </table:table-cell>
          <table:table-cell table:style-name="ce39" office:value-type="float" office:value="7978.2">
            <text:p>7.97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97">
            <text:p>7197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4">
            <text:p>7264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9">
            <text:p>7289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25435 - POLISPORTIVA ASSOCIAZIONISMO SESTESE ASD</text:p>
          </table:table-cell>
          <table:table-cell table:style-name="ce39" office:value-type="float" office:value="4060.28">
            <text:p>4.06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6">
            <text:p>7426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31279 - ISTITUTO COMPRENSIVO DEL GALLUZZO</text:p>
          </table:table-cell>
          <table:table-cell table:style-name="ce39" office:value-type="float" office:value="5312.5">
            <text:p>5.31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3">
            <text:p>7623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07811 - A.S.D. FIRENZE PALLANUOTO</text:p>
          </table:table-cell>
          <table:table-cell table:style-name="ce39" office:value-type="float" office:value="4062.5">
            <text:p>4.06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9">
            <text:p>7659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44741 - FORMANAGEMENT SRL</text:p>
          </table:table-cell>
          <table:table-cell table:style-name="ce39" office:value-type="float" office:value="610">
            <text:p>6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70">
            <text:p>7670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2">
            <text:p>7712</text:p>
          </table:table-cell>
          <table:table-cell table:style-name="ce31" office:value-type="date" office:date-value="2021-08-25">
            <text:p>25/08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5">
            <text:p>7715</text:p>
          </table:table-cell>
          <table:table-cell table:style-name="ce31" office:value-type="date" office:date-value="2021-08-25">
            <text:p>25/08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8">
            <text:p>7718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14633 - SILBO SRL</text:p>
          </table:table-cell>
          <table:table-cell table:style-name="ce39" office:value-type="float" office:value="9052.58">
            <text:p>9.05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5">
            <text:p>7745</text:p>
          </table:table-cell>
          <table:table-cell table:style-name="ce31" office:value-type="date" office:date-value="2021-08-27">
            <text:p>27/08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3">
            <text:p>7943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672.12">
            <text:p>672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4">
            <text:p>7944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47.87">
            <text:p>14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2">
            <text:p>7952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24588 - ISTITUTO COMPRENSIVO E. BARSANTI</text:p>
          </table:table-cell>
          <table:table-cell table:style-name="ce39" office:value-type="float" office:value="6875">
            <text:p>6.8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18">
            <text:p>8018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0">
            <text:p>8020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30">
            <text:p>8030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39">
            <text:p>8039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2">
            <text:p>8052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8">
            <text:p>8088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1231 - ASSI GIGLIO ROSSO ASD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9">
            <text:p>8089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1231 - ASSI GIGLIO ROSSO ASD</text:p>
          </table:table-cell>
          <table:table-cell table:style-name="ce39" office:value-type="float" office:value="1300">
            <text:p>1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5">
            <text:p>8125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733.24">
            <text:p>733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2">
            <text:p>8412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11169 - UNIONE SPORTIVA SALES A.S.D.</text:p>
          </table:table-cell>
          <table:table-cell table:style-name="ce39" office:value-type="float" office:value="5312.5">
            <text:p>5.31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4">
            <text:p>8414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03413 - TOSCANA ATLETICA EMPOLI A.S.D.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59">
            <text:p>8459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650">
            <text:p>6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60">
            <text:p>8460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3770">
            <text:p>13.7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61">
            <text:p>8461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648.15">
            <text:p>64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62">
            <text:p>8462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512.36">
            <text:p>1.51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63">
            <text:p>8463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268.54">
            <text:p>2.26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64">
            <text:p>8464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592.62">
            <text:p>2.59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65">
            <text:p>8465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376.57">
            <text:p>2.37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66">
            <text:p>8466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080.26">
            <text:p>1.08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67">
            <text:p>8467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324.08">
            <text:p>32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7">
            <text:p>8507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8">
            <text:p>8508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9">
            <text:p>8509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9">
            <text:p>6009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674 - TAPPEZZERIA MORINI DI MORINI LUCA</text:p>
          </table:table-cell>
          <table:table-cell table:style-name="ce39" office:value-type="float" office:value="1110.2">
            <text:p>1.11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11">
            <text:p>6011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18595 - LEMART SRL</text:p>
          </table:table-cell>
          <table:table-cell table:style-name="ce39" office:value-type="float" office:value="2427.8">
            <text:p>2.427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21">
            <text:p>6021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4262 - WEBKORNER SRL</text:p>
          </table:table-cell>
          <table:table-cell table:style-name="ce39" office:value-type="float" office:value="3897.9">
            <text:p>3.897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0">
            <text:p>6070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2928">
            <text:p>2.92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0">
            <text:p>6140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43806 - SA.MA. SAS DI SALVISCHIANI P. &amp; C.</text:p>
          </table:table-cell>
          <table:table-cell table:style-name="ce39" office:value-type="float" office:value="38973.31">
            <text:p>38.973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2">
            <text:p>6142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43786 - SPS CREA.MI SRL</text:p>
          </table:table-cell>
          <table:table-cell table:style-name="ce39" office:value-type="float" office:value="2244.06">
            <text:p>2.244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3">
            <text:p>6143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6039">
            <text:p>6.0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4">
            <text:p>6144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017.56">
            <text:p>1.017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5">
            <text:p>6145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974.46">
            <text:p>974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6">
            <text:p>6146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177.34">
            <text:p>1.177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3">
            <text:p>6173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935.11">
            <text:p>935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5">
            <text:p>6185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158926.39">
            <text:p>158.926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6">
            <text:p>6186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6535.6">
            <text:p>6.53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7">
            <text:p>6187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40971.2">
            <text:p>40.971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9">
            <text:p>6199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00">
            <text:p>6200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01">
            <text:p>6201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02">
            <text:p>6202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03">
            <text:p>6203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04">
            <text:p>6204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3.46">
            <text:p>63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05">
            <text:p>6205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3.46">
            <text:p>63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06">
            <text:p>6206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3.46">
            <text:p>63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8">
            <text:p>6238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3508 - COSTRUZIONI GENERALI SRL</text:p>
          </table:table-cell>
          <table:table-cell table:style-name="ce39" office:value-type="float" office:value="26105.87">
            <text:p>26.105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54">
            <text:p>6254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12605 - MARGHERI MARIO &amp; FIGLI S.N.C.</text:p>
          </table:table-cell>
          <table:table-cell table:style-name="ce39" office:value-type="float" office:value="588.08">
            <text:p>588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7">
            <text:p>6347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728.28">
            <text:p>12.728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53">
            <text:p>6353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004.77">
            <text:p>1.004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67">
            <text:p>6367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2250 - C.M.F. DI BENASSI FRANCESCO</text:p>
          </table:table-cell>
          <table:table-cell table:style-name="ce39" office:value-type="float" office:value="222.38">
            <text:p>222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70">
            <text:p>6370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381.02">
            <text:p>381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71">
            <text:p>6371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632.88">
            <text:p>632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73">
            <text:p>6373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352.08">
            <text:p>352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74">
            <text:p>6374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38.52">
            <text:p>38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75">
            <text:p>6375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96.31">
            <text:p>96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76">
            <text:p>6376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15043 - EURO CAR SAS DI MARETTI GIOVANNI E C.</text:p>
          </table:table-cell>
          <table:table-cell table:style-name="ce39" office:value-type="float" office:value="2009.48">
            <text:p>2.009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7">
            <text:p>6437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73422.46">
            <text:p>173.422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8">
            <text:p>6438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07542.25">
            <text:p>107.542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9">
            <text:p>6439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1480.99">
            <text:p>21.480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40">
            <text:p>6440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9362.78">
            <text:p>9.362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42">
            <text:p>6442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35822.5">
            <text:p>235.82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62">
            <text:p>6462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18595 - LEMART SRL</text:p>
          </table:table-cell>
          <table:table-cell table:style-name="ce39" office:value-type="float" office:value="2049.6">
            <text:p>2.04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5">
            <text:p>6785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2445 - FRANCESCO DEGL'INNOCENTI</text:p>
          </table:table-cell>
          <table:table-cell table:style-name="ce39" office:value-type="float" office:value="675">
            <text:p>6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3">
            <text:p>6793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4592 - FEDELI RESTAURI SRLS</text:p>
          </table:table-cell>
          <table:table-cell table:style-name="ce39" office:value-type="float" office:value="16500">
            <text:p>16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9">
            <text:p>6799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101577 - IRES SPA COSTRUZIONI E RESTAURI</text:p>
          </table:table-cell>
          <table:table-cell table:style-name="ce39" office:value-type="float" office:value="48738.04">
            <text:p>48.738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0">
            <text:p>6800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10299 - OFFICINA MAZZI &amp; TADDEI S.N.C.</text:p>
          </table:table-cell>
          <table:table-cell table:style-name="ce39" office:value-type="float" office:value="145.9">
            <text:p>145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2">
            <text:p>6802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259152.02">
            <text:p>259.152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5">
            <text:p>6805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31987.06">
            <text:p>231.987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8">
            <text:p>6808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22470">
            <text:p>22.4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9">
            <text:p>6809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20694.28">
            <text:p>20.69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16">
            <text:p>6816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42232 - SCAMAR SAS DI MARZUOLI CLAUDIO &amp; C.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0">
            <text:p>6820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0681.71">
            <text:p>30.681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1">
            <text:p>6821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795.93">
            <text:p>12.795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2">
            <text:p>6822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6223.74">
            <text:p>46.223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3">
            <text:p>6823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78.93">
            <text:p>878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4">
            <text:p>6824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55.21">
            <text:p>1.055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2">
            <text:p>6832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12605 - MARGHERI MARIO &amp; FIGLI S.N.C.</text:p>
          </table:table-cell>
          <table:table-cell table:style-name="ce39" office:value-type="float" office:value="589.61">
            <text:p>589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3">
            <text:p>6833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75.63">
            <text:p>75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40">
            <text:p>6840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06365 - F.LLI PERRONE DI PERRONE SNC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0">
            <text:p>6880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446.28">
            <text:p>446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1">
            <text:p>6881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823.24">
            <text:p>1.823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4">
            <text:p>6884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43897 - SPA GROUP SRL</text:p>
          </table:table-cell>
          <table:table-cell table:style-name="ce39" office:value-type="float" office:value="18182.45">
            <text:p>18.18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5">
            <text:p>6885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43897 - SPA GROUP SRL</text:p>
          </table:table-cell>
          <table:table-cell table:style-name="ce39" office:value-type="float" office:value="24210.16">
            <text:p>24.210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9">
            <text:p>6919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623.88">
            <text:p>3.623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56">
            <text:p>6956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4953.52">
            <text:p>4.953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57">
            <text:p>6957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972.69">
            <text:p>972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2">
            <text:p>6962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10122 - FRANCOLINI SNC</text:p>
          </table:table-cell>
          <table:table-cell table:style-name="ce39" office:value-type="float" office:value="968.12">
            <text:p>968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3">
            <text:p>6963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328.23">
            <text:p>328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4">
            <text:p>6964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759.74">
            <text:p>6.759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5">
            <text:p>6965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30.01">
            <text:p>2.63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6">
            <text:p>6966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90.66">
            <text:p>1.090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5">
            <text:p>6975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169.22">
            <text:p>10.169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6">
            <text:p>6976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15.1">
            <text:p>2.81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7">
            <text:p>6977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2.15">
            <text:p>232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8">
            <text:p>6978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3.37">
            <text:p>193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9">
            <text:p>6979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409.08">
            <text:p>7.409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0">
            <text:p>6980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18">
            <text:p>1.31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1">
            <text:p>6981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47.15">
            <text:p>147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0">
            <text:p>6990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14474 - LARI ROSSELLA</text:p>
          </table:table-cell>
          <table:table-cell table:style-name="ce39" office:value-type="float" office:value="4062.6">
            <text:p>4.062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2">
            <text:p>6992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14474 - LARI ROSSELL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3">
            <text:p>6993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14474 - LARI ROSSELLA</text:p>
          </table:table-cell>
          <table:table-cell table:style-name="ce39" office:value-type="float" office:value="8298.77">
            <text:p>8.298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4">
            <text:p>6994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6">
            <text:p>6996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1281">
            <text:p>1.28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8">
            <text:p>6998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41992 - IRECO SRL</text:p>
          </table:table-cell>
          <table:table-cell table:style-name="ce39" office:value-type="float" office:value="1078.58">
            <text:p>1.078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2">
            <text:p>7042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76341.46">
            <text:p>76.341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06">
            <text:p>7106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20699.74">
            <text:p>20.699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25">
            <text:p>7125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26393 - CASP VALLE DEL BRASIMONE SOC. COOP. A.R.</text:p>
          </table:table-cell>
          <table:table-cell table:style-name="ce39" office:value-type="float" office:value="17620.01">
            <text:p>17.62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27">
            <text:p>7127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101065 - OFFICINA CIRRI SR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5">
            <text:p>7225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5368">
            <text:p>5.36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6">
            <text:p>7226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4">
            <text:p>7234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6722.36">
            <text:p>6.722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5">
            <text:p>7235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29842.75">
            <text:p>29.842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8">
            <text:p>7238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30">
            <text:p>1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9">
            <text:p>7239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422.05">
            <text:p>1.422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0">
            <text:p>7240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639.16">
            <text:p>639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1">
            <text:p>7241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99.33">
            <text:p>199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2">
            <text:p>7242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498.75">
            <text:p>1.498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3">
            <text:p>7243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4702 - IMPERTEX SRL</text:p>
          </table:table-cell>
          <table:table-cell table:style-name="ce39" office:value-type="float" office:value="99588.43">
            <text:p>99.588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6">
            <text:p>7256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2045.02">
            <text:p>2.045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7">
            <text:p>7257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364.44">
            <text:p>364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8">
            <text:p>7258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1048.93">
            <text:p>1.048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9">
            <text:p>7259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818.01">
            <text:p>818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0">
            <text:p>7260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121.96">
            <text:p>121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1">
            <text:p>7261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96.27">
            <text:p>96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2">
            <text:p>7262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84066.05">
            <text:p>84.066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1">
            <text:p>7281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42119 - FRESCHI SRL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4">
            <text:p>7284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41524 - E.L. SRL</text:p>
          </table:table-cell>
          <table:table-cell table:style-name="ce39" office:value-type="float" office:value="96916.02">
            <text:p>96.916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18">
            <text:p>7418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35109 - SOLLAZZINI SRL</text:p>
          </table:table-cell>
          <table:table-cell table:style-name="ce39" office:value-type="float" office:value="10954">
            <text:p>10.95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9">
            <text:p>7429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55.82">
            <text:p>55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30">
            <text:p>7430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32">
            <text:p>7432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413.18">
            <text:p>413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33">
            <text:p>7433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37275.48">
            <text:p>37.275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9">
            <text:p>7629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43382 - SPANO <text:s/>MANLIO</text:p>
          </table:table-cell>
          <table:table-cell table:style-name="ce39" office:value-type="float" office:value="3298.88">
            <text:p>3.298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9">
            <text:p>7639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35260.73">
            <text:p>235.260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0">
            <text:p>7640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72175.42">
            <text:p>272.175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1">
            <text:p>7641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92427.25">
            <text:p>92.427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2">
            <text:p>7642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54175.85">
            <text:p>354.175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3">
            <text:p>7643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89508.67">
            <text:p>89.508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4">
            <text:p>7644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14801.47">
            <text:p>214.801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0">
            <text:p>7650</text:p>
          </table:table-cell>
          <table:table-cell table:style-name="ce31" office:value-type="date" office:date-value="2021-08-23">
            <text:p>23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85.53">
            <text:p>1.085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1">
            <text:p>7651</text:p>
          </table:table-cell>
          <table:table-cell table:style-name="ce31" office:value-type="date" office:date-value="2021-08-23">
            <text:p>23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61.3">
            <text:p>361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2">
            <text:p>7652</text:p>
          </table:table-cell>
          <table:table-cell table:style-name="ce31" office:value-type="date" office:date-value="2021-08-23">
            <text:p>23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694.52">
            <text:p>694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3">
            <text:p>7653</text:p>
          </table:table-cell>
          <table:table-cell table:style-name="ce31" office:value-type="date" office:date-value="2021-08-23">
            <text:p>23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32.05">
            <text:p>232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4">
            <text:p>7654</text:p>
          </table:table-cell>
          <table:table-cell table:style-name="ce31" office:value-type="date" office:date-value="2021-08-23">
            <text:p>23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518.06">
            <text:p>3.518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5">
            <text:p>7655</text:p>
          </table:table-cell>
          <table:table-cell table:style-name="ce31" office:value-type="date" office:date-value="2021-08-23">
            <text:p>23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4786.3">
            <text:p>4.78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6">
            <text:p>7656</text:p>
          </table:table-cell>
          <table:table-cell table:style-name="ce31" office:value-type="date" office:date-value="2021-08-23">
            <text:p>23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175.33">
            <text:p>1.175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7">
            <text:p>7657</text:p>
          </table:table-cell>
          <table:table-cell table:style-name="ce31" office:value-type="date" office:date-value="2021-08-23">
            <text:p>23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592.8">
            <text:p>1.59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97">
            <text:p>7697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56501.83">
            <text:p>156.501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98">
            <text:p>7698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2373.69">
            <text:p>72.373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99">
            <text:p>7699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70.1">
            <text:p>1.270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0">
            <text:p>7700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8729.9">
            <text:p>28.729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1">
            <text:p>7701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2190.32">
            <text:p>42.190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2">
            <text:p>7702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6180.28">
            <text:p>26.180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3">
            <text:p>7703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2252.56">
            <text:p>2.252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7">
            <text:p>7707</text:p>
          </table:table-cell>
          <table:table-cell table:style-name="ce31" office:value-type="date" office:date-value="2021-08-25">
            <text:p>25/08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411.4">
            <text:p>1.411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8">
            <text:p>7708</text:p>
          </table:table-cell>
          <table:table-cell table:style-name="ce31" office:value-type="date" office:date-value="2021-08-25">
            <text:p>25/08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870.95">
            <text:p>870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9">
            <text:p>7709</text:p>
          </table:table-cell>
          <table:table-cell table:style-name="ce31" office:value-type="date" office:date-value="2021-08-25">
            <text:p>25/08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36.24">
            <text:p>36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1">
            <text:p>7711</text:p>
          </table:table-cell>
          <table:table-cell table:style-name="ce31" office:value-type="date" office:date-value="2021-08-25">
            <text:p>25/08/2021</text:p>
          </table:table-cell>
          <table:table-cell table:style-name="ce7" office:value-type="string">
            <text:p>315043 - EURO CAR SAS DI MARETTI GIOVANNI E C.</text:p>
          </table:table-cell>
          <table:table-cell table:style-name="ce39" office:value-type="float" office:value="622.88">
            <text:p>622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3">
            <text:p>7713</text:p>
          </table:table-cell>
          <table:table-cell table:style-name="ce31" office:value-type="date" office:date-value="2021-08-25">
            <text:p>25/08/2021</text:p>
          </table:table-cell>
          <table:table-cell table:style-name="ce7" office:value-type="string">
            <text:p>311728 - C.T. ELETTRONICA S.R.L.</text:p>
          </table:table-cell>
          <table:table-cell table:style-name="ce39" office:value-type="float" office:value="9760">
            <text:p>9.7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7">
            <text:p>7717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13994 - FABIANI CALLISTO DI SIMONE FABIANI</text:p>
          </table:table-cell>
          <table:table-cell table:style-name="ce39" office:value-type="float" office:value="529">
            <text:p>52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31">
            <text:p>7731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34074.51">
            <text:p>34.074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32">
            <text:p>7732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11.04">
            <text:p>111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33">
            <text:p>7733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34">
            <text:p>7734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35">
            <text:p>7735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11.04">
            <text:p>111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36">
            <text:p>7736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2">
            <text:p>7742</text:p>
          </table:table-cell>
          <table:table-cell table:style-name="ce31" office:value-type="date" office:date-value="2021-08-27">
            <text:p>27/08/2021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3537.76">
            <text:p>3.537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6">
            <text:p>7746</text:p>
          </table:table-cell>
          <table:table-cell table:style-name="ce31" office:value-type="date" office:date-value="2021-08-27">
            <text:p>27/08/2021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3231.5">
            <text:p>3.23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9">
            <text:p>7749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18595 - LEMART SRL</text:p>
          </table:table-cell>
          <table:table-cell table:style-name="ce39" office:value-type="float" office:value="2049.6">
            <text:p>2.04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9">
            <text:p>7759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301.11">
            <text:p>1.301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7">
            <text:p>7767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56.05">
            <text:p>56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9">
            <text:p>7769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44097 - ROSARIO CEGLI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0">
            <text:p>7770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088.82">
            <text:p>10.088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1">
            <text:p>7771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5707.82">
            <text:p>15.707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2">
            <text:p>7772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0195.13">
            <text:p>30.195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3">
            <text:p>7773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47194.82">
            <text:p>47.194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47">
            <text:p>7847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44740 - STAMPA IN STAMPA SRL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5">
            <text:p>7855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066.89">
            <text:p>1.066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6">
            <text:p>7856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3465.3">
            <text:p>3.465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7">
            <text:p>7867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43597 - ICR IMPIANTI E COSTRUZIONI SRL</text:p>
          </table:table-cell>
          <table:table-cell table:style-name="ce39" office:value-type="float" office:value="959.86">
            <text:p>959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8">
            <text:p>7868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43597 - ICR IMPIANTI E COSTRUZIONI SRL</text:p>
          </table:table-cell>
          <table:table-cell table:style-name="ce39" office:value-type="float" office:value="50583.52">
            <text:p>50.583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9">
            <text:p>7869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43597 - ICR IMPIANTI E COSTRUZIONI SRL</text:p>
          </table:table-cell>
          <table:table-cell table:style-name="ce39" office:value-type="float" office:value="8632.97">
            <text:p>8.632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0">
            <text:p>7870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43597 - ICR IMPIANTI E COSTRUZIONI SRL</text:p>
          </table:table-cell>
          <table:table-cell table:style-name="ce39" office:value-type="float" office:value="12200">
            <text:p>12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1">
            <text:p>7871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2634.08">
            <text:p>2.63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9">
            <text:p>7879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3214.7">
            <text:p>3.214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4">
            <text:p>7884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412.91">
            <text:p>41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6">
            <text:p>7886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44577 - EDIS DI MUCA ARBEN</text:p>
          </table:table-cell>
          <table:table-cell table:style-name="ce39" office:value-type="float" office:value="50386.73">
            <text:p>50.386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7">
            <text:p>7887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4415.2">
            <text:p>174.41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8">
            <text:p>7888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06968.82">
            <text:p>406.968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9">
            <text:p>7889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65950.19">
            <text:p>265.950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4">
            <text:p>7894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443.26">
            <text:p>443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7">
            <text:p>7907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1943 - TOSCANA COPY DI GIANNINI <text:s/>ALESSANDRO</text:p>
          </table:table-cell>
          <table:table-cell table:style-name="ce39" office:value-type="float" office:value="398.94">
            <text:p>398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8">
            <text:p>7908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487.32">
            <text:p>487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0">
            <text:p>7910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49.99">
            <text:p>14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2">
            <text:p>7912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4657 - MAGRINI MAURO</text:p>
          </table:table-cell>
          <table:table-cell table:style-name="ce39" office:value-type="float" office:value="2537.6">
            <text:p>2.53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0">
            <text:p>7930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14401.82">
            <text:p>14.401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2">
            <text:p>7932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561.75">
            <text:p>1.561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3">
            <text:p>7933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33.76">
            <text:p>13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4">
            <text:p>7934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5">
            <text:p>7935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933.42">
            <text:p>933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9">
            <text:p>7939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9102.9">
            <text:p>9.102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0">
            <text:p>7940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7247.44">
            <text:p>27.247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1">
            <text:p>7941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2336.22">
            <text:p>12.336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2">
            <text:p>7942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7069.91">
            <text:p>37.069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5">
            <text:p>7945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9767.19">
            <text:p>49.767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46">
            <text:p>7946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15043 - EURO CAR SAS DI MARETTI GIOVANNI E C.</text:p>
          </table:table-cell>
          <table:table-cell table:style-name="ce39" office:value-type="float" office:value="879.29">
            <text:p>879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0">
            <text:p>7950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3990.47">
            <text:p>3.990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3">
            <text:p>7953</text:p>
          </table:table-cell>
          <table:table-cell table:style-name="ce31" office:value-type="date" office:date-value="2021-09-10">
            <text:p>10/09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0112.31">
            <text:p>20.112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8">
            <text:p>7958</text:p>
          </table:table-cell>
          <table:table-cell table:style-name="ce31" office:value-type="date" office:date-value="2021-09-10">
            <text:p>10/09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46148.75">
            <text:p>346.148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9">
            <text:p>7959</text:p>
          </table:table-cell>
          <table:table-cell table:style-name="ce31" office:value-type="date" office:date-value="2021-09-10">
            <text:p>10/09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82521.03">
            <text:p>82.521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60">
            <text:p>7960</text:p>
          </table:table-cell>
          <table:table-cell table:style-name="ce31" office:value-type="date" office:date-value="2021-09-10">
            <text:p>10/09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4389.17">
            <text:p>74.389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85">
            <text:p>7985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243.24">
            <text:p>7.243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17">
            <text:p>8017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334113 - AZ. AGRARIA LA COMMENDA DI TARTONI G.</text:p>
          </table:table-cell>
          <table:table-cell table:style-name="ce39" office:value-type="float" office:value="3513.6">
            <text:p>3.51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3">
            <text:p>8043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9182.72">
            <text:p>9.182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4">
            <text:p>8044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847.93">
            <text:p>8.847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5">
            <text:p>8045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427.35">
            <text:p>8.427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6">
            <text:p>8046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427.35">
            <text:p>8.427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3">
            <text:p>8053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42195 - F.LLI ERMINI SRL</text:p>
          </table:table-cell>
          <table:table-cell table:style-name="ce39" office:value-type="float" office:value="536.8">
            <text:p>53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6">
            <text:p>8056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167.85">
            <text:p>1.167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9">
            <text:p>8059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4613.24">
            <text:p>34.613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0">
            <text:p>8060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149.61">
            <text:p>3.149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1">
            <text:p>8061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2">
            <text:p>8062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3">
            <text:p>8063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96.36">
            <text:p>296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4">
            <text:p>8064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46.53">
            <text:p>37.046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5">
            <text:p>8065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1.1">
            <text:p>3.581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6">
            <text:p>8066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48.2">
            <text:p>148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7">
            <text:p>8067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8.72">
            <text:p>188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8">
            <text:p>8068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7.57">
            <text:p>197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6">
            <text:p>8086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0382.08">
            <text:p>30.382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7">
            <text:p>8087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9616.63">
            <text:p>19.616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0">
            <text:p>8090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44766 - GRIFO MANTI DI PICHINI GRAZIELLA</text:p>
          </table:table-cell>
          <table:table-cell table:style-name="ce39" office:value-type="float" office:value="52613.35">
            <text:p>52.613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2">
            <text:p>8092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1692.59">
            <text:p>31.692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3">
            <text:p>8113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84072.79">
            <text:p>84.072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96">
            <text:p>8396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647.59">
            <text:p>647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97">
            <text:p>8397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12261.55">
            <text:p>12.261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98">
            <text:p>8398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44367 - UNICOP SOC. COOP. CONS. R.L.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99">
            <text:p>8399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44367 - UNICOP SOC. COOP. CONS. R.L.</text:p>
          </table:table-cell>
          <table:table-cell table:style-name="ce39" office:value-type="float" office:value="50874">
            <text:p>50.87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0">
            <text:p>8410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44580 - CARPENTERIA TOSCANA</text:p>
          </table:table-cell>
          <table:table-cell table:style-name="ce39" office:value-type="float" office:value="9587.36">
            <text:p>9.587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28">
            <text:p>8428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466.44">
            <text:p>466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4">
            <text:p>8434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43577 - C.R.M. ESCAVAZIONI SRL</text:p>
          </table:table-cell>
          <table:table-cell table:style-name="ce39" office:value-type="float" office:value="462.59">
            <text:p>462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46">
            <text:p>8446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27609 - OFFICINA MECCANICA F.LLI SANGIORGI SNC</text:p>
          </table:table-cell>
          <table:table-cell table:style-name="ce39" office:value-type="float" office:value="1470.1">
            <text:p>1.470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48">
            <text:p>8448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24585 - BRUNETTO PARRONCHI S.N.C. DI PARRONCHI V</text:p>
          </table:table-cell>
          <table:table-cell table:style-name="ce39" office:value-type="float" office:value="17291.79">
            <text:p>17.291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49">
            <text:p>8449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24585 - BRUNETTO PARRONCHI S.N.C. DI PARRONCHI V</text:p>
          </table:table-cell>
          <table:table-cell table:style-name="ce39" office:value-type="float" office:value="20417.42">
            <text:p>20.417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50">
            <text:p>8450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445.3">
            <text:p>445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56">
            <text:p>8456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4189.6">
            <text:p>4.18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57">
            <text:p>8457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7794.25">
            <text:p>7.79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58">
            <text:p>8458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219.9">
            <text:p>219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6">
            <text:p>8506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73024.37">
            <text:p>73.024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62">
            <text:p>8562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80527.44">
            <text:p>80.527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63">
            <text:p>8563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584.99">
            <text:p>3.584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64">
            <text:p>8564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4543.02">
            <text:p>34.543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65">
            <text:p>8565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53379.59">
            <text:p>53.379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71">
            <text:p>8571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44783 - DITTA SOLDI &amp; C. IMPIANTI SRL</text:p>
          </table:table-cell>
          <table:table-cell table:style-name="ce39" office:value-type="float" office:value="16226">
            <text:p>16.22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80">
            <text:p>8580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233.3">
            <text:p>2.233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82">
            <text:p>8582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44702 - IMPERTEX SRL</text:p>
          </table:table-cell>
          <table:table-cell table:style-name="ce39" office:value-type="float" office:value="33334.28">
            <text:p>33.33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8">
            <text:p>8598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38688 - C.R.C. SRL</text:p>
          </table:table-cell>
          <table:table-cell table:style-name="ce39" office:value-type="float" office:value="59597.52">
            <text:p>59.597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9">
            <text:p>8599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11.69">
            <text:p>11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0">
            <text:p>8600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72.07">
            <text:p>72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5">
            <text:p>8605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349.81">
            <text:p>349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6">
            <text:p>8606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274.83">
            <text:p>274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10">
            <text:p>8610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34945 - LATERIZI SOCIETA' COOPERATIVA</text:p>
          </table:table-cell>
          <table:table-cell table:style-name="ce39" office:value-type="float" office:value="356.79">
            <text:p>356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12">
            <text:p>8612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3">
            <text:p>6973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4289 - VANNI <text:s/>GIACOMO</text:p>
          </table:table-cell>
          <table:table-cell table:style-name="ce39" office:value-type="float" office:value="6302">
            <text:p>6.30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1">
            <text:p>7051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338795 - GIES SRL</text:p>
          </table:table-cell>
          <table:table-cell table:style-name="ce39" office:value-type="float" office:value="1425">
            <text:p>1.4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5">
            <text:p>7055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5970.82">
            <text:p>5.970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7">
            <text:p>7277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43338 - MORELLI <text:s/>ILARIA</text:p>
          </table:table-cell>
          <table:table-cell table:style-name="ce39" office:value-type="float" office:value="2080">
            <text:p>2.0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65">
            <text:p>7465</text:p>
          </table:table-cell>
          <table:table-cell table:style-name="ce31" office:value-type="date" office:date-value="2021-08-17">
            <text:p>17/08/2021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38647.28">
            <text:p>38.647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66">
            <text:p>7466</text:p>
          </table:table-cell>
          <table:table-cell table:style-name="ce31" office:value-type="date" office:date-value="2021-08-17">
            <text:p>17/08/2021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1087.58">
            <text:p>1.087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67">
            <text:p>7467</text:p>
          </table:table-cell>
          <table:table-cell table:style-name="ce31" office:value-type="date" office:date-value="2021-08-17">
            <text:p>17/08/2021</text:p>
          </table:table-cell>
          <table:table-cell table:style-name="ce7" office:value-type="string">
            <text:p>344393 - LORENZO <text:s/>GIUSEPPE</text:p>
          </table:table-cell>
          <table:table-cell table:style-name="ce39" office:value-type="float" office:value="20397.47">
            <text:p>20.397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23">
            <text:p>7523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41661 - AVVENTURA URBANA SRL</text:p>
          </table:table-cell>
          <table:table-cell table:style-name="ce39" office:value-type="float" office:value="1949.56">
            <text:p>1.949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7">
            <text:p>7747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13088.99">
            <text:p>13.088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8">
            <text:p>7748</text:p>
          </table:table-cell>
          <table:table-cell table:style-name="ce31" office:value-type="date" office:date-value="2021-08-30">
            <text:p>30/08/2021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8247.2">
            <text:p>8.247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4">
            <text:p>7794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6566.62">
            <text:p>6.566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5">
            <text:p>7795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4252.11">
            <text:p>4.252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6">
            <text:p>7796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7296.25">
            <text:p>7.296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7">
            <text:p>7797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9035.75">
            <text:p>9.035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8">
            <text:p>7798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3865.55">
            <text:p>3.865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9">
            <text:p>7799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10243.73">
            <text:p>10.243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0">
            <text:p>7800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14397.48">
            <text:p>14.39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1">
            <text:p>7801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1886.2">
            <text:p>1.886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2">
            <text:p>7802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6281.55">
            <text:p>6.281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3">
            <text:p>7803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4445.4">
            <text:p>4.44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4">
            <text:p>7804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12344.08">
            <text:p>12.34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1">
            <text:p>8021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344765 - PAPERINI <text:s/>ILARIA</text:p>
          </table:table-cell>
          <table:table-cell table:style-name="ce39" office:value-type="float" office:value="1262">
            <text:p>1.26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70">
            <text:p>8070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13.5">
            <text:p>31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35">
            <text:p>8135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4834 - SODI &amp; ASSOCIATI INGEGNERIA</text:p>
          </table:table-cell>
          <table:table-cell table:style-name="ce39" office:value-type="float" office:value="6851.52">
            <text:p>6.851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18">
            <text:p>8518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41661 - AVVENTURA URBANA SRL</text:p>
          </table:table-cell>
          <table:table-cell table:style-name="ce39" office:value-type="float" office:value="2050.82">
            <text:p>2.050,8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3">
            <text:p>6293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168.17">
            <text:p>1.168,1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4">
            <text:p>6294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590.07">
            <text:p>1.590,0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23">
            <text:p>6323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450.33">
            <text:p>1.450,3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24">
            <text:p>6324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661.34">
            <text:p>1.661,3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9">
            <text:p>6999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31.75">
            <text:p>2.831,7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0">
            <text:p>7000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12.57">
            <text:p>212,5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3">
            <text:p>7003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706.34">
            <text:p>2.706,3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4">
            <text:p>7004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0.32">
            <text:p>190,3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5">
            <text:p>7005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05">
            <text:p>3.00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6">
            <text:p>7006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7.07">
            <text:p>227,0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7">
            <text:p>7007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69.72">
            <text:p>2.669,7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8">
            <text:p>7008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9.84">
            <text:p>199,8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9">
            <text:p>7009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72.99">
            <text:p>2.472,9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0">
            <text:p>7010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80.62">
            <text:p>180,6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1">
            <text:p>7011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207.8">
            <text:p>3.207,8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2">
            <text:p>7012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2.55">
            <text:p>242,5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3">
            <text:p>7013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22.85">
            <text:p>3.022,8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4">
            <text:p>7014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7.07">
            <text:p>227,0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2">
            <text:p>7782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45.33">
            <text:p>2.245,3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3">
            <text:p>7783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71.29">
            <text:p>171,2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4">
            <text:p>7784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12.49">
            <text:p>2.412,4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5">
            <text:p>7785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8.08">
            <text:p>198,0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6">
            <text:p>7786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40">
            <text:p>2.8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7">
            <text:p>7787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1.9">
            <text:p>231,9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8">
            <text:p>7788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71.96">
            <text:p>1.971,9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9">
            <text:p>7789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49.66">
            <text:p>149,6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3">
            <text:p>7823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76.73">
            <text:p>2.276,7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4">
            <text:p>7824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0.32">
            <text:p>190,3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5">
            <text:p>7825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45.39">
            <text:p>2.845,3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6">
            <text:p>7826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2.23">
            <text:p>232,2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7">
            <text:p>7827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146.15">
            <text:p>3.146,1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8">
            <text:p>7828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3.19">
            <text:p>263,1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23">
            <text:p>8423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314.41">
            <text:p>1.314,4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24">
            <text:p>8424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82.13">
            <text:p>82,1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25">
            <text:p>8425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743.91">
            <text:p>1.743,9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26">
            <text:p>8426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23.85">
            <text:p>123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63">
            <text:p>6163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14061 - AUTODEMOLIZIONI PARADISO SNC</text:p>
          </table:table-cell>
          <table:table-cell table:style-name="ce39" office:value-type="float" office:value="364.19">
            <text:p>364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9">
            <text:p>6189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33.45">
            <text:p>3.333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0">
            <text:p>6190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339.8">
            <text:p>15.33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3">
            <text:p>6193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0926.87">
            <text:p>20.926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4">
            <text:p>6194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50.04">
            <text:p>50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34">
            <text:p>7034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656.37">
            <text:p>1.65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00">
            <text:p>7100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3914.22">
            <text:p>3.914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18">
            <text:p>7218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6785.74">
            <text:p>6.785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9">
            <text:p>7859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544.74">
            <text:p>6.544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1">
            <text:p>7861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358.68">
            <text:p>35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5">
            <text:p>7895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8063">
            <text:p>28.06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6">
            <text:p>7896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845.36">
            <text:p>1.845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7">
            <text:p>7897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6767.84">
            <text:p>16.767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86">
            <text:p>7986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3.5">
            <text:p>21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87">
            <text:p>7987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73.6">
            <text:p>1.07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88">
            <text:p>7988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0.1">
            <text:p>250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89">
            <text:p>7989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75.1">
            <text:p>1.77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91">
            <text:p>7991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443.68">
            <text:p>2.443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92">
            <text:p>7992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349.02">
            <text:p>2.34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35">
            <text:p>8035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32936 - EASY WELFARE SRL</text:p>
          </table:table-cell>
          <table:table-cell table:style-name="ce39" office:value-type="float" office:value="279">
            <text:p>2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1">
            <text:p>8101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554.69">
            <text:p>11.554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2">
            <text:p>8102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554.69">
            <text:p>11.554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3">
            <text:p>8103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51.6">
            <text:p>75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4">
            <text:p>8104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470.09">
            <text:p>3.470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5">
            <text:p>8105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333">
            <text:p>7.33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6">
            <text:p>8106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554.69">
            <text:p>11.554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7">
            <text:p>8107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139.02">
            <text:p>6.13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8">
            <text:p>8108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415.67">
            <text:p>5.415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8">
            <text:p>8118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85.35">
            <text:p>185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9">
            <text:p>8119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981.83">
            <text:p>1.981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7">
            <text:p>8127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602.24">
            <text:p>2.602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46">
            <text:p>8146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100">
            <text:p>2.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51">
            <text:p>8351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1152.29">
            <text:p>1.152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3">
            <text:p>8403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544.74">
            <text:p>6.544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5">
            <text:p>8405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7812.39">
            <text:p>7.812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6">
            <text:p>8406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03.69">
            <text:p>303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7">
            <text:p>8407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08.9">
            <text:p>908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8">
            <text:p>8408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47.94">
            <text:p>947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9">
            <text:p>8409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95.8">
            <text:p>1.695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4">
            <text:p>8474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8058.15">
            <text:p>28.058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5">
            <text:p>8475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8058.15">
            <text:p>28.058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6">
            <text:p>8476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8105.04">
            <text:p>28.105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10">
            <text:p>8510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3112.83">
            <text:p>3.112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78">
            <text:p>8578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56.99">
            <text:p>2.256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79">
            <text:p>8579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472.12">
            <text:p>2.472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83">
            <text:p>8583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3.99">
            <text:p>2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7">
            <text:p>6107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9" office:value-type="float" office:value="7923.3">
            <text:p>7.92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7">
            <text:p>6147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4389">
            <text:p>4.38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40">
            <text:p>6240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44377.65">
            <text:p>444.37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41">
            <text:p>6241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8122.44">
            <text:p>28.12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69">
            <text:p>6269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15585 - AUTOLINEE TOSCANE SPA (EX FLORENTIABUS S</text:p>
          </table:table-cell>
          <table:table-cell table:style-name="ce39" office:value-type="float" office:value="129492.78">
            <text:p>129.49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9">
            <text:p>6789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10241">
            <text:p>10.24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18">
            <text:p>6818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71904.23">
            <text:p>71.90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19">
            <text:p>6819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3058.36">
            <text:p>3.05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28">
            <text:p>7128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8189.9">
            <text:p>18.18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12">
            <text:p>7412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32499.99">
            <text:p>32.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13">
            <text:p>7413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22.01">
            <text:p>12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14">
            <text:p>7414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71760.78">
            <text:p>71.76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6">
            <text:p>7916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44377.65">
            <text:p>444.37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9">
            <text:p>8009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8253.79">
            <text:p>28.25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4">
            <text:p>8094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15585 - AUTOLINEE TOSCANE SPA (EX FLORENTIABUS S</text:p>
          </table:table-cell>
          <table:table-cell table:style-name="ce39" office:value-type="float" office:value="61198.7">
            <text:p>61.19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5">
            <text:p>8095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15585 - AUTOLINEE TOSCANE SPA (EX FLORENTIABUS S</text:p>
          </table:table-cell>
          <table:table-cell table:style-name="ce39" office:value-type="float" office:value="68294.08">
            <text:p>68.29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2">
            <text:p>8602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87759.54">
            <text:p>87.75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3">
            <text:p>8603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3108.5">
            <text:p>3.10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6">
            <text:p>6076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4736 - COMUNE DI GORLA MINOR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10">
            <text:p>6110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4735 - COMUNE DI OFFAG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12">
            <text:p>6112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15489 - COMUNE DI PADOVA</text:p>
          </table:table-cell>
          <table:table-cell table:style-name="ce39" office:value-type="float" office:value="10.52">
            <text:p>1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17">
            <text:p>6117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9">
            <text:p>6149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26212 - COMUNE DI CALCI</text:p>
          </table:table-cell>
          <table:table-cell table:style-name="ce39" office:value-type="float" office:value="6.2">
            <text:p>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0">
            <text:p>6150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1">
            <text:p>6151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42519 - COMUNE DI PIAZZA ARMER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4">
            <text:p>6154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5">
            <text:p>6155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6">
            <text:p>6156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37833 - COMUNE DI FROSINO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7">
            <text:p>6157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44738 - COMUNE DI LATRONICO</text:p>
          </table:table-cell>
          <table:table-cell table:style-name="ce39" office:value-type="float" office:value="12.28">
            <text:p>12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65">
            <text:p>6165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66">
            <text:p>6166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26415 - COMUNE DI MOD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67">
            <text:p>6167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23618 - COMUNE DI TREVIS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68">
            <text:p>6168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11876 - COMUNE DI SAN GIOVANNI VALD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69">
            <text:p>6169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0">
            <text:p>6170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43155 - COMUNE DI GONZAG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1">
            <text:p>6171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21470 - COMUNE DI SANTA MARIA A MONTE</text:p>
          </table:table-cell>
          <table:table-cell table:style-name="ce39" office:value-type="float" office:value="15.76">
            <text:p>1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2">
            <text:p>6172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4">
            <text:p>6174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0.56">
            <text:p>2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5">
            <text:p>6175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21478 - COMUNE DI PONTEDERA</text:p>
          </table:table-cell>
          <table:table-cell table:style-name="ce39" office:value-type="float" office:value="19.76">
            <text:p>1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6">
            <text:p>6176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43935 - COMUNE DI SINISCOLA</text:p>
          </table:table-cell>
          <table:table-cell table:style-name="ce39" office:value-type="float" office:value="15.38">
            <text:p>1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7">
            <text:p>6177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8">
            <text:p>6178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21603 - COMUNE DI VECCH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79">
            <text:p>6179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0">
            <text:p>6180</text:p>
          </table:table-cell>
          <table:table-cell table:style-name="ce31" office:value-type="date" office:date-value="2021-07-06">
            <text:p>06/07/2021</text:p>
          </table:table-cell>
          <table:table-cell table:style-name="ce7" office:value-type="string">
            <text:p>336476 - COMUNE DI CAIV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56">
            <text:p>6356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58">
            <text:p>6358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0">
            <text:p>6420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1">
            <text:p>6421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2">
            <text:p>6422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3">
            <text:p>6423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4">
            <text:p>6424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5">
            <text:p>6425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26">
            <text:p>6426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3">
            <text:p>6433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4">
            <text:p>6434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943.4">
            <text:p>5.94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51">
            <text:p>6451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483.91">
            <text:p>483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52">
            <text:p>6452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02.94">
            <text:p>10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0">
            <text:p>6780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4.01">
            <text:p>2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6">
            <text:p>6806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7">
            <text:p>6807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10">
            <text:p>6810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44785 - COMUNE DI MASCALUC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11">
            <text:p>6811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44770 - COMUNE DI TORVISCOS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12">
            <text:p>6812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44768 - COMUNE DI SAN GEMIN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42">
            <text:p>6842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26712 - COMUNE DI RAVENN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43">
            <text:p>6843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37286 - COMUNE DI ROVIG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44">
            <text:p>6844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21512 - COMUNE DI PIOMBINO</text:p>
          </table:table-cell>
          <table:table-cell table:style-name="ce39" office:value-type="float" office:value="11.83">
            <text:p>1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45">
            <text:p>6845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37269 - COMUNE DI FRASCAT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0">
            <text:p>6850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39072 - COMUNE DI MAZARA DEL VA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1">
            <text:p>6851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30966 - COMUNE DI GENOV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2">
            <text:p>6852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3">
            <text:p>6853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12798 - COMUNE DI POGGIO A CA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4">
            <text:p>6854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5">
            <text:p>6855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21478 - COMUNE DI PONTEDERA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6">
            <text:p>6856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26212 - COMUNE DI CALCI</text:p>
          </table:table-cell>
          <table:table-cell table:style-name="ce39" office:value-type="float" office:value="6.2">
            <text:p>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7">
            <text:p>6857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27625 - COMUNE DI AST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8">
            <text:p>6858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34246 - COMUNE DI ARGEN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59">
            <text:p>6859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34238 - COMUNE DI ADR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60">
            <text:p>6860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21543 - COMUNE DI PIEVE A NIEVOLE</text:p>
          </table:table-cell>
          <table:table-cell table:style-name="ce39" office:value-type="float" office:value="9.66">
            <text:p>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61">
            <text:p>6861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11869 - COMUNE DI AGLI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62">
            <text:p>6862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37272 - COMUNE DI PORTO SANT'ELPID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63">
            <text:p>6863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21526 - COMUNE DI ROSIGNANO MARITTIMO</text:p>
          </table:table-cell>
          <table:table-cell table:style-name="ce39" office:value-type="float" office:value="21.94">
            <text:p>2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64">
            <text:p>6864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44541 - COMUNE DI TERZIGNO</text:p>
          </table:table-cell>
          <table:table-cell table:style-name="ce39" office:value-type="float" office:value="20.36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65">
            <text:p>6865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21540 - COMUNE DI MONTA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77">
            <text:p>6877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43204 - COMUNE DI VILLAFRANCA DI VERO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78">
            <text:p>6878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30.84">
            <text:p>3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79">
            <text:p>6879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21486 - COMUNE DI PISA</text:p>
          </table:table-cell>
          <table:table-cell table:style-name="ce39" office:value-type="float" office:value="72.04">
            <text:p>7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2">
            <text:p>6982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3">
            <text:p>6983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27722 - COMUNE DI MONZ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4">
            <text:p>6984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43116 - COMUNE DI RIO</text:p>
          </table:table-cell>
          <table:table-cell table:style-name="ce39" office:value-type="float" office:value="11.23">
            <text:p>1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5">
            <text:p>6995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27169 - COMUNE DI SALEM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2">
            <text:p>7022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3">
            <text:p>7023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9463.83">
            <text:p>29.46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7">
            <text:p>7027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7858 - COMUNE DI SANTA MARINEL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8">
            <text:p>7028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21591 - COMUNE DI FOLLONI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9">
            <text:p>7029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3964 - COMUNE DI PALAU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32">
            <text:p>7032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6411 - COMUNE DI BEVAG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33">
            <text:p>7033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5341 - COMUNE DI VERONA</text:p>
          </table:table-cell>
          <table:table-cell table:style-name="ce39" office:value-type="float" office:value="14.91">
            <text:p>14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2">
            <text:p>7052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95.85">
            <text:p>79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3">
            <text:p>7053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71.57">
            <text:p>17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0">
            <text:p>7080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42">
            <text:p>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1">
            <text:p>7081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168">
            <text:p>1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0">
            <text:p>7090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1">
            <text:p>7091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689.46">
            <text:p>689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7">
            <text:p>7097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21470 - COMUNE DI SANTA MARIA A MON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8">
            <text:p>7098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4570 - COMUNE DI LIPAR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9">
            <text:p>7099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32783 - COMUNE DI FOIANO DELLA CHI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0">
            <text:p>7200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394.44">
            <text:p>39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6">
            <text:p>7206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98.17">
            <text:p>9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7">
            <text:p>7207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32.73">
            <text:p>3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19">
            <text:p>7219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74.54">
            <text:p>67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0">
            <text:p>7220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4.88">
            <text:p>14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5">
            <text:p>7265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6">
            <text:p>7266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69">
            <text:p>7469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70">
            <text:p>7470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71">
            <text:p>7471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24.24">
            <text:p>24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72">
            <text:p>7472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4">
            <text:p>7704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39.23">
            <text:p>3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5">
            <text:p>7705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3.08">
            <text:p>1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1">
            <text:p>7721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61.19">
            <text:p>76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2">
            <text:p>7722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63.94">
            <text:p>16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8">
            <text:p>7768</text:p>
          </table:table-cell>
          <table:table-cell table:style-name="ce31" office:value-type="date" office:date-value="2021-08-31">
            <text:p>31/08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0">
            <text:p>7850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09.2">
            <text:p>70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1">
            <text:p>7851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2.5">
            <text:p>1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2">
            <text:p>7882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74.54">
            <text:p>67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3">
            <text:p>7883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4.88">
            <text:p>14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9">
            <text:p>7909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6">
            <text:p>7936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81">
            <text:p>7981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9.2">
            <text:p>8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82">
            <text:p>7982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63.33">
            <text:p>16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83">
            <text:p>7983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61.44">
            <text:p>6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84">
            <text:p>7984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475.41">
            <text:p>475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13">
            <text:p>8013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31">
            <text:p>8031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65">
            <text:p>6265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33766 - TESORIERE UNICREDIT S.P.A.</text:p>
          </table:table-cell>
          <table:table-cell table:style-name="ce39" office:value-type="float" office:value="1209.3">
            <text:p>1.20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66">
            <text:p>6266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33766 - TESORIERE UNICREDIT S.P.A.</text:p>
          </table:table-cell>
          <table:table-cell table:style-name="ce39" office:value-type="float" office:value="4.6">
            <text:p>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9">
            <text:p>6109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36668 - ENGINEERING INGEGNERIA INFORMATICA SPA</text:p>
          </table:table-cell>
          <table:table-cell table:style-name="ce39" office:value-type="float" office:value="12810">
            <text:p>12.8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13">
            <text:p>6113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27619 - CSPFEA S.C.</text:p>
          </table:table-cell>
          <table:table-cell table:style-name="ce39" office:value-type="float" office:value="2033.33">
            <text:p>2.03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41">
            <text:p>6141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43455 - PC-CRASH.IT SAS DI GNESI LUCIA</text:p>
          </table:table-cell>
          <table:table-cell table:style-name="ce39" office:value-type="float" office:value="976">
            <text:p>9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15">
            <text:p>6215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43380 - BERENICE INTERNATIONAL GROUP SRL</text:p>
          </table:table-cell>
          <table:table-cell table:style-name="ce39" office:value-type="float" office:value="4392">
            <text:p>4.3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0">
            <text:p>6430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5">
            <text:p>6825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2140.61">
            <text:p>2.140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6">
            <text:p>6826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7">
            <text:p>6827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976">
            <text:p>9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0">
            <text:p>6960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1613 - GOODS SOLUTIONS SRL</text:p>
          </table:table-cell>
          <table:table-cell table:style-name="ce39" office:value-type="float" office:value="1130.94">
            <text:p>1.130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9">
            <text:p>7049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338795 - GIES SRL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37">
            <text:p>7437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43023 - AXIANS SAIV SPA</text:p>
          </table:table-cell>
          <table:table-cell table:style-name="ce39" office:value-type="float" office:value="3690.29">
            <text:p>3.69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21">
            <text:p>7921</text:p>
          </table:table-cell>
          <table:table-cell table:style-name="ce31" office:value-type="date" office:date-value="2021-09-08">
            <text:p>08/09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4337.71">
            <text:p>4.337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10">
            <text:p>8010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2456.54">
            <text:p>22.456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8">
            <text:p>8058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610">
            <text:p>6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9">
            <text:p>8069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320">
            <text:p>1.3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4">
            <text:p>8124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3658.76">
            <text:p>3.65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3">
            <text:p>8413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16738 - ACTALIS S.P.A.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5">
            <text:p>8415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316738 - ACTALIS S.P.A.</text:p>
          </table:table-cell>
          <table:table-cell table:style-name="ce39" office:value-type="float" office:value="1195.6">
            <text:p>1.19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7">
            <text:p>8437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43951 - NAMIRIAL SPA</text:p>
          </table:table-cell>
          <table:table-cell table:style-name="ce39" office:value-type="float" office:value="4.07">
            <text:p>4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8">
            <text:p>8438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43951 - NAMIRIAL SPA</text:p>
          </table:table-cell>
          <table:table-cell table:style-name="ce39" office:value-type="float" office:value="15.45">
            <text:p>15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9">
            <text:p>8439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43951 - NAMIRIAL SPA</text:p>
          </table:table-cell>
          <table:table-cell table:style-name="ce39" office:value-type="float" office:value="8.13">
            <text:p>8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40">
            <text:p>8440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43951 - NAMIRIAL SPA</text:p>
          </table:table-cell>
          <table:table-cell table:style-name="ce39" office:value-type="float" office:value="16.27">
            <text:p>1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18">
            <text:p>6118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3779 - COOPERATIVA META ONLUS</text:p>
          </table:table-cell>
          <table:table-cell table:style-name="ce39" office:value-type="float" office:value="5368">
            <text:p>5.3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8">
            <text:p>6138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24531.15">
            <text:p>24.53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22">
            <text:p>6222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50">
            <text:p>6350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4397.26">
            <text:p>4.39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51">
            <text:p>6351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1849.99">
            <text:p>1.84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6">
            <text:p>6386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02.68">
            <text:p>10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8">
            <text:p>6388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346.45">
            <text:p>1.34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1">
            <text:p>6431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32">
            <text:p>6432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980.25">
            <text:p>98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602">
            <text:p>6602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675">
            <text:p>6675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57.4">
            <text:p>25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57">
            <text:p>6757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2354.29">
            <text:p>2.35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58">
            <text:p>6758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2354.29">
            <text:p>2.35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59">
            <text:p>6759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063">
            <text:p>1.06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0">
            <text:p>6760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063">
            <text:p>1.06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1">
            <text:p>6781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219.51">
            <text:p>1.21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2">
            <text:p>6782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3">
            <text:p>6783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6">
            <text:p>6796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7">
            <text:p>6797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48">
            <text:p>6848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38424 - ORGANISMO DI CONCILIAZIONE DI FIRENZE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71">
            <text:p>6871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44713 - SINERGIE SPORT ITALIA SRL</text:p>
          </table:table-cell>
          <table:table-cell table:style-name="ce39" office:value-type="float" office:value="1098">
            <text:p>1.0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73">
            <text:p>6873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43560 - LORENZONI <text:s/>LIVIA</text:p>
          </table:table-cell>
          <table:table-cell table:style-name="ce39" office:value-type="float" office:value="297.54">
            <text:p>29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76">
            <text:p>6876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1179.85">
            <text:p>1.17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98">
            <text:p>6898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20793 - ISTITUTO NAZIONALE DI URBANISTIC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58">
            <text:p>6958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0">
            <text:p>7020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1">
            <text:p>7021</text:p>
          </table:table-cell>
          <table:table-cell table:style-name="ce31" office:value-type="date" office:date-value="2021-08-02">
            <text:p>02/08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7981.45">
            <text:p>17.981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31">
            <text:p>7031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2135">
            <text:p>2.1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61">
            <text:p>7061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37.3">
            <text:p>3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7">
            <text:p>7087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34.12">
            <text:p>3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1">
            <text:p>7111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38424 - ORGANISMO DI CONCILIAZIONE DI FIRENZE</text:p>
          </table:table-cell>
          <table:table-cell table:style-name="ce39" office:value-type="float" office:value="105.74">
            <text:p>10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4">
            <text:p>7204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4681 - SELEXI SRL</text:p>
          </table:table-cell>
          <table:table-cell table:style-name="ce39" office:value-type="float" office:value="7991">
            <text:p>7.99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1">
            <text:p>7221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2079 - TERZA CULTURA SOCIETA' COOPERATIVA</text:p>
          </table:table-cell>
          <table:table-cell table:style-name="ce39" office:value-type="float" office:value="25986">
            <text:p>25.9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7">
            <text:p>7227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2">
            <text:p>7282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4.05">
            <text:p>1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6">
            <text:p>7286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44683 - ASSOCIAZIONE CULTURALE ERGONAUTH</text:p>
          </table:table-cell>
          <table:table-cell table:style-name="ce39" office:value-type="float" office:value="457.5">
            <text:p>4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7">
            <text:p>7287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44683 - ASSOCIAZIONE CULTURALE ERGONAUTH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52">
            <text:p>7352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1">
            <text:p>7421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3">
            <text:p>1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2">
            <text:p>7422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110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3">
            <text:p>7423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4">
            <text:p>7424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5">
            <text:p>7425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7">
            <text:p>7427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35">
            <text:p>4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8">
            <text:p>7428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95.7">
            <text:p>9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31">
            <text:p>7431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46620.1">
            <text:p>46.62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95">
            <text:p>7595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376.34">
            <text:p>37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96">
            <text:p>7596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377">
            <text:p>37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97">
            <text:p>7597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70">
            <text:p>1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98">
            <text:p>7598</text:p>
          </table:table-cell>
          <table:table-cell table:style-name="ce31" office:value-type="date" office:date-value="2021-08-18">
            <text:p>18/08/2021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70">
            <text:p>1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4">
            <text:p>7624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14414 - UISP COMITATO PROVINCIALE DI FIRENZE</text:p>
          </table:table-cell>
          <table:table-cell table:style-name="ce39" office:value-type="float" office:value="42446.36">
            <text:p>42.44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7">
            <text:p>7637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44698 - DIDEROT SOC. COOP.</text:p>
          </table:table-cell>
          <table:table-cell table:style-name="ce39" office:value-type="float" office:value="5846.24">
            <text:p>5.84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7">
            <text:p>7727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9">
            <text:p>7729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100555 - SCUOLA DI SCIENZE AZIENDALI E TECNOLOGIE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39">
            <text:p>7739</text:p>
          </table:table-cell>
          <table:table-cell table:style-name="ce31" office:value-type="date" office:date-value="2021-08-27">
            <text:p>27/08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0">
            <text:p>7740</text:p>
          </table:table-cell>
          <table:table-cell table:style-name="ce31" office:value-type="date" office:date-value="2021-08-27">
            <text:p>27/08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7">
            <text:p>7877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1259.65">
            <text:p>1.25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8">
            <text:p>7878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1815.18">
            <text:p>1.815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5">
            <text:p>7885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078.09">
            <text:p>1.07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3">
            <text:p>7913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4410 - BENEVENTO <text:s/>GIULIO</text:p>
          </table:table-cell>
          <table:table-cell table:style-name="ce39" office:value-type="float" office:value="7800">
            <text:p>7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63">
            <text:p>7963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1.43">
            <text:p>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64">
            <text:p>7964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5.04">
            <text:p>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1">
            <text:p>8041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20">
            <text:p>1.0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72">
            <text:p>8072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07">
            <text:p>8207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44">
            <text:p>8444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18424 - FONDAZIONE PRIMO CONTI ONLUS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0">
            <text:p>8470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05806 - ADAMO <text:s/>BIANCA MARIA</text:p>
          </table:table-cell>
          <table:table-cell table:style-name="ce39" office:value-type="float" office:value="304.52">
            <text:p>30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1">
            <text:p>8471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05806 - ADAMO <text:s/>BIANCA MARIA</text:p>
          </table:table-cell>
          <table:table-cell table:style-name="ce39" office:value-type="float" office:value="831.76">
            <text:p>83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2">
            <text:p>8472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94.75">
            <text:p>29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12">
            <text:p>8512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43229 - ANTICIMEX SRL</text:p>
          </table:table-cell>
          <table:table-cell table:style-name="ce39" office:value-type="float" office:value="634.4">
            <text:p>63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70">
            <text:p>8570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100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11">
            <text:p>8611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47">
            <text:p>6447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017.54">
            <text:p>1.017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49">
            <text:p>6449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103.48">
            <text:p>6.103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49">
            <text:p>7449</text:p>
          </table:table-cell>
          <table:table-cell table:style-name="ce31" office:value-type="date" office:date-value="2021-08-16">
            <text:p>16/08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7300.57">
            <text:p>17.300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71">
            <text:p>8071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522.35">
            <text:p>1.522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2">
            <text:p>6912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40714">
            <text:p>40.71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3">
            <text:p>6913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31046.94">
            <text:p>31.046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4">
            <text:p>6914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39165.4">
            <text:p>39.16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5">
            <text:p>6915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32764.32">
            <text:p>32.764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6">
            <text:p>6916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5767.28">
            <text:p>15.767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7">
            <text:p>6917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6970.06">
            <text:p>16.970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8">
            <text:p>6918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8">
            <text:p>7278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16.53">
            <text:p>2.016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9">
            <text:p>7279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115.36">
            <text:p>1.11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99</text:p>
          </table:table-cell>
          <table:table-cell table:style-name="ce19" office:value-type="string">
            <text:p>Altri premi di assicurazione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11">
            <text:p>6911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6245.3">
            <text:p>16.24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99</text:p>
          </table:table-cell>
          <table:table-cell table:style-name="ce19" office:value-type="string">
            <text:p>Altri premi di assicurazione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0">
            <text:p>7280</text:p>
          </table:table-cell>
          <table:table-cell table:style-name="ce31" office:value-type="date" office:date-value="2021-08-12">
            <text:p>12/08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344.96">
            <text:p>3.34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2">
            <text:p>6182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344645 - ALAXIS SCRL</text:p>
          </table:table-cell>
          <table:table-cell table:style-name="ce39" office:value-type="float" office:value="34494.65">
            <text:p>34.49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2">
            <text:p>8112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4825 - MONTICELLI <text:s/>DANIELA</text:p>
          </table:table-cell>
          <table:table-cell table:style-name="ce39" office:value-type="float" office:value="43">
            <text:p>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7">
            <text:p>6387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397.39">
            <text:p>3.39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5">
            <text:p>8595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44719 - GACCI <text:s/>MIRIAM</text:p>
          </table:table-cell>
          <table:table-cell table:style-name="ce39" office:value-type="float" office:value="205">
            <text:p>2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6">
            <text:p>8596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44791 - GACCI <text:s/>MERI</text:p>
          </table:table-cell>
          <table:table-cell table:style-name="ce39" office:value-type="float" office:value="205">
            <text:p>20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14">
            <text:p>6414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72">
            <text:p>7172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12960 - A. MEUCCI ISTITUTO TECNICO INDUSTRIALE</text:p>
          </table:table-cell>
          <table:table-cell table:style-name="ce39" office:value-type="float" office:value="1640">
            <text:p>1.6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7">
            <text:p>7237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23880 - FCA FLEET &amp; TENDERS SRL</text:p>
          </table:table-cell>
          <table:table-cell table:style-name="ce39" office:value-type="float" office:value="119986.69">
            <text:p>119.986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1">
            <text:p>7911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05692 - RUGI MOTORI SRL</text:p>
          </table:table-cell>
          <table:table-cell table:style-name="ce39" office:value-type="float" office:value="5978">
            <text:p>5.97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6">
            <text:p>7646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05673 - MOBILFERRO ARREDAMENTI SRL</text:p>
          </table:table-cell>
          <table:table-cell table:style-name="ce39" office:value-type="float" office:value="32802.42">
            <text:p>32.80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29">
            <text:p>7929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43839 - C2 SRL</text:p>
          </table:table-cell>
          <table:table-cell table:style-name="ce39" office:value-type="float" office:value="7808">
            <text:p>7.8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7">
            <text:p>8097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41525 - SESTA SRL</text:p>
          </table:table-cell>
          <table:table-cell table:style-name="ce39" office:value-type="float" office:value="1939.8">
            <text:p>1.93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3">
            <text:p>7223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116045.88">
            <text:p>116.04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4">
            <text:p>7224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27258.46">
            <text:p>27.258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1">
            <text:p>7231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4712 - PAOLETTI ALVARO</text:p>
          </table:table-cell>
          <table:table-cell table:style-name="ce39" office:value-type="float" office:value="2822.5">
            <text:p>2.8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2">
            <text:p>7232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4712 - PAOLETTI ALVARO</text:p>
          </table:table-cell>
          <table:table-cell table:style-name="ce39" office:value-type="float" office:value="2278.8">
            <text:p>2.27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63">
            <text:p>6763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44407 - VIRTUAL LOGIC SRL</text:p>
          </table:table-cell>
          <table:table-cell table:style-name="ce39" office:value-type="float" office:value="3685.4">
            <text:p>3.68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22">
            <text:p>6022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4482.06">
            <text:p>4.482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4">
            <text:p>6074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348828.81">
            <text:p>348.82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5">
            <text:p>6075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486179.42">
            <text:p>486.17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9">
            <text:p>6079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07522 - FIORENTINA COSTRUZIONI SRL</text:p>
          </table:table-cell>
          <table:table-cell table:style-name="ce39" office:value-type="float" office:value="45951.06">
            <text:p>45.95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0">
            <text:p>6080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07522 - FIORENTINA COSTRUZIONI SRL</text:p>
          </table:table-cell>
          <table:table-cell table:style-name="ce39" office:value-type="float" office:value="3609.47">
            <text:p>3.609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1">
            <text:p>6081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18090 - CO.R.EDIL. SAS DI ANGIOLINI STEFANO &amp; C.</text:p>
          </table:table-cell>
          <table:table-cell table:style-name="ce39" office:value-type="float" office:value="11036.64">
            <text:p>11.03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2">
            <text:p>6082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18090 - CO.R.EDIL. SAS DI ANGIOLINI STEFANO &amp; C.</text:p>
          </table:table-cell>
          <table:table-cell table:style-name="ce39" office:value-type="float" office:value="4907.89">
            <text:p>4.90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3">
            <text:p>6083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469.91">
            <text:p>45.46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7">
            <text:p>6137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4417 - TECNO EDIL SRL</text:p>
          </table:table-cell>
          <table:table-cell table:style-name="ce39" office:value-type="float" office:value="248662.22">
            <text:p>248.66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88">
            <text:p>6188</text:p>
          </table:table-cell>
          <table:table-cell table:style-name="ce31" office:value-type="date" office:date-value="2021-07-07">
            <text:p>07/07/2021</text:p>
          </table:table-cell>
          <table:table-cell table:style-name="ce7" office:value-type="string">
            <text:p>343166 - CORSINOVI <text:s/>LEONELLO</text:p>
          </table:table-cell>
          <table:table-cell table:style-name="ce39" office:value-type="float" office:value="4900">
            <text:p>4.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5">
            <text:p>6195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43522 - MANCUSO <text:s/>LUIGIA GIUSEPPA</text:p>
          </table:table-cell>
          <table:table-cell table:style-name="ce39" office:value-type="float" office:value="15.8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96">
            <text:p>6196</text:p>
          </table:table-cell>
          <table:table-cell table:style-name="ce31" office:value-type="date" office:date-value="2021-07-08">
            <text:p>08/07/2021</text:p>
          </table:table-cell>
          <table:table-cell table:style-name="ce7" office:value-type="string">
            <text:p>343520 - MANCUSO <text:s/>COSIMO</text:p>
          </table:table-cell>
          <table:table-cell table:style-name="ce39" office:value-type="float" office:value="15.8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7">
            <text:p>6237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49094.57">
            <text:p>49.09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39">
            <text:p>6239</text:p>
          </table:table-cell>
          <table:table-cell table:style-name="ce31" office:value-type="date" office:date-value="2021-07-09">
            <text:p>09/07/2021</text:p>
          </table:table-cell>
          <table:table-cell table:style-name="ce7" office:value-type="string">
            <text:p>343218 - VILONA UXO SRL</text:p>
          </table:table-cell>
          <table:table-cell table:style-name="ce39" office:value-type="float" office:value="4720.96">
            <text:p>4.72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43">
            <text:p>6243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98.9">
            <text:p>2.19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44">
            <text:p>6244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8.83">
            <text:p>8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45">
            <text:p>6245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43614 - BARTOLOMMEI <text:s/>MASSIMILIANO</text:p>
          </table:table-cell>
          <table:table-cell table:style-name="ce39" office:value-type="float" office:value="4499.64">
            <text:p>4.49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70">
            <text:p>6270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343060 - PROGETTI SAS DI ROBERTO NIGRELLI &amp; C.</text:p>
          </table:table-cell>
          <table:table-cell table:style-name="ce39" office:value-type="float" office:value="1878.14">
            <text:p>1.87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292">
            <text:p>6292</text:p>
          </table:table-cell>
          <table:table-cell table:style-name="ce31" office:value-type="date" office:date-value="2021-07-12">
            <text:p>12/07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41646.05">
            <text:p>141.646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8">
            <text:p>6348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37796.99">
            <text:p>137.79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49">
            <text:p>6349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18398.65">
            <text:p>518.39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52">
            <text:p>6352</text:p>
          </table:table-cell>
          <table:table-cell table:style-name="ce31" office:value-type="date" office:date-value="2021-07-13">
            <text:p>13/07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0935.6">
            <text:p>50.93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18">
            <text:p>6418</text:p>
          </table:table-cell>
          <table:table-cell table:style-name="ce31" office:value-type="date" office:date-value="2021-07-15">
            <text:p>15/07/2021</text:p>
          </table:table-cell>
          <table:table-cell table:style-name="ce7" office:value-type="string">
            <text:p>315710 - EUROEDILE SRL</text:p>
          </table:table-cell>
          <table:table-cell table:style-name="ce39" office:value-type="float" office:value="14255.7">
            <text:p>14.25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41">
            <text:p>6441</text:p>
          </table:table-cell>
          <table:table-cell table:style-name="ce31" office:value-type="date" office:date-value="2021-07-16">
            <text:p>16/07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6941.53">
            <text:p>26.94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60">
            <text:p>6460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36.78">
            <text:p>13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65">
            <text:p>6465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89703.53">
            <text:p>89.70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3">
            <text:p>6593</text:p>
          </table:table-cell>
          <table:table-cell table:style-name="ce31" office:value-type="date" office:date-value="2021-07-20">
            <text:p>20/07/2021</text:p>
          </table:table-cell>
          <table:table-cell table:style-name="ce7" office:value-type="string">
            <text:p>342383 - STUDIO ASSOCIATO POLIEDRO</text:p>
          </table:table-cell>
          <table:table-cell table:style-name="ce39" office:value-type="float" office:value="21062.08">
            <text:p>21.06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7">
            <text:p>6787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1547.52">
            <text:p>1.54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8">
            <text:p>6788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9273.03">
            <text:p>9.273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0">
            <text:p>6790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31">
            <text:p>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4">
            <text:p>6794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4107 - GENOVESI <text:s/>MARIANNA</text:p>
          </table:table-cell>
          <table:table-cell table:style-name="ce39" office:value-type="float" office:value="1399.95">
            <text:p>1.39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1">
            <text:p>6801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4451 - EUROSTRADE SRL</text:p>
          </table:table-cell>
          <table:table-cell table:style-name="ce39" office:value-type="float" office:value="93812.33">
            <text:p>93.81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03">
            <text:p>6803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24377.74">
            <text:p>24.37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8">
            <text:p>6828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26798 - SANNA <text:s/>LORENZO</text:p>
          </table:table-cell>
          <table:table-cell table:style-name="ce39" office:value-type="float" office:value="2664.48">
            <text:p>2.66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29">
            <text:p>6829</text:p>
          </table:table-cell>
          <table:table-cell table:style-name="ce31" office:value-type="date" office:date-value="2021-07-23">
            <text:p>23/07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414.62">
            <text:p>414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0">
            <text:p>6830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3441.34">
            <text:p>3.44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7">
            <text:p>6837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832.89">
            <text:p>83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38">
            <text:p>6838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72655">
            <text:p>72.6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46">
            <text:p>6846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120046.49">
            <text:p>120.04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49">
            <text:p>6849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43469 - GIUSTI <text:s/>TOMMASO</text:p>
          </table:table-cell>
          <table:table-cell table:style-name="ce39" office:value-type="float" office:value="9308">
            <text:p>9.3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74">
            <text:p>6874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9574">
            <text:p>9.5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75">
            <text:p>6875</text:p>
          </table:table-cell>
          <table:table-cell table:style-name="ce31" office:value-type="date" office:date-value="2021-07-27">
            <text:p>27/07/2021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23939.67">
            <text:p>23.93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7">
            <text:p>6887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44369 - DI NOTO <text:s/>MARIA VINCENZA</text:p>
          </table:table-cell>
          <table:table-cell table:style-name="ce39" office:value-type="float" office:value="402.75">
            <text:p>40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8">
            <text:p>6888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44369 - DI NOTO <text:s/>MARIA VINCENZA</text:p>
          </table:table-cell>
          <table:table-cell table:style-name="ce39" office:value-type="float" office:value="134.25">
            <text:p>13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89">
            <text:p>6889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3302.58">
            <text:p>3.30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90">
            <text:p>6890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7196.74">
            <text:p>7.19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96">
            <text:p>6896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44013 - BARBA <text:s/>ELENA </text:p>
          </table:table-cell>
          <table:table-cell table:style-name="ce39" office:value-type="float" office:value="1199.46">
            <text:p>1.199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97">
            <text:p>6897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37848 - SIMONCINI <text:s/>ANTONELLA</text:p>
          </table:table-cell>
          <table:table-cell table:style-name="ce39" office:value-type="float" office:value="2096.55">
            <text:p>2.09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55">
            <text:p>6955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2840">
            <text:p>2.8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59">
            <text:p>6959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3884 - GORI <text:s/>ALESSANDRO</text:p>
          </table:table-cell>
          <table:table-cell table:style-name="ce39" office:value-type="float" office:value="6300">
            <text:p>6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1">
            <text:p>6961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376.83">
            <text:p>37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7">
            <text:p>6967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2058 - ACME SRL</text:p>
          </table:table-cell>
          <table:table-cell table:style-name="ce39" office:value-type="float" office:value="42542.95">
            <text:p>42.54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8">
            <text:p>6968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3067 - E.GEA STUDIO DI GEOLOGIA TECNICA GEOLOG</text:p>
          </table:table-cell>
          <table:table-cell table:style-name="ce39" office:value-type="float" office:value="359.63">
            <text:p>35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9">
            <text:p>6969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3067 - E.GEA STUDIO DI GEOLOGIA TECNICA GEOLOG</text:p>
          </table:table-cell>
          <table:table-cell table:style-name="ce39" office:value-type="float" office:value="184.17">
            <text:p>18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0">
            <text:p>6970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2871 - MAFFEIS ENGINEERING SPA</text:p>
          </table:table-cell>
          <table:table-cell table:style-name="ce39" office:value-type="float" office:value="3655.15">
            <text:p>3.65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1">
            <text:p>6971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2871 - MAFFEIS ENGINEERING SPA</text:p>
          </table:table-cell>
          <table:table-cell table:style-name="ce39" office:value-type="float" office:value="2581">
            <text:p>2.58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2">
            <text:p>6972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2871 - MAFFEIS ENGINEERING SPA</text:p>
          </table:table-cell>
          <table:table-cell table:style-name="ce39" office:value-type="float" office:value="3208.8">
            <text:p>3.20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4">
            <text:p>6974</text:p>
          </table:table-cell>
          <table:table-cell table:style-name="ce31" office:value-type="date" office:date-value="2021-07-29">
            <text:p>29/07/2021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132988.43">
            <text:p>132.98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1">
            <text:p>6991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43382 - SPANO <text:s/>MANLIO</text:p>
          </table:table-cell>
          <table:table-cell table:style-name="ce39" office:value-type="float" office:value="4694.55">
            <text:p>4.69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7">
            <text:p>6997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31316.11">
            <text:p>131.31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4">
            <text:p>7024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88491.03">
            <text:p>88.491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5">
            <text:p>7025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31609.06">
            <text:p>31.60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6">
            <text:p>7026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25088.91">
            <text:p>25.088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0">
            <text:p>7040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38.29">
            <text:p>3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1">
            <text:p>7041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695.08">
            <text:p>695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8">
            <text:p>7058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344107 - GENOVESI <text:s/>MARIANNA</text:p>
          </table:table-cell>
          <table:table-cell table:style-name="ce39" office:value-type="float" office:value="3251.76">
            <text:p>3.25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9">
            <text:p>7059</text:p>
          </table:table-cell>
          <table:table-cell table:style-name="ce31" office:value-type="date" office:date-value="2021-08-04">
            <text:p>04/08/2021</text:p>
          </table:table-cell>
          <table:table-cell table:style-name="ce7" office:value-type="string">
            <text:p>344497 - ROTHPLETZ LIENHARD SRL</text:p>
          </table:table-cell>
          <table:table-cell table:style-name="ce39" office:value-type="float" office:value="8329.94">
            <text:p>8.32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2">
            <text:p>7082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2383 - STUDIO ASSOCIATO POLIEDRO</text:p>
          </table:table-cell>
          <table:table-cell table:style-name="ce39" office:value-type="float" office:value="10404.16">
            <text:p>10.404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6">
            <text:p>7086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20">
            <text:p>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0">
            <text:p>7110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44648 - STEFANI <text:s/>LARA</text:p>
          </table:table-cell>
          <table:table-cell table:style-name="ce39" office:value-type="float" office:value="2192.1">
            <text:p>2.19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22">
            <text:p>7122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02291.84">
            <text:p>102.29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23">
            <text:p>7123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44648 - STEFANI <text:s/>LARA</text:p>
          </table:table-cell>
          <table:table-cell table:style-name="ce39" office:value-type="float" office:value="438.32">
            <text:p>43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24">
            <text:p>7124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44498 - GIACCHETTI <text:s/>GIORGIO</text:p>
          </table:table-cell>
          <table:table-cell table:style-name="ce39" office:value-type="float" office:value="1934.94">
            <text:p>1.93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26">
            <text:p>7126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44498 - GIACCHETTI <text:s/>GIORGIO</text:p>
          </table:table-cell>
          <table:table-cell table:style-name="ce39" office:value-type="float" office:value="386.9">
            <text:p>38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2">
            <text:p>7132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44497 - ROTHPLETZ LIENHARD SRL</text:p>
          </table:table-cell>
          <table:table-cell table:style-name="ce39" office:value-type="float" office:value="1665.59">
            <text:p>1.66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0">
            <text:p>7140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44266 - D'AGOSTINI <text:s/>SANDRO</text:p>
          </table:table-cell>
          <table:table-cell table:style-name="ce39" office:value-type="float" office:value="9425.96">
            <text:p>9.42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1">
            <text:p>7151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6652.23">
            <text:p>56.652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4">
            <text:p>7154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33902.35">
            <text:p>33.90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5">
            <text:p>7155</text:p>
          </table:table-cell>
          <table:table-cell table:style-name="ce31" office:value-type="date" office:date-value="2021-08-06">
            <text:p>06/08/2021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97822.9">
            <text:p>97.82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74">
            <text:p>7174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2517.59">
            <text:p>2.517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75">
            <text:p>7175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4498 - GIACCHETTI <text:s/>GIORGIO</text:p>
          </table:table-cell>
          <table:table-cell table:style-name="ce39" office:value-type="float" office:value="377.37">
            <text:p>37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96">
            <text:p>7196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4497 - ROTHPLETZ LIENHARD SRL</text:p>
          </table:table-cell>
          <table:table-cell table:style-name="ce39" office:value-type="float" office:value="1624.58">
            <text:p>1.624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98">
            <text:p>7198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8062.52">
            <text:p>18.06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99">
            <text:p>7199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62311.39">
            <text:p>62.311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5">
            <text:p>7205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4266 - D'AGOSTINI <text:s/>SANDRO</text:p>
          </table:table-cell>
          <table:table-cell table:style-name="ce39" office:value-type="float" office:value="1884.75">
            <text:p>1.88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16">
            <text:p>7216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3795 - LABORATORIO DELTA SRL</text:p>
          </table:table-cell>
          <table:table-cell table:style-name="ce39" office:value-type="float" office:value="966.24">
            <text:p>96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6">
            <text:p>7236</text:p>
          </table:table-cell>
          <table:table-cell table:style-name="ce31" office:value-type="date" office:date-value="2021-08-10">
            <text:p>10/08/2021</text:p>
          </table:table-cell>
          <table:table-cell table:style-name="ce7" office:value-type="string">
            <text:p>344655 - ELETTROTECNICA NOCENTINI SRL</text:p>
          </table:table-cell>
          <table:table-cell table:style-name="ce39" office:value-type="float" office:value="2647.4">
            <text:p>2.64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0">
            <text:p>7420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44648 - STEFANI <text:s/>LARA</text:p>
          </table:table-cell>
          <table:table-cell table:style-name="ce39" office:value-type="float" office:value="427.52">
            <text:p>42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34">
            <text:p>7434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0006.45">
            <text:p>10.00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35">
            <text:p>7435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3974.83">
            <text:p>33.974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36">
            <text:p>7436</text:p>
          </table:table-cell>
          <table:table-cell table:style-name="ce31" office:value-type="date" office:date-value="2021-08-13">
            <text:p>13/08/2021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79872.19">
            <text:p>79.87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45">
            <text:p>7445</text:p>
          </table:table-cell>
          <table:table-cell table:style-name="ce31" office:value-type="date" office:date-value="2021-08-16">
            <text:p>16/08/2021</text:p>
          </table:table-cell>
          <table:table-cell table:style-name="ce7" office:value-type="string">
            <text:p>315103 - ING. G. LOMBARDI E C. COSTR.EDILIZIE SRL</text:p>
          </table:table-cell>
          <table:table-cell table:style-name="ce39" office:value-type="float" office:value="137151.95">
            <text:p>137.15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64">
            <text:p>7464</text:p>
          </table:table-cell>
          <table:table-cell table:style-name="ce31" office:value-type="date" office:date-value="2021-08-17">
            <text:p>17/08/2021</text:p>
          </table:table-cell>
          <table:table-cell table:style-name="ce7" office:value-type="string">
            <text:p>311260 - ILES SRL</text:p>
          </table:table-cell>
          <table:table-cell table:style-name="ce39" office:value-type="float" office:value="11898.66">
            <text:p>11.89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68">
            <text:p>7468</text:p>
          </table:table-cell>
          <table:table-cell table:style-name="ce31" office:value-type="date" office:date-value="2021-08-17">
            <text:p>17/08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886988.71">
            <text:p>886.98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9">
            <text:p>7619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44258 - TUV ITALIA SRL</text:p>
          </table:table-cell>
          <table:table-cell table:style-name="ce39" office:value-type="float" office:value="9779.52">
            <text:p>9.77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0">
            <text:p>7620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44266 - D'AGOSTINI <text:s/>SANDRO</text:p>
          </table:table-cell>
          <table:table-cell table:style-name="ce39" office:value-type="float" office:value="1838.32">
            <text:p>1.83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7">
            <text:p>7627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402808.22">
            <text:p>402.808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8">
            <text:p>7628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167455.45">
            <text:p>167.45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0">
            <text:p>7630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07522 - FIORENTINA COSTRUZIONI SRL</text:p>
          </table:table-cell>
          <table:table-cell table:style-name="ce39" office:value-type="float" office:value="84038.47">
            <text:p>84.038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1">
            <text:p>7631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18090 - CO.R.EDIL. SAS DI ANGIOLINI STEFANO &amp; C.</text:p>
          </table:table-cell>
          <table:table-cell table:style-name="ce39" office:value-type="float" office:value="55957.39">
            <text:p>55.95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2">
            <text:p>7632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44331 - MAZZOCCHI STRUTTURE IN LEGNO SRL</text:p>
          </table:table-cell>
          <table:table-cell table:style-name="ce39" office:value-type="float" office:value="15034.7">
            <text:p>15.03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9">
            <text:p>7649</text:p>
          </table:table-cell>
          <table:table-cell table:style-name="ce31" office:value-type="date" office:date-value="2021-08-23">
            <text:p>23/08/2021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123203.27">
            <text:p>123.203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6">
            <text:p>7706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1536.47">
            <text:p>1.53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4">
            <text:p>7714</text:p>
          </table:table-cell>
          <table:table-cell table:style-name="ce31" office:value-type="date" office:date-value="2021-08-25">
            <text:p>25/08/2021</text:p>
          </table:table-cell>
          <table:table-cell table:style-name="ce7" office:value-type="string">
            <text:p>341244 - I.GEO DI ONNIS <text:s/>ALESSIO</text:p>
          </table:table-cell>
          <table:table-cell table:style-name="ce39" office:value-type="float" office:value="17293.5">
            <text:p>17.29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4">
            <text:p>7724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0">
            <text:p>7830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13917 - SOLUZIONE AMBIENTE SRL</text:p>
          </table:table-cell>
          <table:table-cell table:style-name="ce39" office:value-type="float" office:value="2928">
            <text:p>2.9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4">
            <text:p>7864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44496 - ATTANASIO <text:s/>DANIELE</text:p>
          </table:table-cell>
          <table:table-cell table:style-name="ce39" office:value-type="float" office:value="2914.8">
            <text:p>2.91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6">
            <text:p>7866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2517.58">
            <text:p>2.51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2">
            <text:p>7872</text:p>
          </table:table-cell>
          <table:table-cell table:style-name="ce31" office:value-type="date" office:date-value="2021-09-03">
            <text:p>03/09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16280.77">
            <text:p>16.28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0">
            <text:p>7880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42357 - SO.GE.T. DI SARTINI E BIANCHI SNC</text:p>
          </table:table-cell>
          <table:table-cell table:style-name="ce39" office:value-type="float" office:value="5978">
            <text:p>5.97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1">
            <text:p>7881</text:p>
          </table:table-cell>
          <table:table-cell table:style-name="ce31" office:value-type="date" office:date-value="2021-09-06">
            <text:p>06/09/2021</text:p>
          </table:table-cell>
          <table:table-cell table:style-name="ce7" office:value-type="string">
            <text:p>343087 - GIOVE IMPIANTI SRL</text:p>
          </table:table-cell>
          <table:table-cell table:style-name="ce39" office:value-type="float" office:value="2119.92">
            <text:p>2.11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8">
            <text:p>7918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20213 - GRANCHI SRL</text:p>
          </table:table-cell>
          <table:table-cell table:style-name="ce39" office:value-type="float" office:value="2329.64">
            <text:p>2.32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20">
            <text:p>7920</text:p>
          </table:table-cell>
          <table:table-cell table:style-name="ce31" office:value-type="date" office:date-value="2021-09-08">
            <text:p>08/09/2021</text:p>
          </table:table-cell>
          <table:table-cell table:style-name="ce7" office:value-type="string">
            <text:p>343147 - RABAZZI <text:s/>MARCO</text:p>
          </table:table-cell>
          <table:table-cell table:style-name="ce39" office:value-type="float" office:value="2820.74">
            <text:p>2.82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31">
            <text:p>7931</text:p>
          </table:table-cell>
          <table:table-cell table:style-name="ce31" office:value-type="date" office:date-value="2021-09-09">
            <text:p>09/09/2021</text:p>
          </table:table-cell>
          <table:table-cell table:style-name="ce7" office:value-type="string">
            <text:p>344451 - EUROSTRADE SRL</text:p>
          </table:table-cell>
          <table:table-cell table:style-name="ce39" office:value-type="float" office:value="10473.8">
            <text:p>10.47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4">
            <text:p>7954</text:p>
          </table:table-cell>
          <table:table-cell table:style-name="ce31" office:value-type="date" office:date-value="2021-09-10">
            <text:p>10/09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2545.42">
            <text:p>12.54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5">
            <text:p>7955</text:p>
          </table:table-cell>
          <table:table-cell table:style-name="ce31" office:value-type="date" office:date-value="2021-09-10">
            <text:p>10/09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5131.66">
            <text:p>25.13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6">
            <text:p>7956</text:p>
          </table:table-cell>
          <table:table-cell table:style-name="ce31" office:value-type="date" office:date-value="2021-09-10">
            <text:p>10/09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81700.64">
            <text:p>81.700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57">
            <text:p>7957</text:p>
          </table:table-cell>
          <table:table-cell table:style-name="ce31" office:value-type="date" office:date-value="2021-09-10">
            <text:p>10/09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61">
            <text:p>7961</text:p>
          </table:table-cell>
          <table:table-cell table:style-name="ce31" office:value-type="date" office:date-value="2021-09-13">
            <text:p>13/09/2021</text:p>
          </table:table-cell>
          <table:table-cell table:style-name="ce7" office:value-type="string">
            <text:p>343838 - CAPANNI <text:s/>ELIO</text:p>
          </table:table-cell>
          <table:table-cell table:style-name="ce39" office:value-type="float" office:value="6148.8">
            <text:p>6.1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0">
            <text:p>8040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15710 - EUROEDILE SRL</text:p>
          </table:table-cell>
          <table:table-cell table:style-name="ce39" office:value-type="float" office:value="9171.96">
            <text:p>9.17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7">
            <text:p>8047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911.67">
            <text:p>5.91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8">
            <text:p>8048</text:p>
          </table:table-cell>
          <table:table-cell table:style-name="ce31" office:value-type="date" office:date-value="2021-09-15">
            <text:p>15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911.66">
            <text:p>5.91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5">
            <text:p>8055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41504 - QUICK CHECK SRL</text:p>
          </table:table-cell>
          <table:table-cell table:style-name="ce39" office:value-type="float" office:value="7320">
            <text:p>7.3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3">
            <text:p>8093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26740.74">
            <text:p>326.74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8">
            <text:p>8098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39028 - CAPECCHI <text:s/>SERGIO</text:p>
          </table:table-cell>
          <table:table-cell table:style-name="ce39" office:value-type="float" office:value="3377">
            <text:p>3.37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9">
            <text:p>8099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39029 - FATTORINI <text:s/>FRANCESCO</text:p>
          </table:table-cell>
          <table:table-cell table:style-name="ce39" office:value-type="float" office:value="214.5">
            <text:p>2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0">
            <text:p>8100</text:p>
          </table:table-cell>
          <table:table-cell table:style-name="ce31" office:value-type="date" office:date-value="2021-09-17">
            <text:p>17/09/2021</text:p>
          </table:table-cell>
          <table:table-cell table:style-name="ce7" office:value-type="string">
            <text:p>339030 - ROSSI <text:s/>MARIA</text:p>
          </table:table-cell>
          <table:table-cell table:style-name="ce39" office:value-type="float" office:value="214.5">
            <text:p>2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5">
            <text:p>8115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10625.66">
            <text:p>10.62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6">
            <text:p>8116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3194 - MALVISI <text:s/>ANTONIO</text:p>
          </table:table-cell>
          <table:table-cell table:style-name="ce39" office:value-type="float" office:value="668.92">
            <text:p>66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7">
            <text:p>8117</text:p>
          </table:table-cell>
          <table:table-cell table:style-name="ce31" office:value-type="date" office:date-value="2021-09-20">
            <text:p>20/09/2021</text:p>
          </table:table-cell>
          <table:table-cell table:style-name="ce7" office:value-type="string">
            <text:p>343194 - MALVISI <text:s/>ANTONIO</text:p>
          </table:table-cell>
          <table:table-cell table:style-name="ce39" office:value-type="float" office:value="1234.28">
            <text:p>1.23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1">
            <text:p>8401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05574 - GUIDOTTI <text:s/>ANDREA</text:p>
          </table:table-cell>
          <table:table-cell table:style-name="ce39" office:value-type="float" office:value="2186.4">
            <text:p>2.18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2">
            <text:p>8402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05574 - GUIDOTTI <text:s/>ANDREA</text:p>
          </table:table-cell>
          <table:table-cell table:style-name="ce39" office:value-type="float" office:value="1050.65">
            <text:p>1.05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0">
            <text:p>8430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050.99">
            <text:p>4.050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1">
            <text:p>8431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25.5">
            <text:p>2.02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3">
            <text:p>8433</text:p>
          </table:table-cell>
          <table:table-cell table:style-name="ce31" office:value-type="date" office:date-value="2021-09-23">
            <text:p>23/09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755.17">
            <text:p>1.75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52">
            <text:p>8452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.26">
            <text:p>2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53">
            <text:p>8453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56.54">
            <text:p>35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54">
            <text:p>8454</text:p>
          </table:table-cell>
          <table:table-cell table:style-name="ce31" office:value-type="date" office:date-value="2021-09-24">
            <text:p>24/09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08.22">
            <text:p>2.008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8">
            <text:p>8478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603428.01">
            <text:p>603.42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9">
            <text:p>8479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21751.14">
            <text:p>21.75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80">
            <text:p>8480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252526.99">
            <text:p>252.52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5">
            <text:p>8505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759.85">
            <text:p>2.75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11">
            <text:p>8511</text:p>
          </table:table-cell>
          <table:table-cell table:style-name="ce31" office:value-type="date" office:date-value="2021-09-27">
            <text:p>27/09/2021</text:p>
          </table:table-cell>
          <table:table-cell table:style-name="ce7" office:value-type="string">
            <text:p>342116 - STUDIO INTRE DI LUCCHESI, MARCHINI E PAR</text:p>
          </table:table-cell>
          <table:table-cell table:style-name="ce39" office:value-type="float" office:value="34892">
            <text:p>34.8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14">
            <text:p>8514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100648 - NEMO NATURE AND ENVIRONMENT MANAGEMENT O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15">
            <text:p>8515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44469 - PARLANTI <text:s/>GIOVANNI</text:p>
          </table:table-cell>
          <table:table-cell table:style-name="ce39" office:value-type="float" office:value="7359.04">
            <text:p>7.35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16">
            <text:p>8516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43730 - FONDI <text:s/>MARTA</text:p>
          </table:table-cell>
          <table:table-cell table:style-name="ce39" office:value-type="float" office:value="716">
            <text:p>7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22">
            <text:p>8522</text:p>
          </table:table-cell>
          <table:table-cell table:style-name="ce31" office:value-type="date" office:date-value="2021-09-28">
            <text:p>28/09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0884.55">
            <text:p>10.88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87">
            <text:p>8587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4262">
            <text:p>4.2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88">
            <text:p>8588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4.11">
            <text:p>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89">
            <text:p>8589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4.11">
            <text:p>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0">
            <text:p>8590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4.11">
            <text:p>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1">
            <text:p>8591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340">
            <text:p>3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1">
            <text:p>8601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43061 - ISEA SRL</text:p>
          </table:table-cell>
          <table:table-cell table:style-name="ce39" office:value-type="float" office:value="788.29">
            <text:p>78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4">
            <text:p>8604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43328 - FEDRA COSTRUZIONI DI DRAGO GEOM. FRANCES</text:p>
          </table:table-cell>
          <table:table-cell table:style-name="ce39" office:value-type="float" office:value="612.79">
            <text:p>61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7">
            <text:p>8607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317.91">
            <text:p>1.31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8">
            <text:p>8608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46.07">
            <text:p>246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6">
            <text:p>6136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255077.74">
            <text:p>255.077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464">
            <text:p>6464</text:p>
          </table:table-cell>
          <table:table-cell table:style-name="ce31" office:value-type="date" office:date-value="2021-07-19">
            <text:p>19/07/2021</text:p>
          </table:table-cell>
          <table:table-cell table:style-name="ce7" office:value-type="string">
            <text:p>344493 - QUARANTA COSTRUZIONI SRL</text:p>
          </table:table-cell>
          <table:table-cell table:style-name="ce39" office:value-type="float" office:value="108355.98">
            <text:p>108.355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47">
            <text:p>6847</text:p>
          </table:table-cell>
          <table:table-cell table:style-name="ce31" office:value-type="date" office:date-value="2021-07-26">
            <text:p>26/07/2021</text:p>
          </table:table-cell>
          <table:table-cell table:style-name="ce7" office:value-type="string">
            <text:p>302051 - PALMIERI <text:s text:c="2"/>MARIO</text:p>
          </table:table-cell>
          <table:table-cell table:style-name="ce39" office:value-type="float" office:value="1350">
            <text:p>1.3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895">
            <text:p>6895</text:p>
          </table:table-cell>
          <table:table-cell table:style-name="ce31" office:value-type="date" office:date-value="2021-07-28">
            <text:p>28/07/2021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18029.5">
            <text:p>18.029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8">
            <text:p>6988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43611 - QUALITY SYSTEMS SAS DI GUSCELLI SARA &amp; C</text:p>
          </table:table-cell>
          <table:table-cell table:style-name="ce39" office:value-type="float" office:value="4604.15">
            <text:p>4.604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9">
            <text:p>6989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43611 - QUALITY SYSTEMS SAS DI GUSCELLI SARA &amp; C</text:p>
          </table:table-cell>
          <table:table-cell table:style-name="ce39" office:value-type="float" office:value="4392">
            <text:p>4.3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36">
            <text:p>7036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2800">
            <text:p>2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37">
            <text:p>7037</text:p>
          </table:table-cell>
          <table:table-cell table:style-name="ce31" office:value-type="date" office:date-value="2021-08-03">
            <text:p>03/08/2021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75954.14">
            <text:p>75.954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44">
            <text:p>7444</text:p>
          </table:table-cell>
          <table:table-cell table:style-name="ce31" office:value-type="date" office:date-value="2021-08-16">
            <text:p>16/08/2021</text:p>
          </table:table-cell>
          <table:table-cell table:style-name="ce7" office:value-type="string">
            <text:p>315103 - ING. G. LOMBARDI E C. COSTR.EDILIZIE SRL</text:p>
          </table:table-cell>
          <table:table-cell table:style-name="ce39" office:value-type="float" office:value="44032.69">
            <text:p>44.032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7">
            <text:p>7857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334487.66">
            <text:p>334.487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7">
            <text:p>7917</text:p>
          </table:table-cell>
          <table:table-cell table:style-name="ce31" office:value-type="date" office:date-value="2021-09-07">
            <text:p>07/09/2021</text:p>
          </table:table-cell>
          <table:table-cell table:style-name="ce7" office:value-type="string">
            <text:p>344787 - F.LLI BONAIUTI DI BONAIUTI PAOLO</text:p>
          </table:table-cell>
          <table:table-cell table:style-name="ce39" office:value-type="float" office:value="31913.26">
            <text:p>31.913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77">
            <text:p>8577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44794 - BORELLA <text:s/>SAMANTA</text:p>
          </table:table-cell>
          <table:table-cell table:style-name="ce39" office:value-type="float" office:value="14581.38">
            <text:p>14.58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10">
            <text:p>6010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3380 - BERENICE INTERNATIONAL GROUP SRL</text:p>
          </table:table-cell>
          <table:table-cell table:style-name="ce39" office:value-type="float" office:value="10882.4">
            <text:p>10.88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95">
            <text:p>7195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4704 - MOVESION SRL</text:p>
          </table:table-cell>
          <table:table-cell table:style-name="ce39" office:value-type="float" office:value="25620">
            <text:p>25.6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41">
            <text:p>7441</text:p>
          </table:table-cell>
          <table:table-cell table:style-name="ce31" office:value-type="date" office:date-value="2021-08-16">
            <text:p>16/08/2021</text:p>
          </table:table-cell>
          <table:table-cell table:style-name="ce7" office:value-type="string">
            <text:p>344514 - EISEKO COMPUTERS SRL</text:p>
          </table:table-cell>
          <table:table-cell table:style-name="ce39" office:value-type="float" office:value="3585.58">
            <text:p>3.585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3">
            <text:p>6383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15100 - POLITECNICA INGEGNERIA ED ARCHITETTURA</text:p>
          </table:table-cell>
          <table:table-cell table:style-name="ce39" office:value-type="float" office:value="11280.67">
            <text:p>11.280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4">
            <text:p>6384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27584 - BARTELLETTI <text:s/>RAFFAELLO</text:p>
          </table:table-cell>
          <table:table-cell table:style-name="ce39" office:value-type="float" office:value="4976.77">
            <text:p>4.976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385">
            <text:p>6385</text:p>
          </table:table-cell>
          <table:table-cell table:style-name="ce31" office:value-type="date" office:date-value="2021-07-14">
            <text:p>14/07/2021</text:p>
          </table:table-cell>
          <table:table-cell table:style-name="ce7" office:value-type="string">
            <text:p>343257 - CONSORTI <text:s/>CLAUDIO</text:p>
          </table:table-cell>
          <table:table-cell table:style-name="ce39" office:value-type="float" office:value="331.78">
            <text:p>331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4">
            <text:p>6594</text:p>
          </table:table-cell>
          <table:table-cell table:style-name="ce31" office:value-type="date" office:date-value="2021-07-20">
            <text:p>20/07/2021</text:p>
          </table:table-cell>
          <table:table-cell table:style-name="ce7" office:value-type="string">
            <text:p>344409 - NET ENGINEERING SPA</text:p>
          </table:table-cell>
          <table:table-cell table:style-name="ce39" office:value-type="float" office:value="24593.37">
            <text:p>24.593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5">
            <text:p>6595</text:p>
          </table:table-cell>
          <table:table-cell table:style-name="ce31" office:value-type="date" office:date-value="2021-07-20">
            <text:p>20/07/2021</text:p>
          </table:table-cell>
          <table:table-cell table:style-name="ce7" office:value-type="string">
            <text:p>344409 - NET ENGINEERING SPA</text:p>
          </table:table-cell>
          <table:table-cell table:style-name="ce39" office:value-type="float" office:value="44338.74">
            <text:p>44.338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6">
            <text:p>6596</text:p>
          </table:table-cell>
          <table:table-cell table:style-name="ce31" office:value-type="date" office:date-value="2021-07-20">
            <text:p>20/07/2021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6148.34">
            <text:p>6.148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7">
            <text:p>6597</text:p>
          </table:table-cell>
          <table:table-cell table:style-name="ce31" office:value-type="date" office:date-value="2021-07-20">
            <text:p>20/07/2021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11084.68">
            <text:p>11.084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8">
            <text:p>6598</text:p>
          </table:table-cell>
          <table:table-cell table:style-name="ce31" office:value-type="date" office:date-value="2021-07-20">
            <text:p>20/07/2021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1043.27">
            <text:p>1.043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599">
            <text:p>6599</text:p>
          </table:table-cell>
          <table:table-cell table:style-name="ce31" office:value-type="date" office:date-value="2021-07-20">
            <text:p>20/07/2021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1880.89">
            <text:p>1.880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78">
            <text:p>6778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20253.35">
            <text:p>20.253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86">
            <text:p>6786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36514.25">
            <text:p>36.51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1">
            <text:p>6791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20253.35">
            <text:p>20.253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92">
            <text:p>6792</text:p>
          </table:table-cell>
          <table:table-cell table:style-name="ce31" office:value-type="date" office:date-value="2021-07-22">
            <text:p>22/07/2021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36514.25">
            <text:p>36.51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71">
            <text:p>7171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344243 - KPMG ADVISORY SPA</text:p>
          </table:table-cell>
          <table:table-cell table:style-name="ce39" office:value-type="float" office:value="7564">
            <text:p>7.5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4">
            <text:p>7244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1621.07">
            <text:p>1.621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5">
            <text:p>7245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5253.17">
            <text:p>5.253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6">
            <text:p>7246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6484.28">
            <text:p>6.48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7">
            <text:p>7247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4764.11">
            <text:p>4.764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8">
            <text:p>7248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7838.44">
            <text:p>7.838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9">
            <text:p>7249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19056.43">
            <text:p>19.056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0">
            <text:p>7250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5627.15">
            <text:p>5.627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1">
            <text:p>7251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13371.06">
            <text:p>13.371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2">
            <text:p>7252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22508.61">
            <text:p>22.508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3">
            <text:p>7253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4119.85">
            <text:p>4.119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4">
            <text:p>7254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13654.35">
            <text:p>13.654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5">
            <text:p>7255</text:p>
          </table:table-cell>
          <table:table-cell table:style-name="ce31" office:value-type="date" office:date-value="2021-08-11">
            <text:p>11/08/2021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16479.39">
            <text:p>16.479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1">
            <text:p>7621</text:p>
          </table:table-cell>
          <table:table-cell table:style-name="ce31" office:value-type="date" office:date-value="2021-08-19">
            <text:p>19/08/2021</text:p>
          </table:table-cell>
          <table:table-cell table:style-name="ce7" office:value-type="string">
            <text:p>344243 - KPMG ADVISORY SPA</text:p>
          </table:table-cell>
          <table:table-cell table:style-name="ce39" office:value-type="float" office:value="22692">
            <text:p>22.6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3">
            <text:p>7633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44512 - STUDIO TECNICO ING MARANI E ARCH. DEI PR</text:p>
          </table:table-cell>
          <table:table-cell table:style-name="ce39" office:value-type="float" office:value="14153.11">
            <text:p>14.153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4">
            <text:p>7634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44512 - STUDIO TECNICO ING MARANI E ARCH. DEI PR</text:p>
          </table:table-cell>
          <table:table-cell table:style-name="ce39" office:value-type="float" office:value="2238.05">
            <text:p>2.238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8">
            <text:p>7638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44788 - NURE SERVIZI INTEGRATI PER L'ARCHEOLOGIA</text:p>
          </table:table-cell>
          <table:table-cell table:style-name="ce39" office:value-type="float" office:value="1157.73">
            <text:p>1.157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5">
            <text:p>7645</text:p>
          </table:table-cell>
          <table:table-cell table:style-name="ce31" office:value-type="date" office:date-value="2021-08-20">
            <text:p>20/08/2021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7208.03">
            <text:p>7.208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0">
            <text:p>7710</text:p>
          </table:table-cell>
          <table:table-cell table:style-name="ce31" office:value-type="date" office:date-value="2021-08-25">
            <text:p>25/08/2021</text:p>
          </table:table-cell>
          <table:table-cell table:style-name="ce7" office:value-type="string">
            <text:p>344790 - FOGGI ASSOCIATI ARCHITETTURA E PAESAGGIO</text:p>
          </table:table-cell>
          <table:table-cell table:style-name="ce39" office:value-type="float" office:value="3920.52">
            <text:p>3.920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0">
            <text:p>7790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42643.85">
            <text:p>42.643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1">
            <text:p>7791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26136.55">
            <text:p>26.136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2">
            <text:p>7792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6052">
            <text:p>6.05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3">
            <text:p>7793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6128.64">
            <text:p>6.128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5">
            <text:p>7805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00 - MATE SOC. COOPERATIVA</text:p>
          </table:table-cell>
          <table:table-cell table:style-name="ce39" office:value-type="float" office:value="23441.17">
            <text:p>23.441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6">
            <text:p>7806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00 - MATE SOC. COOPERATIVA</text:p>
          </table:table-cell>
          <table:table-cell table:style-name="ce39" office:value-type="float" office:value="20575.72">
            <text:p>20.575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7">
            <text:p>7807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00 - MATE SOC. COOPERATIVA</text:p>
          </table:table-cell>
          <table:table-cell table:style-name="ce39" office:value-type="float" office:value="6688.69">
            <text:p>6.688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8">
            <text:p>7808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00 - MATE SOC. COOPERATIVA</text:p>
          </table:table-cell>
          <table:table-cell table:style-name="ce39" office:value-type="float" office:value="20289.41">
            <text:p>20.289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9">
            <text:p>7809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00 - MATE SOC. COOPERATIVA</text:p>
          </table:table-cell>
          <table:table-cell table:style-name="ce39" office:value-type="float" office:value="6298.16">
            <text:p>6.298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0">
            <text:p>7810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300 - MATE SOC. COOPERATIVA</text:p>
          </table:table-cell>
          <table:table-cell table:style-name="ce39" office:value-type="float" office:value="6279.53">
            <text:p>6.27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1">
            <text:p>7811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728 - F&amp;M INGEGNERIA SPA</text:p>
          </table:table-cell>
          <table:table-cell table:style-name="ce39" office:value-type="float" office:value="27510.56">
            <text:p>27.510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2">
            <text:p>7812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728 - F&amp;M INGEGNERIA SPA</text:p>
          </table:table-cell>
          <table:table-cell table:style-name="ce39" office:value-type="float" office:value="16861.31">
            <text:p>16.861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3">
            <text:p>7813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728 - F&amp;M INGEGNERIA SPA</text:p>
          </table:table-cell>
          <table:table-cell table:style-name="ce39" office:value-type="float" office:value="4255.98">
            <text:p>4.255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4">
            <text:p>7814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728 - F&amp;M INGEGNERIA SPA</text:p>
          </table:table-cell>
          <table:table-cell table:style-name="ce39" office:value-type="float" office:value="3605.08">
            <text:p>3.605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5">
            <text:p>7815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11004.22">
            <text:p>11.004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6">
            <text:p>7816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6744.52">
            <text:p>6.744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7">
            <text:p>7817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8">
            <text:p>7818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1644.42">
            <text:p>1.644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9">
            <text:p>7819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727 - F&amp;M DIVISIONE IMPIANTI SRL</text:p>
          </table:table-cell>
          <table:table-cell table:style-name="ce39" office:value-type="float" office:value="17140.41">
            <text:p>17.140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0">
            <text:p>7820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727 - F&amp;M DIVISIONE IMPIANTI SRL</text:p>
          </table:table-cell>
          <table:table-cell table:style-name="ce39" office:value-type="float" office:value="2826.93">
            <text:p>2.826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1">
            <text:p>7821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727 - F&amp;M DIVISIONE IMPIANTI SRL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2">
            <text:p>7822</text:p>
          </table:table-cell>
          <table:table-cell table:style-name="ce31" office:value-type="date" office:date-value="2021-09-01">
            <text:p>01/09/2021</text:p>
          </table:table-cell>
          <table:table-cell table:style-name="ce7" office:value-type="string">
            <text:p>344727 - F&amp;M DIVISIONE IMPIANTI SRL</text:p>
          </table:table-cell>
          <table:table-cell table:style-name="ce39" office:value-type="float" office:value="2037.47">
            <text:p>2.037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4">
            <text:p>6084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5">
            <text:p>6085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6">
            <text:p>6086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7">
            <text:p>6087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8">
            <text:p>6088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89">
            <text:p>6089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0">
            <text:p>6090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1">
            <text:p>6091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2">
            <text:p>6092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3">
            <text:p>6093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4">
            <text:p>6094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5">
            <text:p>6095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6">
            <text:p>6096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7">
            <text:p>6097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8">
            <text:p>6098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99">
            <text:p>6099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0">
            <text:p>6100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1">
            <text:p>6101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2">
            <text:p>6102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3">
            <text:p>6103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4">
            <text:p>6104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5">
            <text:p>6105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55">
            <text:p>2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06">
            <text:p>6106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19">
            <text:p>6119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0">
            <text:p>6120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1">
            <text:p>6121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22">
            <text:p>6122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2">
            <text:p>6152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12951 - I.S.I.S. IL PONTORMO</text:p>
          </table:table-cell>
          <table:table-cell table:style-name="ce39" office:value-type="float" office:value="8894.18">
            <text:p>8.894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53">
            <text:p>6153</text:p>
          </table:table-cell>
          <table:table-cell table:style-name="ce31" office:value-type="date" office:date-value="2021-07-05">
            <text:p>05/07/2021</text:p>
          </table:table-cell>
          <table:table-cell table:style-name="ce7" office:value-type="string">
            <text:p>12951 - I.S.I.S. IL PONTORMO</text:p>
          </table:table-cell>
          <table:table-cell table:style-name="ce39" office:value-type="float" office:value="27191.04">
            <text:p>27.191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771">
            <text:p>6771</text:p>
          </table:table-cell>
          <table:table-cell table:style-name="ce31" office:value-type="date" office:date-value="2021-07-21">
            <text:p>21/07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700715.04">
            <text:p>3.700.715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22">
            <text:p>7922</text:p>
          </table:table-cell>
          <table:table-cell table:style-name="ce31" office:value-type="date" office:date-value="2021-09-08">
            <text:p>08/09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655486.78">
            <text:p>3.655.486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1">
            <text:p>8411</text:p>
          </table:table-cell>
          <table:table-cell table:style-name="ce31" office:value-type="date" office:date-value="2021-09-22">
            <text:p>22/09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078269.31">
            <text:p>4.078.269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3">
            <text:p>8593</text:p>
          </table:table-cell>
          <table:table-cell table:style-name="ce31" office:value-type="date" office:date-value="2021-09-30">
            <text:p>30/09/2021</text:p>
          </table:table-cell>
          <table:table-cell table:style-name="ce7" office:value-type="string">
            <text:p>342710 - ARAN AGENZIA PER LA RAPPRESENTANZA NEGOZ</text:p>
          </table:table-cell>
          <table:table-cell table:style-name="ce39" office:value-type="float" office:value="1202.8">
            <text:p>1.20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135">
            <text:p>6135</text:p>
          </table:table-cell>
          <table:table-cell table:style-name="ce31" office:value-type="date" office:date-value="2021-07-02">
            <text:p>02/07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62139.14">
            <text:p>62.139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5">
            <text:p>6985</text:p>
          </table:table-cell>
          <table:table-cell table:style-name="ce31" office:value-type="date" office:date-value="2021-07-30">
            <text:p>30/07/2021</text:p>
          </table:table-cell>
          <table:table-cell table:style-name="ce7" office:value-type="string">
            <text:p>342680 - FONDAZIONE TEATRO DELLA TOSCANA</text:p>
          </table:table-cell>
          <table:table-cell table:style-name="ce39" office:value-type="float" office:value="80000">
            <text:p>8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07">
            <text:p>7107</text:p>
          </table:table-cell>
          <table:table-cell table:style-name="ce31" office:value-type="date" office:date-value="2021-08-05">
            <text:p>05/08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470.29">
            <text:p>2.47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9">
            <text:p>7829</text:p>
          </table:table-cell>
          <table:table-cell table:style-name="ce31" office:value-type="date" office:date-value="2021-09-02">
            <text:p>02/09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6813.36">
            <text:p>26.813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14">
            <text:p>8014</text:p>
          </table:table-cell>
          <table:table-cell table:style-name="ce31" office:value-type="date" office:date-value="2021-09-14">
            <text:p>14/09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1">
            <text:p>8091</text:p>
          </table:table-cell>
          <table:table-cell table:style-name="ce31" office:value-type="date" office:date-value="2021-09-16">
            <text:p>16/09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58545.07">
            <text:p>58.545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73">
            <text:p>8573</text:p>
          </table:table-cell>
          <table:table-cell table:style-name="ce31" office:value-type="date" office:date-value="2021-09-29">
            <text:p>29/09/2021</text:p>
          </table:table-cell>
          <table:table-cell table:style-name="ce7" office:value-type="string">
            <text:p>318618 - TOSCANA PROMOZIONE TURISTICA</text:p>
          </table:table-cell>
          <table:table-cell table:style-name="ce39" office:value-type="float" office:value="450000">
            <text:p>4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399</text:p>
          </table:table-cell>
          <table:table-cell table:style-name="ce19" office:value-type="string">
            <text:p>Trasferimenti correnti a altre impres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1">
            <text:p>6071</text:p>
          </table:table-cell>
          <table:table-cell table:style-name="ce31" office:value-type="date" office:date-value="2021-07-01">
            <text:p>01/07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62977.94">
            <text:p>62.977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8">
            <text:p>7208</text:p>
          </table:table-cell>
          <table:table-cell table:style-name="ce31" office:value-type="date" office:date-value="2021-08-09">
            <text:p>09/08/2021</text:p>
          </table:table-cell>
          <table:table-cell table:style-name="ce7" office:value-type="string">
            <text:p>19929 - ARTEMISIA ONLUS</text:p>
          </table:table-cell>
          <table:table-cell table:style-name="ce39" office:value-type="float" office:value="1295.59">
            <text:p>1.295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8">
            <text:p>7658</text:p>
          </table:table-cell>
          <table:table-cell table:style-name="ce31" office:value-type="date" office:date-value="2021-08-24">
            <text:p>24/08/2021</text:p>
          </table:table-cell>
          <table:table-cell table:style-name="ce7" office:value-type="string">
            <text:p>312479 - LEGA DELLE AUTONOMIE LOCALI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6">
            <text:p>7726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100655 - ASSOCIAZIONE BAN SLOUT LARBI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30">
            <text:p>7730</text:p>
          </table:table-cell>
          <table:table-cell table:style-name="ce31" office:value-type="date" office:date-value="2021-08-26">
            <text:p>26/08/2021</text:p>
          </table:table-cell>
          <table:table-cell table:style-name="ce7" office:value-type="string">
            <text:p>304759 - CAMERA DEL LAVORO METROPOLITANA DI FIREN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52">
            <text:p>8352</text:p>
          </table:table-cell>
          <table:table-cell table:style-name="ce31" office:value-type="date" office:date-value="2021-09-21">
            <text:p>21/09/2021</text:p>
          </table:table-cell>
          <table:table-cell table:style-name="ce7" office:value-type="string">
            <text:p>307924 - ASSOCIAZIONE VILLA CARUSO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PARZIALE</text:p>
          </table:table-cell>
          <table:table-cell table:style-name="ce41" table:formula="of:=SUBTOTAL(9;[.I5:.I1505])" office:value-type="float" office:value="33097449.68">
            <text:p>33.097.449,68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7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TOTALE</text:p>
          </table:table-cell>
          <table:table-cell table:style-name="ce43" table:formula="of:=SUM([.I5:.I1505])" office:value-type="float" office:value="33097449.68">
            <text:p>33.097.449,68</text:p>
          </table:table-cell>
          <table:table-cell table:style-name="ce1" table:number-columns-repeated="1015"/>
        </table:table-row>
        <table:table-row table:style-name="ro7" table:number-rows-repeated="10470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1505"/>
          <table:named-range table:name="Excel_BuiltIn_Print_Area" table:base-cell-address="$ReportPubblicazione.$A$1" table:cell-range-address="$ReportPubblicazione.$B$4:.$I$1509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15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/10/2021</text:date>, <text:time>13.2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, ,</dc:creator>
    <dc:date>2021-10-11T13:21:39.32</dc:date>
    <meta:print-date>2021-10-11T13:18:50</meta:print-date>
    <meta:generator>OpenOffice/4.1.9$Win32 OpenOffice.org_project/419m1$Build-9805</meta:generator>
    <meta:editing-duration>PT40S</meta:editing-duration>
    <meta:editing-cycles>1</meta:editing-cycles>
    <meta:document-statistic meta:table-count="1" meta:cell-count="12021" meta:object-count="0"/>
  </office:meta>
</office:document-meta>
</file>