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0.168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default-cell-style-name="ce13"/>
        <table:table-column table:style-name="co1" table:default-cell-style-name="ce1"/>
        <table:table-column table:style-name="co14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220799.5">
            <text:p>7.220.799,50</text:p>
          </table:table-cell>
          <table:table-cell office:value-type="float" office:value="247853.91">
            <text:p>247.853,91</text:p>
          </table:table-cell>
          <table:table-cell office:value-type="float" office:value="8896669.09">
            <text:p>8.896.669,0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83952.02">
            <text:p>1.883.952,02</text:p>
          </table:table-cell>
          <table:table-cell office:value-type="float" office:value="76190.89">
            <text:p>76.190,89</text:p>
          </table:table-cell>
          <table:table-cell office:value-type="float" office:value="2161525.63">
            <text:p>2.161.525,63</text:p>
          </table:table-cell>
          <table:table-cell office:value-type="float" office:value="1890511" table:number-columns-spanned="2" table:number-rows-spanned="1">
            <text:p>1.890.511,00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2302686.23">
            <text:p>2.302.686,23</text:p>
          </table:table-cell>
          <table:table-cell office:value-type="float" office:value="397182">
            <text:p>397.182,0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505359.3">
            <text:p>505.359,3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148405.03">
            <text:p>1.148.405,03</text:p>
          </table:table-cell>
          <table:table-cell office:value-type="float" office:value="0">
            <text:p>0,00</text:p>
          </table:table-cell>
          <table:table-cell office:value-type="float" office:value="1299642.67">
            <text:p>1.299.642,6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6268">
            <text:p>126.268,00</text:p>
          </table:table-cell>
          <table:table-cell office:value-type="float" office:value="0">
            <text:p>0,00</text:p>
          </table:table-cell>
          <table:table-cell office:value-type="float" office:value="149659.39">
            <text:p>149.659,39</text:p>
          </table:table-cell>
          <table:table-cell office:value-type="float" office:value="132175" table:number-columns-spanned="2" table:number-rows-spanned="1">
            <text:p>132.175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3681.88">
            <text:p>163.681,88</text:p>
          </table:table-cell>
          <table:table-cell office:value-type="float" office:value="26542.56">
            <text:p>26.542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649.1">
            <text:p>33.649,1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6301562.54">
            <text:p>6.301.562,54</text:p>
          </table:table-cell>
          <table:table-cell office:value-type="float" office:value="0">
            <text:p>0,00</text:p>
          </table:table-cell>
          <table:table-cell office:value-type="float" office:value="8803215.72">
            <text:p>8.803.215,7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80583.42">
            <text:p>1.280.583,42</text:p>
          </table:table-cell>
          <table:table-cell office:value-type="float" office:value="0">
            <text:p>0,00</text:p>
          </table:table-cell>
          <table:table-cell office:value-type="float" office:value="1681129.91">
            <text:p>1.681.129,91</text:p>
          </table:table-cell>
          <table:table-cell office:value-type="float" office:value="12621469.9" table:number-columns-spanned="2" table:number-rows-spanned="1">
            <text:p>12.621.469,9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841583.55">
            <text:p>16.841.583,55</text:p>
          </table:table-cell>
          <table:table-cell office:value-type="float" office:value="3185070.94">
            <text:p>3.185.070,9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818220.04">
            <text:p>3.818.220,0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2941351.66">
            <text:p>52.941.351,66</text:p>
          </table:table-cell>
          <table:table-cell office:value-type="float" office:value="0">
            <text:p>0,00</text:p>
          </table:table-cell>
          <table:table-cell office:value-type="float" office:value="65311306.54">
            <text:p>65.311.306,5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office:value-type="float" office:value="0">
            <text:p>0,00</text:p>
          </table:table-cell>
          <table:table-cell office:value-type="float" office:value="10500">
            <text:p>10.500,00</text:p>
          </table:table-cell>
          <table:table-cell office:value-type="float" office:value="3713564.42" table:number-columns-spanned="2" table:number-rows-spanned="1">
            <text:p>3.713.564,4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71306.31">
            <text:p>3.871.306,31</text:p>
          </table:table-cell>
          <table:table-cell office:value-type="float" office:value="1980000">
            <text:p>1.98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67009.5">
            <text:p>2.467.009,5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88903.81">
            <text:p>388.903,81</text:p>
          </table:table-cell>
          <table:table-cell office:value-type="float" office:value="1900">
            <text:p>1.900,00</text:p>
          </table:table-cell>
          <table:table-cell office:value-type="float" office:value="416685.19">
            <text:p>416.685,19</text:p>
          </table:table-cell>
          <table:table-cell table:number-columns-repeated="3"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office:value-type="float" office:value="0">
            <text:p>0,00</text:p>
          </table:table-cell>
          <table:table-cell office:value-type="float" office:value="4417.14">
            <text:p>4.417,1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60.75">
            <text:p>4.760,7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487229.97">
            <text:p>487.229,97</text:p>
          </table:table-cell>
          <table:table-cell office:value-type="float" office:value="0">
            <text:p>0,00</text:p>
          </table:table-cell>
          <table:table-cell office:value-type="float" office:value="278829.88">
            <text:p>278.829,88</text:p>
          </table:table-cell>
          <table:table-cell table:number-columns-repeated="3" office:value-type="float" office:value="0">
            <text:p>0,00</text:p>
          </table:table-cell>
          <table:table-cell office:value-type="float" office:value="76190.89">
            <text:p>76.190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4052" table:number-columns-spanned="2" table:number-rows-spanned="1">
            <text:p>234.052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7056.61">
            <text:p>217.056,61</text:p>
          </table:table-cell>
          <table:table-cell office:value-type="float" office:value="107357">
            <text:p>107.35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040.5">
            <text:p>98.040,5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68488252.51">
            <text:p>68.488.252,51</text:p>
          </table:table-cell>
          <table:table-cell office:value-type="float" office:value="249753.91">
            <text:p>249.753,91</text:p>
          </table:table-cell>
          <table:table-cell office:value-type="float" office:value="85006349.09">
            <text:p>85.006.349,09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81911.47">
            <text:p>3.381.911,47</text:p>
          </table:table-cell>
          <table:table-cell office:value-type="float" office:value="76190.89">
            <text:p>76.190,89</text:p>
          </table:table-cell>
          <table:table-cell office:value-type="float" office:value="4007232.07">
            <text:p>4.007.232,07</text:p>
          </table:table-cell>
          <table:table-cell office:value-type="float" office:value="18591772.32" table:number-columns-spanned="2" table:number-rows-spanned="1">
            <text:p>18.591.772,32</text:p>
          </table:table-cell>
          <table:covered-table-cell/>
          <table:table-cell office:value-type="float" office:value="39052">
            <text:p>39.052,00</text:p>
          </table:table-cell>
          <table:table-cell office:value-type="float" office:value="23401075.33">
            <text:p>23.401.075,33</text:p>
          </table:table-cell>
          <table:table-cell office:value-type="float" office:value="5696152.5">
            <text:p>5.696.152,50</text:p>
          </table:table-cell>
          <table:table-cell office:value-type="float" office:value="12357" table:number-columns-spanned="2" table:number-rows-spanned="1">
            <text:p>12.357,00</text:p>
          </table:table-cell>
          <table:covered-table-cell/>
          <table:table-cell office:value-type="float" office:value="6922278.44">
            <text:p>6.922.278,44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1519194.48">
            <text:p>41.519.194,48</text:p>
          </table:table-cell>
          <table:table-cell office:value-type="float" office:value="0">
            <text:p>0,00</text:p>
          </table:table-cell>
          <table:table-cell office:value-type="float" office:value="53023270.65">
            <text:p>53.023.270,65</text:p>
          </table:table-cell>
          <table:table-cell table:number-columns-repeated="3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19013.12">
            <text:p>19.013,12</text:p>
          </table:table-cell>
          <table:table-cell office:value-type="float" office:value="121681678.11" table:number-columns-spanned="2" table:number-rows-spanned="1">
            <text:p>121.681.678,11</text:p>
          </table:table-cell>
          <table:covered-table-cell/>
          <table:table-cell office:value-type="float" office:value="22746654.03">
            <text:p>22.746.654,03</text:p>
          </table:table-cell>
          <table:table-cell office:value-type="float" office:value="158752935.34">
            <text:p>158.752.935,34</text:p>
          </table:table-cell>
          <table:table-cell office:value-type="float" office:value="1000">
            <text:p>1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6.94">
            <text:p>2.006,9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1003911.41">
            <text:p>1.003.911,41</text:p>
          </table:table-cell>
          <table:table-cell office:value-type="float" office:value="7560159.42">
            <text:p>7.560.159,42</text:p>
          </table:table-cell>
          <table:table-cell office:value-type="float" office:value="3112822">
            <text:p>3.112.822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871.97">
            <text:p>871,97</text:p>
          </table:table-cell>
          <table:table-cell office:value-type="float" office:value="0">
            <text:p>0,00</text:p>
          </table:table-cell>
          <table:table-cell office:value-type="float" office:value="871.97">
            <text:p>871,97</text:p>
          </table:table-cell>
          <table:table-cell office:value-type="float" office:value="5554611.03" table:number-columns-spanned="2" table:number-rows-spanned="1">
            <text:p>5.554.611,0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768870.19">
            <text:p>5.768.870,19</text:p>
          </table:table-cell>
          <table:table-cell office:value-type="float" office:value="43144.02">
            <text:p>43.144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3144.02">
            <text:p>43.144,0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office:value-type="float" office:value="7560159.42">
            <text:p>7.560.159,42</text:p>
          </table:table-cell>
          <table:table-cell table:number-columns-repeated="8" office:value-type="float" office:value="0">
            <text:p>0,00</text:p>
          </table:table-cell>
          <table:table-cell office:value-type="float" office:value="22746654.03" table:number-columns-spanned="2" table:number-rows-spanned="1">
            <text:p>22.746.654,0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9.8">
            <text:p>129,8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50083265.31">
            <text:p>50.083.265,31</text:p>
          </table:table-cell>
          <table:table-cell office:value-type="float" office:value="7560159.42">
            <text:p>7.560.159,42</text:p>
          </table:table-cell>
          <table:table-cell office:value-type="float" office:value="56136092.65">
            <text:p>56.136.092,65</text:p>
          </table:table-cell>
          <table:table-cell table:number-columns-repeated="3" office:value-type="float" office:value="0">
            <text:p>0,00</text:p>
          </table:table-cell>
          <table:table-cell office:value-type="float" office:value="5371.97">
            <text:p>5.371,97</text:p>
          </table:table-cell>
          <table:table-cell office:value-type="float" office:value="0">
            <text:p>0,00</text:p>
          </table:table-cell>
          <table:table-cell office:value-type="float" office:value="19885.09">
            <text:p>19.885,09</text:p>
          </table:table-cell>
          <table:table-cell office:value-type="float" office:value="149982943.17" table:number-columns-spanned="2" table:number-rows-spanned="1">
            <text:p>149.982.943,17</text:p>
          </table:table-cell>
          <table:covered-table-cell/>
          <table:table-cell office:value-type="float" office:value="22746654.03">
            <text:p>22.746.654,03</text:p>
          </table:table-cell>
          <table:table-cell office:value-type="float" office:value="164521935.33">
            <text:p>164.521.935,33</text:p>
          </table:table-cell>
          <table:table-cell office:value-type="float" office:value="44144.02">
            <text:p>44.144,0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5150.96">
            <text:p>45.150,96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18671517.82">
            <text:p>118.671.517,82</text:p>
          </table:table-cell>
          <table:table-cell table:style-name="ce14" office:value-type="float" office:value="7809913.33">
            <text:p>7.809.913,33</text:p>
          </table:table-cell>
          <table:table-cell table:style-name="ce14" office:value-type="float" office:value="141242441.74">
            <text:p>141.242.441,7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387283.44">
            <text:p>3.387.283,44</text:p>
          </table:table-cell>
          <table:table-cell table:style-name="ce14" office:value-type="float" office:value="76190.89">
            <text:p>76.190,89</text:p>
          </table:table-cell>
          <table:table-cell table:style-name="ce14" office:value-type="float" office:value="4027117.16">
            <text:p>4.027.117,16</text:p>
          </table:table-cell>
          <table:table-cell table:style-name="ce14" office:value-type="float" office:value="168574715.49" table:number-columns-spanned="2" table:number-rows-spanned="1">
            <text:p>168.574.715,49</text:p>
          </table:table-cell>
          <table:covered-table-cell table:style-name="ce14"/>
          <table:table-cell table:style-name="ce14" office:value-type="float" office:value="22785706.03">
            <text:p>22.785.706,03</text:p>
          </table:table-cell>
          <table:table-cell table:style-name="ce14" office:value-type="float" office:value="187923010.66">
            <text:p>187.923.010,66</text:p>
          </table:table-cell>
          <table:table-cell table:style-name="ce14" office:value-type="float" office:value="5740296.52">
            <text:p>5.740.296,52</text:p>
          </table:table-cell>
          <table:table-cell table:style-name="ce14" office:value-type="float" office:value="12357" table:number-columns-spanned="2" table:number-rows-spanned="1">
            <text:p>12.357,00</text:p>
          </table:table-cell>
          <table:covered-table-cell table:style-name="ce14"/>
          <table:table-cell table:style-name="ce14" office:value-type="float" office:value="6967429.4">
            <text:p>6.967.429,4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36335.45">
            <text:p>536.335,45</text:p>
          </table:table-cell>
          <table:table-cell office:value-type="float" office:value="26445">
            <text:p>26.445,00</text:p>
          </table:table-cell>
          <table:table-cell office:value-type="float" office:value="689447.67">
            <text:p>689.447,67</text:p>
          </table:table-cell>
          <table:table-cell office:value-type="float" office:value="329431">
            <text:p>329.431,00</text:p>
          </table:table-cell>
          <table:table-cell office:value-type="float" office:value="14578">
            <text:p>14.578,00</text:p>
          </table:table-cell>
          <table:table-cell office:value-type="float" office:value="399275.89">
            <text:p>399.275,89</text:p>
          </table:table-cell>
          <table:table-cell office:value-type="float" office:value="770259" table:number-columns-spanned="2" table:number-rows-spanned="1">
            <text:p>770.259,00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879140.49">
            <text:p>879.140,49</text:p>
          </table:table-cell>
          <table:table-cell office:value-type="float" office:value="5624996.64">
            <text:p>5.624.996,64</text:p>
          </table:table-cell>
          <table:table-cell office:value-type="float" office:value="80360.47" table:number-columns-spanned="2" table:number-rows-spanned="1">
            <text:p>80.360,47</text:p>
          </table:table-cell>
          <table:covered-table-cell/>
          <table:table-cell office:value-type="float" office:value="7126916.55">
            <text:p>7.126.916,5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74">
            <text:p>74,00</text:p>
          </table:table-cell>
          <table:table-cell office:value-type="float" office:value="0">
            <text:p>0,00</text:p>
          </table:table-cell>
          <table:table-cell office:value-type="float" office:value="74">
            <text:p>74,00</text:p>
          </table:table-cell>
          <table:table-cell office:value-type="float" office:value="32558.79">
            <text:p>32.558,79</text:p>
          </table:table-cell>
          <table:table-cell office:value-type="float" office:value="0">
            <text:p>0,00</text:p>
          </table:table-cell>
          <table:table-cell office:value-type="float" office:value="44547.03">
            <text:p>44.547,03</text:p>
          </table:table-cell>
          <table:table-cell office:value-type="float" office:value="22073">
            <text:p>22.073,00</text:p>
          </table:table-cell>
          <table:table-cell office:value-type="float" office:value="0">
            <text:p>0,00</text:p>
          </table:table-cell>
          <table:table-cell office:value-type="float" office:value="26960.63">
            <text:p>26.960,63</text:p>
          </table:table-cell>
          <table:table-cell office:value-type="float" office:value="49030" table:number-columns-spanned="2" table:number-rows-spanned="1">
            <text:p>49.0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5615.82">
            <text:p>55.615,82</text:p>
          </table:table-cell>
          <table:table-cell office:value-type="float" office:value="490673.93">
            <text:p>490.673,9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97068.65">
            <text:p>597.068,6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85650">
            <text:p>85.650,00</text:p>
          </table:table-cell>
          <table:table-cell office:value-type="float" office:value="0">
            <text:p>0,00</text:p>
          </table:table-cell>
          <table:table-cell office:value-type="float" office:value="106097.17">
            <text:p>106.097,17</text:p>
          </table:table-cell>
          <table:table-cell office:value-type="float" office:value="264189.35">
            <text:p>264.189,35</text:p>
          </table:table-cell>
          <table:table-cell office:value-type="float" office:value="0">
            <text:p>0,00</text:p>
          </table:table-cell>
          <table:table-cell office:value-type="float" office:value="317509.11">
            <text:p>317.509,11</text:p>
          </table:table-cell>
          <table:table-cell office:value-type="float" office:value="18000">
            <text:p>18.000,00</text:p>
          </table:table-cell>
          <table:table-cell office:value-type="float" office:value="0">
            <text:p>0,00</text:p>
          </table:table-cell>
          <table:table-cell office:value-type="float" office:value="27850.82">
            <text:p>27.850,82</text:p>
          </table:table-cell>
          <table:table-cell office:value-type="float" office:value="636699.98" table:number-columns-spanned="2" table:number-rows-spanned="1">
            <text:p>636.699,9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44175.7">
            <text:p>1.244.175,70</text:p>
          </table:table-cell>
          <table:table-cell office:value-type="float" office:value="25568607.79">
            <text:p>25.568.607,79</text:p>
          </table:table-cell>
          <table:table-cell office:value-type="float" office:value="7320" table:number-columns-spanned="2" table:number-rows-spanned="1">
            <text:p>7.320,00</text:p>
          </table:table-cell>
          <table:covered-table-cell/>
          <table:table-cell office:value-type="float" office:value="39145653.6">
            <text:p>39.145.653,6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3500">
            <text:p>63.500,00</text:p>
          </table:table-cell>
          <table:table-cell office:value-type="float" office:value="0">
            <text:p>0,00</text:p>
          </table:table-cell>
          <table:table-cell office:value-type="float" office:value="107500">
            <text:p>107.5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872.27">
            <text:p>27.872,27</text:p>
          </table:table-cell>
          <table:table-cell office:value-type="float" office:value="0">
            <text:p>0,00</text:p>
          </table:table-cell>
          <table:table-cell office:value-type="float" office:value="45072.27">
            <text:p>45.072,27</text:p>
          </table:table-cell>
          <table:table-cell office:value-type="float" office:value="17000" table:number-columns-spanned="2" table:number-rows-spanned="1">
            <text:p>17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000">
            <text:p>39.000,00</text:p>
          </table:table-cell>
          <table:table-cell office:value-type="float" office:value="2014936.78">
            <text:p>2.014.936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07257.04">
            <text:p>2.407.257,0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00">
            <text:p>15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011.47">
            <text:p>21.011,4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445">
            <text:p>26.44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78">
            <text:p>14.57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00" table:number-columns-spanned="2" table:number-rows-spanned="1">
            <text:p>20.0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34280.47">
            <text:p>634.280,4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67034.9">
            <text:p>567.034,9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49224">
            <text:p>149.224,00</text:p>
          </table:table-cell>
          <table:table-cell office:value-type="float" office:value="0">
            <text:p>0,00</text:p>
          </table:table-cell>
          <table:table-cell office:value-type="float" office:value="213671.17">
            <text:p>213.671,17</text:p>
          </table:table-cell>
          <table:table-cell office:value-type="float" office:value="859528.59">
            <text:p>859.528,59</text:p>
          </table:table-cell>
          <table:table-cell office:value-type="float" office:value="26445">
            <text:p>26.445,00</text:p>
          </table:table-cell>
          <table:table-cell office:value-type="float" office:value="1051503.81">
            <text:p>1.051.503,81</text:p>
          </table:table-cell>
          <table:table-cell office:value-type="float" office:value="411954.27">
            <text:p>411.954,27</text:p>
          </table:table-cell>
          <table:table-cell office:value-type="float" office:value="14578">
            <text:p>14.578,00</text:p>
          </table:table-cell>
          <table:table-cell office:value-type="float" office:value="499159.61">
            <text:p>499.159,61</text:p>
          </table:table-cell>
          <table:table-cell office:value-type="float" office:value="1492988.98" table:number-columns-spanned="2" table:number-rows-spanned="1">
            <text:p>1.492.988,98</text:p>
          </table:table-cell>
          <table:covered-table-cell/>
          <table:table-cell office:value-type="float" office:value="20000">
            <text:p>20.000,00</text:p>
          </table:table-cell>
          <table:table-cell office:value-type="float" office:value="2217932.01">
            <text:p>2.217.932,01</text:p>
          </table:table-cell>
          <table:table-cell office:value-type="float" office:value="34348995.61">
            <text:p>34.348.995,61</text:p>
          </table:table-cell>
          <table:table-cell office:value-type="float" office:value="87680.47" table:number-columns-spanned="2" table:number-rows-spanned="1">
            <text:p>87.680,47</text:p>
          </table:table-cell>
          <table:covered-table-cell/>
          <table:table-cell office:value-type="float" office:value="49864942.21">
            <text:p>49.864.942,2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20500.42">
            <text:p>2.220.500,42</text:p>
          </table:table-cell>
          <table:table-cell office:value-type="float" office:value="0">
            <text:p>0,00</text:p>
          </table:table-cell>
          <table:table-cell office:value-type="float" office:value="2220500.42">
            <text:p>2.220.500,42</text:p>
          </table:table-cell>
          <table:table-cell office:value-type="float" office:value="1897365.95" table:number-columns-spanned="2" table:number-rows-spanned="1">
            <text:p>1.897.365,95</text:p>
          </table:table-cell>
          <table:covered-table-cell/>
          <table:table-cell office:value-type="float" office:value="63773.4">
            <text:p>63.773,40</text:p>
          </table:table-cell>
          <table:table-cell office:value-type="float" office:value="4574111.36">
            <text:p>4.574.111,36</text:p>
          </table:table-cell>
          <table:table-cell office:value-type="float" office:value="82341548.29">
            <text:p>82.341.548,29</text:p>
          </table:table-cell>
          <table:table-cell office:value-type="float" office:value="197420" table:number-columns-spanned="2" table:number-rows-spanned="1">
            <text:p>197.420,00</text:p>
          </table:table-cell>
          <table:covered-table-cell/>
          <table:table-cell office:value-type="float" office:value="128419552.26">
            <text:p>128.419.552,2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907108.98">
            <text:p>29.907.108,98</text:p>
          </table:table-cell>
          <table:table-cell office:value-type="float" office:value="0">
            <text:p>0,00</text:p>
          </table:table-cell>
          <table:table-cell office:value-type="float" office:value="29941242">
            <text:p>29.941.24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73790.8">
            <text:p>1.173.790,80</text:p>
          </table:table-cell>
          <table:table-cell office:value-type="float" office:value="9073064.13">
            <text:p>9.073.064,1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285277.58">
            <text:p>10.285.277,5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63773.4" table:number-columns-spanned="2" table:number-rows-spanned="1">
            <text:p>63.773,4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97420">
            <text:p>197.42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511.47">
            <text:p>5.511,47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2127609.4">
            <text:p>32.127.609,40</text:p>
          </table:table-cell>
          <table:table-cell office:value-type="float" office:value="0">
            <text:p>0,00</text:p>
          </table:table-cell>
          <table:table-cell office:value-type="float" office:value="32161742.42">
            <text:p>32.161.742,42</text:p>
          </table:table-cell>
          <table:table-cell office:value-type="float" office:value="1961139.35" table:number-columns-spanned="2" table:number-rows-spanned="1">
            <text:p>1.961.139,35</text:p>
          </table:table-cell>
          <table:covered-table-cell/>
          <table:table-cell office:value-type="float" office:value="63773.4">
            <text:p>63.773,40</text:p>
          </table:table-cell>
          <table:table-cell office:value-type="float" office:value="5747902.16">
            <text:p>5.747.902,16</text:p>
          </table:table-cell>
          <table:table-cell office:value-type="float" office:value="91612032.42">
            <text:p>91.612.032,42</text:p>
          </table:table-cell>
          <table:table-cell office:value-type="float" office:value="197420" table:number-columns-spanned="2" table:number-rows-spanned="1">
            <text:p>197.420,00</text:p>
          </table:table-cell>
          <table:covered-table-cell/>
          <table:table-cell office:value-type="float" office:value="138710341.31">
            <text:p>138.710.341,3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49224">
            <text:p>149.22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3671.17">
            <text:p>213.671,17</text:p>
          </table:table-cell>
          <table:table-cell table:style-name="ce14" office:value-type="float" office:value="859528.59">
            <text:p>859.528,59</text:p>
          </table:table-cell>
          <table:table-cell table:style-name="ce14" office:value-type="float" office:value="26445">
            <text:p>26.445,00</text:p>
          </table:table-cell>
          <table:table-cell table:style-name="ce14" office:value-type="float" office:value="1051503.81">
            <text:p>1.051.503,81</text:p>
          </table:table-cell>
          <table:table-cell table:style-name="ce14" office:value-type="float" office:value="32539563.67">
            <text:p>32.539.563,67</text:p>
          </table:table-cell>
          <table:table-cell table:style-name="ce14" office:value-type="float" office:value="14578">
            <text:p>14.578,00</text:p>
          </table:table-cell>
          <table:table-cell table:style-name="ce14" office:value-type="float" office:value="32660902.03">
            <text:p>32.660.902,03</text:p>
          </table:table-cell>
          <table:table-cell table:style-name="ce14" office:value-type="float" office:value="3454128.33" table:number-columns-spanned="2" table:number-rows-spanned="1">
            <text:p>3.454.128,33</text:p>
          </table:table-cell>
          <table:covered-table-cell table:style-name="ce14"/>
          <table:table-cell table:style-name="ce14" office:value-type="float" office:value="83773.4">
            <text:p>83.773,40</text:p>
          </table:table-cell>
          <table:table-cell table:style-name="ce14" office:value-type="float" office:value="7965834.17">
            <text:p>7.965.834,17</text:p>
          </table:table-cell>
          <table:table-cell table:style-name="ce14" office:value-type="float" office:value="125961028.03">
            <text:p>125.961.028,03</text:p>
          </table:table-cell>
          <table:table-cell table:style-name="ce14" office:value-type="float" office:value="285100.47" table:number-columns-spanned="2" table:number-rows-spanned="1">
            <text:p>285.100,47</text:p>
          </table:table-cell>
          <table:covered-table-cell table:style-name="ce14"/>
          <table:table-cell table:style-name="ce14" office:value-type="float" office:value="188575283.52">
            <text:p>188.575.283,52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797948.43">
            <text:p>797.948,43</text:p>
          </table:table-cell>
          <table:table-cell office:value-type="float" office:value="23805">
            <text:p>23.805,00</text:p>
          </table:table-cell>
          <table:table-cell office:value-type="float" office:value="940677.01">
            <text:p>940.677,01</text:p>
          </table:table-cell>
          <table:table-cell office:value-type="float" office:value="154214.98">
            <text:p>154.214,98</text:p>
          </table:table-cell>
          <table:table-cell office:value-type="float" office:value="4333">
            <text:p>4.333,00</text:p>
          </table:table-cell>
          <table:table-cell office:value-type="float" office:value="166331.22">
            <text:p>166.331,22</text:p>
          </table:table-cell>
          <table:table-cell table:number-columns-repeated="3" office:value-type="float" office:value="0">
            <text:p>0,00</text:p>
          </table:table-cell>
          <table:table-cell office:value-type="float" office:value="54588" table:number-columns-spanned="2" table:number-rows-spanned="1">
            <text:p>54.588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1168.2">
            <text:p>71.168,2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2796">
            <text:p>52.796,00</text:p>
          </table:table-cell>
          <table:table-cell office:value-type="float" office:value="0">
            <text:p>0,00</text:p>
          </table:table-cell>
          <table:table-cell office:value-type="float" office:value="64398.47">
            <text:p>64.398,47</text:p>
          </table:table-cell>
          <table:table-cell office:value-type="float" office:value="10768">
            <text:p>10.768,00</text:p>
          </table:table-cell>
          <table:table-cell office:value-type="float" office:value="0">
            <text:p>0,00</text:p>
          </table:table-cell>
          <table:table-cell office:value-type="float" office:value="13530.14">
            <text:p>13.530,14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60" table:number-columns-spanned="2" table:number-rows-spanned="1">
            <text:p>3.66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036.08">
            <text:p>4.036,0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7417.92">
            <text:p>127.417,92</text:p>
          </table:table-cell>
          <table:table-cell office:value-type="float" office:value="0">
            <text:p>0,00</text:p>
          </table:table-cell>
          <table:table-cell office:value-type="float" office:value="168059.1">
            <text:p>168.059,10</text:p>
          </table:table-cell>
          <table:table-cell office:value-type="float" office:value="47525.86">
            <text:p>47.525,86</text:p>
          </table:table-cell>
          <table:table-cell office:value-type="float" office:value="0">
            <text:p>0,00</text:p>
          </table:table-cell>
          <table:table-cell office:value-type="float" office:value="48015.86">
            <text:p>48.015,8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5057.87" table:number-columns-spanned="2" table:number-rows-spanned="1">
            <text:p>185.057,8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5111.57">
            <text:p>305.111,57</text:p>
          </table:table-cell>
          <table:table-cell office:value-type="float" office:value="4172">
            <text:p>4.1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08">
            <text:p>6.008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25751">
            <text:p>425.751,00</text:p>
          </table:table-cell>
          <table:table-cell office:value-type="float" office:value="0">
            <text:p>0,00</text:p>
          </table:table-cell>
          <table:table-cell office:value-type="float" office:value="451239.39">
            <text:p>451.239,39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00" table:number-columns-spanned="2" table:number-rows-spanned="1">
            <text:p>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95">
            <text:p>3.695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86805">
            <text:p>286.805,00</text:p>
          </table:table-cell>
          <table:table-cell office:value-type="float" office:value="0">
            <text:p>0,00</text:p>
          </table:table-cell>
          <table:table-cell office:value-type="float" office:value="267854.6">
            <text:p>267.854,60</text:p>
          </table:table-cell>
          <table:table-cell office:value-type="float" office:value="4333">
            <text:p>4.33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264967.35">
            <text:p>1.264.967,35</text:p>
          </table:table-cell>
          <table:table-cell office:value-type="float" office:value="23805">
            <text:p>23.805,00</text:p>
          </table:table-cell>
          <table:table-cell office:value-type="float" office:value="1440989.18">
            <text:p>1.440.989,18</text:p>
          </table:table-cell>
          <table:table-cell office:value-type="float" office:value="642592.84">
            <text:p>642.592,84</text:p>
          </table:table-cell>
          <table:table-cell office:value-type="float" office:value="4333">
            <text:p>4.333,00</text:p>
          </table:table-cell>
          <table:table-cell office:value-type="float" office:value="679116.61">
            <text:p>679.116,61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6305.87" table:number-columns-spanned="2" table:number-rows-spanned="1">
            <text:p>246.305,8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4010.85">
            <text:p>384.010,85</text:p>
          </table:table-cell>
          <table:table-cell office:value-type="float" office:value="4172">
            <text:p>4.1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08">
            <text:p>6.008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3020000">
            <text:p>3.020.000,00</text:p>
          </table:table-cell>
          <table:table-cell office:value-type="float" office:value="0">
            <text:p>0,00</text:p>
          </table:table-cell>
          <table:table-cell office:value-type="float" office:value="3036511.24">
            <text:p>3.036.511,24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93.7">
            <text:p>693,7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3020000">
            <text:p>3.020.000,00</text:p>
          </table:table-cell>
          <table:table-cell office:value-type="float" office:value="0">
            <text:p>0,00</text:p>
          </table:table-cell>
          <table:table-cell office:value-type="float" office:value="3036511.24">
            <text:p>3.036.511,24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93.7">
            <text:p>693,7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4284967.35">
            <text:p>4.284.967,35</text:p>
          </table:table-cell>
          <table:table-cell table:style-name="ce14" office:value-type="float" office:value="23805">
            <text:p>23.805,00</text:p>
          </table:table-cell>
          <table:table-cell table:style-name="ce14" office:value-type="float" office:value="4477500.42">
            <text:p>4.477.500,42</text:p>
          </table:table-cell>
          <table:table-cell table:style-name="ce14" office:value-type="float" office:value="642592.84">
            <text:p>642.592,84</text:p>
          </table:table-cell>
          <table:table-cell table:style-name="ce14" office:value-type="float" office:value="4333">
            <text:p>4.333,00</text:p>
          </table:table-cell>
          <table:table-cell table:style-name="ce14" office:value-type="float" office:value="679116.61">
            <text:p>679.116,6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246305.87" table:number-columns-spanned="2" table:number-rows-spanned="1">
            <text:p>246.305,87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384704.55">
            <text:p>384.704,55</text:p>
          </table:table-cell>
          <table:table-cell table:style-name="ce14" office:value-type="float" office:value="4172">
            <text:p>4.172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008">
            <text:p>6.008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015365.39">
            <text:p>9.015.365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0000">
            <text:p>1.67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015365.39">
            <text:p>9.015.365,3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0000">
            <text:p>1.670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9015365.39">
            <text:p>9.015.365,39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0000">
            <text:p>1.670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5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5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9660218.02">
            <text:p>19.660.218,02</text:p>
          </table:table-cell>
          <table:table-cell office:value-type="float" office:value="544975.27">
            <text:p>544.975,27</text:p>
          </table:table-cell>
          <table:table-cell office:value-type="float" office:value="24139197.28">
            <text:p>24.139.197,2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95024.31">
            <text:p>2.095.024,31</text:p>
          </table:table-cell>
          <table:table-cell office:value-type="float" office:value="0">
            <text:p>0,00</text:p>
          </table:table-cell>
          <table:table-cell office:value-type="float" office:value="2452863.86">
            <text:p>2.452.863,8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326007.57">
            <text:p>50.326.007,57</text:p>
          </table:table-cell>
          <table:table-cell office:value-type="float" office:value="7320">
            <text:p>7.320,00</text:p>
          </table:table-cell>
          <table:table-cell office:value-type="float" office:value="72512630.15">
            <text:p>72.512.630,1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1197476.13">
            <text:p>61.197.476,13</text:p>
          </table:table-cell>
          <table:table-cell office:value-type="float" office:value="0">
            <text:p>0,00</text:p>
          </table:table-cell>
          <table:table-cell office:value-type="float" office:value="74713886.05">
            <text:p>74.713.886,0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08820.95">
            <text:p>408.820,95</text:p>
          </table:table-cell>
          <table:table-cell office:value-type="float" office:value="1900">
            <text:p>1.900,00</text:p>
          </table:table-cell>
          <table:table-cell office:value-type="float" office:value="446874.55">
            <text:p>446.874,5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906636.72">
            <text:p>10.906.636,72</text:p>
          </table:table-cell>
          <table:table-cell office:value-type="float" office:value="0">
            <text:p>0,00</text:p>
          </table:table-cell>
          <table:table-cell office:value-type="float" office:value="3098816.49">
            <text:p>3.098.816,49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4594183.7">
            <text:p>144.594.183,70</text:p>
          </table:table-cell>
          <table:table-cell office:value-type="float" office:value="554195.27">
            <text:p>554.195,27</text:p>
          </table:table-cell>
          <table:table-cell office:value-type="float" office:value="177364268.38">
            <text:p>177.364.268,38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2685787.25">
            <text:p>252.685.787,25</text:p>
          </table:table-cell>
          <table:table-cell office:value-type="float" office:value="23007847.43">
            <text:p>23.007.847,43</text:p>
          </table:table-cell>
          <table:table-cell office:value-type="float" office:value="350048595.03">
            <text:p>350.048.595,0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5582711.54">
            <text:p>45.582.711,54</text:p>
          </table:table-cell>
          <table:table-cell office:value-type="float" office:value="7560159.42">
            <text:p>7.560.159,42</text:p>
          </table:table-cell>
          <table:table-cell office:value-type="float" office:value="50326018.56">
            <text:p>50.326.018,5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568006.85">
            <text:p>30.568.006,85</text:p>
          </table:table-cell>
          <table:table-cell office:value-type="float" office:value="0">
            <text:p>0,00</text:p>
          </table:table-cell>
          <table:table-cell office:value-type="float" office:value="5641.27">
            <text:p>5.641,27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28836505.64">
            <text:p>328.836.505,64</text:p>
          </table:table-cell>
          <table:table-cell office:value-type="float" office:value="30568006.85">
            <text:p>30.568.006,85</text:p>
          </table:table-cell>
          <table:table-cell office:value-type="float" office:value="400380254.86">
            <text:p>400.380.254,86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587740.41">
            <text:p>587.740,41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25000">
            <text:p>23.825.000,00</text:p>
          </table:table-cell>
          <table:table-cell office:value-type="float" office:value="0">
            <text:p>0,00</text:p>
          </table:table-cell>
          <table:table-cell office:value-type="float" office:value="27310990">
            <text:p>27.310.990,00</text:p>
          </table:table-cell>
          <table:table-cell table:number-columns-spanned="2" table:number-rows-spanned="1"/>
          <table:covered-table-cell/>
          <table:table-cell office:value-type="float" office:value="23825000">
            <text:p>23.825.000,00</text:p>
          </table:table-cell>
          <table:table-cell office:value-type="float" office:value="0">
            <text:p>0,00</text:p>
          </table:table-cell>
          <table:table-cell office:value-type="float" office:value="27310990">
            <text:p>27.310.99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3000">
            <text:p>33.000,00</text:p>
          </table:table-cell>
          <table:table-cell office:value-type="float" office:value="0">
            <text:p>0,00</text:p>
          </table:table-cell>
          <table:table-cell office:value-type="float" office:value="99447.41">
            <text:p>99.447,41</text:p>
          </table:table-cell>
          <table:table-cell table:number-columns-spanned="2" table:number-rows-spanned="1"/>
          <table:covered-table-cell/>
          <table:table-cell office:value-type="float" office:value="33000">
            <text:p>33.000,00</text:p>
          </table:table-cell>
          <table:table-cell office:value-type="float" office:value="0">
            <text:p>0,00</text:p>
          </table:table-cell>
          <table:table-cell office:value-type="float" office:value="99447.41">
            <text:p>99.447,41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858000">
            <text:p>23.858.000,00</text:p>
          </table:table-cell>
          <table:table-cell office:value-type="float" office:value="0">
            <text:p>0,00</text:p>
          </table:table-cell>
          <table:table-cell office:value-type="float" office:value="27410437.41">
            <text:p>27.410.437,41</text:p>
          </table:table-cell>
          <table:table-cell table:number-columns-spanned="2" table:number-rows-spanned="1"/>
          <table:covered-table-cell/>
          <table:table-cell office:value-type="float" office:value="23858000">
            <text:p>23.858.000,00</text:p>
          </table:table-cell>
          <table:table-cell office:value-type="float" office:value="0">
            <text:p>0,00</text:p>
          </table:table-cell>
          <table:table-cell office:value-type="float" office:value="27410437.41">
            <text:p>27.410.437,41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91826.94">
            <text:p>391.826,9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87740.41">
            <text:p>587.740,4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23858000">
            <text:p>23.858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7410437.41">
            <text:p>27.410.437,41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97780516.28">
            <text:p>497.780.516,28</text:p>
          </table:table-cell>
          <table:table-cell table:style-name="ce14" office:value-type="float" office:value="31122202.12">
            <text:p>31.122.202,12</text:p>
          </table:table-cell>
          <table:table-cell table:style-name="ce14" office:value-type="float" office:value="605842701.06">
            <text:p>605.842.701,06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2.2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brielli Sabina</meta:initial-creator>
    <meta:creation-date>2025-01-09T17:43:24</meta:creation-date>
    <dc:creator>, ,</dc:creator>
    <dc:date>2025-01-16T12:22:32.11</dc:date>
    <meta:document-statistic meta:table-count="1" meta:cell-count="2955" meta:object-count="0"/>
    <meta:generator>OpenOffice/4.1.11$Win32 OpenOffice.org_project/4111m1$Build-9808</meta:generator>
  </office:meta>
</office:document-meta>
</file>