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245cm" fo:break-before="page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" table:default-cell-style-name="ce1"/>
        <table:table-column table:style-name="co10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476433.92">
            <text:p>7.476.433,92</text:p>
          </table:table-cell>
          <table:table-cell office:value-type="float" office:value="247853.91">
            <text:p>247.853,91</text:p>
          </table:table-cell>
          <table:table-cell table:number-columns-repeated="4" office:value-type="float" office:value="0">
            <text:p>0,00</text:p>
          </table:table-cell>
          <table:table-cell office:value-type="float" office:value="1859840.91">
            <text:p>1.859.840,91</text:p>
          </table:table-cell>
          <table:table-cell office:value-type="float" office:value="76190.89">
            <text:p>76.190,89</text:p>
          </table:table-cell>
          <table:table-cell office:value-type="float" office:value="0">
            <text:p>0,00</text:p>
          </table:table-cell>
          <table:table-cell office:value-type="float" office:value="1953811" table:number-columns-spanned="2" table:number-rows-spanned="1">
            <text:p>1.953.811,00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373582">
            <text:p>373.582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179307.72">
            <text:p>1.179.307,72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4659">
            <text:p>124.65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6389" table:number-columns-spanned="2" table:number-rows-spanned="1">
            <text:p>136.389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66.56">
            <text:p>24.966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403541.14">
            <text:p>5.403.541,14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40033.42">
            <text:p>1.240.033,4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590792.02" table:number-columns-spanned="2" table:number-rows-spanned="1">
            <text:p>12.590.792,0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169746.73">
            <text:p>3.169.746,7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1939431.1">
            <text:p>51.939.431,1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13564.42" table:number-columns-spanned="2" table:number-rows-spanned="1">
            <text:p>3.713.564,4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980000">
            <text:p>1.98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04664.03">
            <text:p>304.664,03</text:p>
          </table:table-cell>
          <table:table-cell office:value-type="float" office:value="1900">
            <text:p>1.9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87229.97">
            <text:p>487.229,97</text:p>
          </table:table-cell>
          <table:table-cell table:number-columns-repeated="5" office:value-type="float" office:value="0">
            <text:p>0,00</text:p>
          </table:table-cell>
          <table:table-cell office:value-type="float" office:value="76190.89">
            <text:p>76.190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4052" table:number-columns-spanned="2" table:number-rows-spanned="1">
            <text:p>234.05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7357">
            <text:p>10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6790607.88">
            <text:p>66.790.607,88</text:p>
          </table:table-cell>
          <table:table-cell office:value-type="float" office:value="249753.91">
            <text:p>249.753,91</text:p>
          </table:table-cell>
          <table:table-cell table:number-columns-repeated="4" office:value-type="float" office:value="0">
            <text:p>0,00</text:p>
          </table:table-cell>
          <table:table-cell office:value-type="float" office:value="3315641.36">
            <text:p>3.315.641,36</text:p>
          </table:table-cell>
          <table:table-cell office:value-type="float" office:value="76190.89">
            <text:p>76.190,89</text:p>
          </table:table-cell>
          <table:table-cell office:value-type="float" office:value="0">
            <text:p>0,00</text:p>
          </table:table-cell>
          <table:table-cell office:value-type="float" office:value="18628608.44" table:number-columns-spanned="2" table:number-rows-spanned="1">
            <text:p>18.628.608,44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5655652.29">
            <text:p>5.655.652,29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134253.17">
            <text:p>6.134.253,17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5437893.72" table:number-columns-spanned="2" table:number-rows-spanned="1">
            <text:p>35.437.893,7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3418468.03">
            <text:p>3.418.468,03</text:p>
          </table:table-cell>
          <table:table-cell office:value-type="float" office:value="4141691.39">
            <text:p>4.141.691,39</text:p>
          </table:table-cell>
          <table:table-cell table:number-columns-repeated="7" office:value-type="float" office:value="0">
            <text:p>0,00</text:p>
          </table:table-cell>
          <table:table-cell office:value-type="float" office:value="1040000" table:number-columns-spanned="2" table:number-rows-spanned="1">
            <text:p>1.040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float" office:value="4141691.39">
            <text:p>4.141.691,39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3694412.59">
            <text:p>13.694.412,59</text:p>
          </table:table-cell>
          <table:table-cell table:formula="of:=SUM([.E23:.E27])" office:value-type="float" office:value="4141691.39">
            <text:p>4.141.691,39</text:p>
          </table:table-cell>
          <table:table-cell table:number-columns-repeated="4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477893.72" table:number-columns-spanned="2" table:number-rows-spanned="1">
            <text:p>36.477.893,7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80485020.47">
            <text:p>80.485.020,47</text:p>
          </table:table-cell>
          <table:table-cell table:style-name="ce14" table:formula="of:=[.E21]+[.E28]+[.E34]+[.E41]+[.E44]+[.E48]" office:value-type="float" office:value="4391445.3">
            <text:p>4.391.445,3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320141.36">
            <text:p>3.320.141,36</text:p>
          </table:table-cell>
          <table:table-cell table:style-name="ce14" office:value-type="float" office:value="76190.89">
            <text:p>76.190,8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5106502.16" table:number-columns-spanned="2" table:number-rows-spanned="1">
            <text:p>55.106.502,16</text:p>
          </table:table-cell>
          <table:covered-table-cell table:style-name="ce14"/>
          <table:table-cell table:style-name="ce14" office:value-type="float" office:value="39052">
            <text:p>39.0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56652.29">
            <text:p>5.656.652,29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15508.09">
            <text:p>515.508,09</text:p>
          </table:table-cell>
          <table:table-cell office:value-type="float" office:value="26445">
            <text:p>26.445,00</text:p>
          </table:table-cell>
          <table:table-cell office:value-type="float" office:value="0">
            <text:p>0,00</text:p>
          </table:table-cell>
          <table:table-cell office:value-type="float" office:value="329431">
            <text:p>329.431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774834" table:number-columns-spanned="2" table:number-rows-spanned="1">
            <text:p>774.834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5718214.32">
            <text:p>5.718.214,32</text:p>
          </table:table-cell>
          <table:table-cell office:value-type="float" office:value="80360.47" table:number-columns-spanned="2" table:number-rows-spanned="1">
            <text:p>80.360,47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783.45">
            <text:p>30.783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073">
            <text:p>22.07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228" table:number-columns-spanned="2" table:number-rows-spanned="1">
            <text:p>50.228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6885">
            <text:p>496.88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84500">
            <text:p>8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6841.05">
            <text:p>236.841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36699.98" table:number-columns-spanned="2" table:number-rows-spanned="1">
            <text:p>636.699,98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67332.52">
            <text:p>24.967.332,5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3500">
            <text:p>63.5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7000" table:number-columns-spanned="2" table:number-rows-spanned="1">
            <text:p>17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14936.78">
            <text:p>2.014.936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445">
            <text:p>26.44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26960.47">
            <text:p>626.960,4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48000">
            <text:p>14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09577.59">
            <text:p>809.577,59</text:p>
          </table:table-cell>
          <table:table-cell office:value-type="float" office:value="26445">
            <text:p>26.445,00</text:p>
          </table:table-cell>
          <table:table-cell office:value-type="float" office:value="0">
            <text:p>0,00</text:p>
          </table:table-cell>
          <table:table-cell office:value-type="float" office:value="384082">
            <text:p>384.082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1498761.98" table:number-columns-spanned="2" table:number-rows-spanned="1">
            <text:p>1.498.761,98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3839829.09">
            <text:p>33.839.829,09</text:p>
          </table:table-cell>
          <table:table-cell office:value-type="float" office:value="80360.47" table:number-columns-spanned="2" table:number-rows-spanned="1">
            <text:p>80.360,47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2863.18">
            <text:p>192.863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27095.06" table:number-columns-spanned="2" table:number-rows-spanned="1">
            <text:p>1.327.09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49256.78">
            <text:p>24.949.256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7053">
            <text:p>107.05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9916.18">
            <text:p>299.916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27095.06" table:number-columns-spanned="2" table:number-rows-spanned="1">
            <text:p>1.327.09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49256.78">
            <text:p>24.949.256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48000">
            <text:p>14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09577.59">
            <text:p>809.577,59</text:p>
          </table:table-cell>
          <table:table-cell table:style-name="ce14" office:value-type="float" office:value="26445">
            <text:p>26.44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83998.18">
            <text:p>683.998,18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25857.04" table:number-columns-spanned="2" table:number-rows-spanned="1">
            <text:p>2.825.857,04</text:p>
          </table:table-cell>
          <table:covered-table-cell table:style-name="ce14"/>
          <table:table-cell table:style-name="ce14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8789085.87">
            <text:p>58.789.085,87</text:p>
          </table:table-cell>
          <table:table-cell table:style-name="ce14" office:value-type="float" office:value="80360.47" table:number-columns-spanned="2" table:number-rows-spanned="1">
            <text:p>80.360,47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831348.43">
            <text:p>831.348,43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154214.98">
            <text:p>154.214,98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60" table:number-columns-spanned="2" table:number-rows-spanned="1">
            <text:p>44.16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8241">
            <text:p>58.24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768">
            <text:p>10.768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946" table:number-columns-spanned="2" table:number-rows-spanned="1">
            <text:p>2.946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7417.92">
            <text:p>127.417,92</text:p>
          </table:table-cell>
          <table:table-cell table:number-columns-repeated="2" office:value-type="float" office:value="0">
            <text:p>0,00</text:p>
          </table:table-cell>
          <table:table-cell office:value-type="float" office:value="47525.86">
            <text:p>47.525,86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5604.87" table:number-columns-spanned="2" table:number-rows-spanned="1">
            <text:p>125.604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14284.78">
            <text:p>414.284,78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86805">
            <text:p>286.8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303812.35">
            <text:p>1.303.812,35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631126.62">
            <text:p>631.126,62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5710.87" table:number-columns-spanned="2" table:number-rows-spanned="1">
            <text:p>175.710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0000">
            <text:p>2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20000">
            <text:p>2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323812.35">
            <text:p>1.323.812,35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31126.62">
            <text:p>631.126,62</text:p>
          </table:table-cell>
          <table:table-cell table:style-name="ce14" office:value-type="float" office:value="4333">
            <text:p>4.3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75710.87" table:number-columns-spanned="2" table:number-rows-spanned="1">
            <text:p>175.710,87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4172">
            <text:p>4.172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249122.2">
            <text:p>9.249.122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249122.2">
            <text:p>9.249.122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9249122.2">
            <text:p>9.249.122,2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031378.65">
            <text:p>20.031.378,65</text:p>
          </table:table-cell>
          <table:table-cell office:value-type="float" office:value="544975.27">
            <text:p>544.975,27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137246.73">
            <text:p>2.137.246,73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8652207.51">
            <text:p>48.652.207,51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0156217.08">
            <text:p>60.156.217,08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24581.17">
            <text:p>324.581,17</text:p>
          </table:table-cell>
          <table:table-cell office:value-type="float" office:value="1900">
            <text:p>1.900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133073.53">
            <text:p>11.133.073,53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2434704.67">
            <text:p>142.434.704,67</text:p>
          </table:table-cell>
          <table:table-cell office:value-type="float" office:value="546875.27">
            <text:p>546.875,27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8066861.91">
            <text:p>68.066.861,91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565521.03">
            <text:p>4.565.521,03</text:p>
          </table:table-cell>
          <table:table-cell office:value-type="float" office:value="4141691.39">
            <text:p>4.141.691,39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141691.39">
            <text:p>4.141.691,39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6774074.33">
            <text:p>76.774.074,33</text:p>
          </table:table-cell>
          <table:table-cell table:formula="of:=SUM([.P219:.P223])" office:value-type="float" office:value="4141691.39">
            <text:p>4.141.691,39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1826.94">
            <text:p>391.826,94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3858000">
            <text:p>23.85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43458605.94">
            <text:p>243.458.605,94</text:p>
          </table:table-cell>
          <table:table-cell table:style-name="ce14" table:formula="of:=[.P217]+[.P224]+[.P230]+[.P237]+[.P240]+[.P244]" office:value-type="float" office:value="4688566.66">
            <text:p>4.688.566,66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name-asian="Aptos Display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2.2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40:21</meta:creation-date>
    <dc:creator>gorda</dc:creator>
    <dc:date>2025-01-16T11:31:43</dc:date>
    <meta:print-date>2025-01-10T11:16:52</meta:print-date>
    <meta:document-statistic meta:table-count="1" meta:cell-count="2955" meta:object-count="0"/>
    <meta:generator>OpenOffice/4.1.11$Win32 OpenOffice.org_project/4111m1$Build-9808</meta:generator>
  </office:meta>
</office:document-meta>
</file>