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" table:default-cell-style-name="ce1"/>
        <table:table-column table:style-name="co10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472775.16">
            <text:p>7.472.775,16</text:p>
          </table:table-cell>
          <table:table-cell office:value-type="float" office:value="247853.91">
            <text:p>247.853,91</text:p>
          </table:table-cell>
          <table:table-cell table:number-columns-repeated="4" office:value-type="float" office:value="0">
            <text:p>0,00</text:p>
          </table:table-cell>
          <table:table-cell office:value-type="float" office:value="1859474.91">
            <text:p>1.859.474,91</text:p>
          </table:table-cell>
          <table:table-cell office:value-type="float" office:value="76190.89">
            <text:p>76.190,89</text:p>
          </table:table-cell>
          <table:table-cell office:value-type="float" office:value="0">
            <text:p>0,00</text:p>
          </table:table-cell>
          <table:table-cell office:value-type="float" office:value="1953811" table:number-columns-spanned="2" table:number-rows-spanned="1">
            <text:p>1.953.811,00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0">
            <text:p>0,00</text:p>
          </table:table-cell>
          <table:table-cell office:value-type="float" office:value="373582">
            <text:p>373.582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177802.12">
            <text:p>1.177.802,12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4659">
            <text:p>124.65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6389" table:number-columns-spanned="2" table:number-rows-spanned="1">
            <text:p>136.389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966.56">
            <text:p>24.966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5381024.37">
            <text:p>5.381.024,37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40033.42">
            <text:p>1.240.033,4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460073.56" table:number-columns-spanned="2" table:number-rows-spanned="1">
            <text:p>12.460.073,5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185746.73">
            <text:p>3.185.746,7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1940468.74">
            <text:p>51.940.468,74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13564.42" table:number-columns-spanned="2" table:number-rows-spanned="1">
            <text:p>3.713.564,4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980000">
            <text:p>1.98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50314.85">
            <text:p>350.314,85</text:p>
          </table:table-cell>
          <table:table-cell office:value-type="float" office:value="1900">
            <text:p>1.9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87229.97">
            <text:p>487.229,97</text:p>
          </table:table-cell>
          <table:table-cell table:number-columns-repeated="5" office:value-type="float" office:value="0">
            <text:p>0,00</text:p>
          </table:table-cell>
          <table:table-cell office:value-type="float" office:value="76190.89">
            <text:p>76.190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4052" table:number-columns-spanned="2" table:number-rows-spanned="1">
            <text:p>234.05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7357">
            <text:p>10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6809615.21">
            <text:p>66.809.615,21</text:p>
          </table:table-cell>
          <table:table-cell office:value-type="float" office:value="249753.91">
            <text:p>249.753,91</text:p>
          </table:table-cell>
          <table:table-cell table:number-columns-repeated="4" office:value-type="float" office:value="0">
            <text:p>0,00</text:p>
          </table:table-cell>
          <table:table-cell office:value-type="float" office:value="3315275.36">
            <text:p>3.315.275,36</text:p>
          </table:table-cell>
          <table:table-cell office:value-type="float" office:value="76190.89">
            <text:p>76.190,89</text:p>
          </table:table-cell>
          <table:table-cell office:value-type="float" office:value="0">
            <text:p>0,00</text:p>
          </table:table-cell>
          <table:table-cell office:value-type="float" office:value="18497889.98" table:number-columns-spanned="2" table:number-rows-spanned="1">
            <text:p>18.497.889,98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0">
            <text:p>0,00</text:p>
          </table:table-cell>
          <table:table-cell office:value-type="float" office:value="5671652.29">
            <text:p>5.671.652,29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88400">
            <text:p>288.4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78600" table:number-columns-spanned="2" table:number-rows-spanned="1">
            <text:p>178.6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4141691.39">
            <text:p>4.141.691,39</text:p>
          </table:table-cell>
          <table:table-cell table:number-columns-repeated="8" office:value-type="float" office:value="0">
            <text:p>0,00</text:p>
          </table:table-cell>
          <table:table-cell office:value-type="float" office:value="1040000" table:number-columns-spanned="2" table:number-rows-spanned="1">
            <text:p>1.040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4430091.39">
            <text:p>4.430.091,39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18600" table:number-columns-spanned="2" table:number-rows-spanned="1">
            <text:p>1.218.6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71239706.6">
            <text:p>71.239.706,60</text:p>
          </table:table-cell>
          <table:table-cell table:style-name="ce14" office:value-type="float" office:value="249753.91">
            <text:p>249.753,91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319775.36">
            <text:p>3.319.775,36</text:p>
          </table:table-cell>
          <table:table-cell table:style-name="ce14" office:value-type="float" office:value="76190.89">
            <text:p>76.190,89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9716489.98" table:number-columns-spanned="2" table:number-rows-spanned="1">
            <text:p>19.716.489,98</text:p>
          </table:table-cell>
          <table:covered-table-cell table:style-name="ce14"/>
          <table:table-cell table:style-name="ce14" office:value-type="float" office:value="39052">
            <text:p>39.0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72652.29">
            <text:p>5.672.652,29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15508.09">
            <text:p>515.508,09</text:p>
          </table:table-cell>
          <table:table-cell office:value-type="float" office:value="26445">
            <text:p>26.445,00</text:p>
          </table:table-cell>
          <table:table-cell office:value-type="float" office:value="0">
            <text:p>0,00</text:p>
          </table:table-cell>
          <table:table-cell office:value-type="float" office:value="329431">
            <text:p>329.431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774834" table:number-columns-spanned="2" table:number-rows-spanned="1">
            <text:p>774.834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5718214.32">
            <text:p>5.718.214,32</text:p>
          </table:table-cell>
          <table:table-cell office:value-type="float" office:value="80360.47" table:number-columns-spanned="2" table:number-rows-spanned="1">
            <text:p>80.360,47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783.45">
            <text:p>30.783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073">
            <text:p>22.07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228" table:number-columns-spanned="2" table:number-rows-spanned="1">
            <text:p>50.228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6885">
            <text:p>496.88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84500">
            <text:p>8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6841.05">
            <text:p>236.841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36699.98" table:number-columns-spanned="2" table:number-rows-spanned="1">
            <text:p>636.699,98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960012.52">
            <text:p>24.960.012,5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3500">
            <text:p>63.5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7000" table:number-columns-spanned="2" table:number-rows-spanned="1">
            <text:p>7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14936.78">
            <text:p>2.014.936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445">
            <text:p>26.44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00" table:number-columns-spanned="2" table:number-rows-spanned="1">
            <text:p>20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16360.47">
            <text:p>616.360,4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48000">
            <text:p>14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09577.59">
            <text:p>809.577,59</text:p>
          </table:table-cell>
          <table:table-cell office:value-type="float" office:value="26445">
            <text:p>26.445,00</text:p>
          </table:table-cell>
          <table:table-cell office:value-type="float" office:value="0">
            <text:p>0,00</text:p>
          </table:table-cell>
          <table:table-cell office:value-type="float" office:value="384082">
            <text:p>384.082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1488761.98" table:number-columns-spanned="2" table:number-rows-spanned="1">
            <text:p>1.488.761,98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3821909.09">
            <text:p>33.821.909,09</text:p>
          </table:table-cell>
          <table:table-cell office:value-type="float" office:value="80360.47" table:number-columns-spanned="2" table:number-rows-spanned="1">
            <text:p>80.360,47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110338.35">
            <text:p>24.110.338,3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110338.35">
            <text:p>24.110.338,3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48000">
            <text:p>14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09577.59">
            <text:p>809.577,59</text:p>
          </table:table-cell>
          <table:table-cell table:style-name="ce14" office:value-type="float" office:value="26445">
            <text:p>26.44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84082">
            <text:p>384.082,00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488761.98" table:number-columns-spanned="2" table:number-rows-spanned="1">
            <text:p>1.488.761,98</text:p>
          </table:table-cell>
          <table:covered-table-cell table:style-name="ce14"/>
          <table:table-cell table:style-name="ce14" office:value-type="float" office:value="20000">
            <text:p>2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7932247.44">
            <text:p>57.932.247,44</text:p>
          </table:table-cell>
          <table:table-cell table:style-name="ce14" office:value-type="float" office:value="80360.47" table:number-columns-spanned="2" table:number-rows-spanned="1">
            <text:p>80.360,47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831348.43">
            <text:p>831.348,43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154214.98">
            <text:p>154.214,98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60" table:number-columns-spanned="2" table:number-rows-spanned="1">
            <text:p>44.16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8241">
            <text:p>58.24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768">
            <text:p>10.768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946" table:number-columns-spanned="2" table:number-rows-spanned="1">
            <text:p>2.946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7417.92">
            <text:p>127.417,92</text:p>
          </table:table-cell>
          <table:table-cell table:number-columns-repeated="2" office:value-type="float" office:value="0">
            <text:p>0,00</text:p>
          </table:table-cell>
          <table:table-cell office:value-type="float" office:value="47525.86">
            <text:p>47.525,86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5604.87" table:number-columns-spanned="2" table:number-rows-spanned="1">
            <text:p>125.604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172">
            <text:p>4.1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2284.78">
            <text:p>402.284,78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86805">
            <text:p>286.8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303812.35">
            <text:p>1.303.812,35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619126.62">
            <text:p>619.126,62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5710.87" table:number-columns-spanned="2" table:number-rows-spanned="1">
            <text:p>175.710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172">
            <text:p>4.1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0000">
            <text:p>20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20000">
            <text:p>20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323812.35">
            <text:p>1.323.812,35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19126.62">
            <text:p>619.126,62</text:p>
          </table:table-cell>
          <table:table-cell table:style-name="ce14" office:value-type="float" office:value="4333">
            <text:p>4.33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75710.87" table:number-columns-spanned="2" table:number-rows-spanned="1">
            <text:p>175.710,87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4172">
            <text:p>4.172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410846.11">
            <text:p>9.410.846,1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410846.11">
            <text:p>9.410.846,1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9410846.11">
            <text:p>9.410.846,11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7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027353.89">
            <text:p>20.027.353,89</text:p>
          </table:table-cell>
          <table:table-cell office:value-type="float" office:value="544975.27">
            <text:p>544.975,27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135741.13">
            <text:p>2.135.741,13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8507652.28">
            <text:p>48.507.652,28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0135254.72">
            <text:p>60.135.254,72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70231.99">
            <text:p>370.231,99</text:p>
          </table:table-cell>
          <table:table-cell office:value-type="float" office:value="1900">
            <text:p>1.900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284197.44">
            <text:p>11.284.197,4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2460431.45">
            <text:p>142.460.431,45</text:p>
          </table:table-cell>
          <table:table-cell office:value-type="float" office:value="546875.27">
            <text:p>546.875,27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4602838.35">
            <text:p>24.602.838,35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181691.39">
            <text:p>5.181.691,39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784529.74">
            <text:p>29.784.529,7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1826.94">
            <text:p>391.826,94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1826.94">
            <text:p>391.826,94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25000">
            <text:p>23.825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825000">
            <text:p>23.825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3000">
            <text:p>33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3000">
            <text:p>33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58000">
            <text:p>23.858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858000">
            <text:p>23.858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1826.94">
            <text:p>391.826,94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3858000">
            <text:p>23.85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6494788.13">
            <text:p>196.494.788,13</text:p>
          </table:table-cell>
          <table:table-cell table:style-name="ce14" office:value-type="float" office:value="546875.27">
            <text:p>546.875,27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2.2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brielli Sabina</meta:initial-creator>
    <meta:creation-date>2025-01-09T17:35:46</meta:creation-date>
    <dc:creator>, ,</dc:creator>
    <dc:date>2025-01-16T12:27:35.19</dc:date>
    <meta:document-statistic meta:table-count="1" meta:cell-count="2955" meta:object-count="0"/>
    <meta:generator>OpenOffice/4.1.11$Win32 OpenOffice.org_project/4111m1$Build-9808</meta:generator>
  </office:meta>
</office:document-meta>
</file>